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ardsedijk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udewater maken ingevolge artikel 3.8 van de Wet ruimtelijke ordening bekend dat de gemeenteraad 13 februari 2020 het bestemmingsplan ‘Waardsedijk 19” met identificatienummer “NL.IMRO.0589.bpwaardsedijk19-VA01” heeft vastgesteld. De coördinatieregeling Oudewater 2010 en paragraaf 3.6.1 Wet ruimtelijke ordening zijn van toepassing. De omgevingsvergunning Waardsedijk 19 is op 24 februari 2020 verleend.</text:p>
            <text:p text:style-name="common-al">De plannen voorzien in het herinrichten van het perceel achter de Waardsedijk 19. Het gaat om het graven van een natuurvijver, het graven en dempen van een scheidingsloot, het ophogen van het terrein en het herinrichten van het perceel met gebiedseigen beplanting. </text:p>
            <text:p text:style-name="common-al">
            <text:span text:style-name="nadrukcur"/>
          </text:p>
            <text:p text:style-name="common-al">
            <text:span text:style-name="nadrukcur">Inzien</text:span>
          </text:p>
            <text:p text:style-name="common-al">Het bestemmingsplan is vanaf 26 februari 2020 te raadplegen via www.ruimtelijkeplannen.nl en via de website <text:a xlink:href="http://www.oudewater.nl/" xlink:type="simple">www.oudewater.nl</text:a>. Het bestemmingsplan is tevens in te zien op het stadskantoor in Oudewater, tel. 140348. </text:p>
            <text:p text:style-name="common-al">
            <text:span text:style-name="nadrukcur"/>
          </text:p>
            <text:p text:style-name="common-al">
            <text:span text:style-name="nadrukcur">Beroep instellen</text:span>
          </text:p>
            <text:p text:style-name="common-al">De beroepstermijn loopt van 26 februari tot en met 7 april 2020. Tijdens deze periode zijn geen zienswijzen ingediend.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 </text:p>
            <text:p text:style-name="common-al">Beroepschriften moeten worden gericht aan de afdeling Bestuursrechtspraak van de Raad van State, postbus 20019, 2500 EA, Den Haag.</text:p>
            <text:p text:style-name="common-al"/>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Voor zowel het indienen van een beroepschrift als een verzoek op voorlopige voorziening zal de griffier van de Afdeling Bestuursrechtspraak van de Raad van State een griffierecht (kosten) in rekening brengen.</text:p>
            <text:p text:style-name="common-al"/>
            <text:p text:style-name="common-al">
            <text:span text:style-name="nadrukcur">Inwerkingtreding</text:span>
          </text:p>
            <text:p text:style-name="common-al">Het besluit van de gemeenteraad treedt in werking na afloop van de beroepstermijn, tenzij binnen deze termijn naast een beroepschrift een verzoek om voorlopige voorziening is ingediend.</text:p>
            <text:p text:style-name="common-al"> </text:p>
            <text:p text:style-name="last-al">Voor meer informatie of vragen kunt u contact opnemen met M.S.M. van Kats, beleidsadviseur ruimtelijke ontwikkeling via het telefoonnummer 0348-428563.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8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8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Oudewa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89.bpwaardsedijk19-VA01</meta:user-defined>
    <meta:user-defined meta:name="OVERHEIDop.Ruimtelijkeplannen/DC.type">bestemmingsplan</meta:user-defined>
    <dc:language>nl</dc:language>
    <meta:user-defined meta:name="OVERHEID.Gemeente/DC.spatial">Oudewater</meta:user-defined>
    <meta:user-defined meta:name="DC.title">Vaststelling bestemmingsplan ‘Waardsedijk 19’</meta:user-defined>
    <meta:user-defined meta:name="DCTERMS.W3CDTF/DCTERMS.available">2020-02-25</meta:user-defined>
    <meta:user-defined meta:name="DCTERMS.W3CDTF/OVERHEIDop.jaargang">2020</meta:user-defined>
    <meta:user-defined meta:name="OVERHEIDop.publicationIssue">11088</meta:user-defined>
    <meta:user-defined meta:name="OVERHEIDop.StcrtID/DC.identifier">stcrt-2020-11088</meta:user-defined>
    <meta:user-defined meta:name="OVERHEIDop.versieInformatie"/>
  </office:meta>
</office:document-meta>
</file>