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de Stichting Katholieke Universiteit te Nijmegen (hierna: Stichting Katholieke Universiteit), voor introductie in het milieu van genetisch gemodificeerde organismen</text:span></text:p>
      <text:h text:style-name="ifm_p_font.bold_mt.5.08mm_page.keep-with-next_ifm" text:outline-level="4">Vergunningaanvraag</text:h>
      <text:p text:style-name="ifm_p_mt.4.23mm_ifm">Op 10 december 2019 heeft het Ministerie van Infrastructuur en Waterstaat (hierna: IenW) van de Stichting Katholieke Universiteit een vergunning­aanvraag op grond van het Besluit genetisch gemodificeerde organismen milieubeheer 2013 (hierna: Besluit ggo) ontvangen voor introductie in het milieu van genetisch gemodificeerde organismen. De aanvraag is geregistreerd met het kenmerk GGO IM-MV 19-024.</text:p>
      <text:p text:style-name="ifm_p_ifm">De aanvraag betreft een klinische studie in patiënten met leeftijdsgerelateerde maculaire degeneratie. Mutaties in het gen dat codeert voor complement factor I (CFI) zijn geassocieerd met een verhoogde kans op het ontwikkelen van de ziekte. Patiënten worden behandeld met een replicatiedeficiënt genetisch gemodificeerd adenovirus-geassocieerd virus, waarin een sequentie is ingebracht die codeert voor het humane CFI-eiwit. Middels een injectie van de virale vector (GT005) in het oog wordt beoogd om expressie van CFI in het oog te bewerkstelligen en progressie van de ziekte te verminderen. Het doel van de studie is om de veiligheid en werkzaamheid van GT005 voor de behandeling van patiënten met AMD te beoordelen.</text:p>
      <text:p text:style-name="ifm_p_ifm">De werkzaamheden zijn voorgenomen plaats te vinden in de gemeente Nijmeg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6 februari 2020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7 april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24,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083</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083</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20-02-25</meta:user-defined>
    <meta:user-defined meta:name="OVERHEIDop.Ruimtelijkplan/OVERHEIDop.bekendmakingBetreffendePlan"/>
  </office:meta>
</office:document-meta>
</file>