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heffing Cyclomedia Technology B.V. </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orsele,</text:p>
          <text:p text:style-name="aanhef_wie">Gelet op de bepalingen in de Wegenverkeerswet 1994, het Reglement Verkeersregels en Verkeerstekens 1990. </text:p>
          <text:p text:style-name="aanhef_wie">Gelet op het Besluit Administratieve Bepalingen inzake het Wegverkeer (BABW). </text:p>
          <text:p text:style-name="aanhef_wie">Gelet op de Algemene wet bestuursrecht.</text:p>
          <text:p text:style-name="aanhef_wie">Gezien het verzoek van Cyclomedia Technology B.V., Van Voordenpark 1b, 5301 KP Zaltbommel.</text:p>
          <text:section text:name="considerans_id1-3-2-1-6" text:style-name="considerans">
            <text:p text:style-name="tussenkopcur">
            <text:span text:style-name="nadrukvet">Overwegingen ten aanzien van het besluit</text:span>
          </text:p>
            <text:p text:style-name="considerans.al">Dat het bedrijf opdracht heeft om in de gemeente, binnen de bebouwde kom, 360 graden panoramafoto’s in de openbare ruimte te maken;</text:p>
            <text:p text:style-name="considerans.al">Dat de 360 graden panoramafoto’s met behulp van een motorvoertuig worden gemaakt;</text:p>
            <text:p text:style-name="considerans.al">Dat de wegen binnen de gemeente in gemeentelijk beheer en onderhoud zijn;</text:p>
            <text:p text:style-name="considerans.al">Dat er in de gemeente diverse voet- en fietspaden, voetgangersgebieden en wegen zijn waar een geslotenverklaring voor motorvoertuigen van kracht is;</text:p>
            <text:p text:style-name="considerans.al">Dat het verlenen van de gevraagde ontheffing geen nadelige invloed op de verkeersveiligheid en voor omwonenden mag hebben;</text:p>
            <text:p text:style-name="considerans.al">Dat om de opdracht uit te voeren noodzakelijk is dat er op deze paden, gebieden en wegen ook foto’s gemaakt moeten word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Krachtens artikel 87 van het Reglement verkeersregels en verkeerstekens 1990 aan CycloMedia Technology B.V. gelegen aan de Van Voordenpark 1b, 5301 KP Zaltbommel ontheffing te verlenen van het bepaalde in artikel 62 van dat reglement voor zover het betreft het rijden op gesloten wegvakken, voet- en fietspaden en voetgangersgebieden binnen de bebouwde kom van de gemeente Borsele;</text:p>
            <text:p text:style-name="common-al">Te bepalen dat aan sub I bedoelde aanwijzing de volgende voorwaarden zijn verbonden:</text:p>
            <text:list text:style-name="id1-3-2-2-1-3">
              <text:list-item text:style-override="id1-3-2-2-1-3-1">
                <text:number>1.</text:number>
                <text:p text:style-name="al">De houder van de ontheffing bevoegd is van de ontheffing gebruik te laten maken door personeelsleden van Cyclomedia Technology B.V. gelegen aan de Van Voordenpark 1b, 5301 KP Zaltbommel.</text:p>
              </text:list-item>
              <text:list-item text:style-override="id1-3-2-2-1-3-2">
                <text:number>2.</text:number>
                <text:p text:style-name="al">De ontheffing uitsluitend geldt voor voertuigen herkenbaar als in gebruik bij Cyclomedia Technology B.V.</text:p>
              </text:list-item>
              <text:list-item text:style-override="id1-3-2-2-1-3-3">
                <text:number>3.</text:number>
                <text:p text:style-name="al">Op de gesloten weggedeelten, voet- en fietspaden en voetgangersgebieden verkeerroutes niet geparkeerd mag worden.</text:p>
              </text:list-item>
              <text:list-item text:style-override="id1-3-2-2-1-3-4">
                <text:number>4.</text:number>
                <text:p text:style-name="al">Het overige verkeer mag niet in gevaar worden gebracht of onnodig worden gehinderd, zo nodig moet worden gestopt om het ander verkeer vrije doorgang te verlenen.</text:p>
              </text:list-item>
              <text:list-item text:style-override="id1-3-2-2-1-3-5">
                <text:number>5.</text:number>
                <text:p text:style-name="al">De ontheffing dient ten alle tijden in de betreffende voertuigen aanwezig te zijn en moet op de eerste vordering van de in artikel 42 van de Wegenverkeerswet bedoelde personen worden getoond.</text:p>
              </text:list-item>
            </text:list>
            <text:p text:style-name="common-al">Te bepalen dat bij het niet nakomen van de voorwaarden of misbruik de ontheffing zonder voorafgaande waarschuwing of intrekking vervalt;</text:p>
            <text:p text:style-name="common-al">Te bepalen dat alle schade aan wegen of eigendommen dient te worden vergoed.</text:p>
            <text:p text:style-name="last-al">Te bepalen dat de ontheffing vervalt op 31 juli 2020.</text:p>
            <text:p text:style-name="tekst_bottom"/>
          </text:section>
        </text:section>
        <text:section text:name="regeling-sluiting_id1-3-2-3" text:style-name="regeling-sluiting">
          <text:section text:name="gegeven_id1-3-2-3-1" text:style-name="gegeven">
            <text:p text:style-name="dagtekening">
            <text:span text:style-name="plaats">Heinkenszand, </text:span>
            <text:span text:style-name="datum">20 februari 2020</text:span>
          </text:p>
          </text:section>
          <text:section text:name="ondertekening_id1-3-2-3-2">
            <text:p><text:span text:style-name="functie">Burgemeester en wethouders van Borsele,</text:span></text:p>
          </text:section>
          <text:section text:name="ondertekening_id1-3-2-3-3">
            <text:p><text:span text:style-name="functie">De secretaris,</text:span></text:p>
          </text:section>
          <text:section text:name="ondertekening_id1-3-2-3-4">
            <text:p><text:span text:style-name="functie"> De Burgemeester</text:span></text:p>
          </text:section>
        </text:section>
        <text:section text:name="bezwaarschrift_id1-3-2-4" text:style-name="bezwaarschrift">
          <text:p text:style-name="bezwaarschrift_top"/>
          <text:p text:style-name="tussenkopvetcur">Mededelingen</text:p>
          <text:p text:style-name="bezwaarschrift_al">
          <text:span text:style-name="nadrukvet">Ter inzage </text:span>
        </text:p>
          <text:p text:style-name="bezwaarschrift_al">Het verkeersbesluit is voor iedereen in te zien van 20 februari 2020 tot en met 2 april 2020 via https://www.officielebekendmakingen.nl/staatscourant. Tevens ligt het verkeersbesluit ter inzage op de afdeling Post- en archiefzaken van de gemeente Borsele op het gemeentehuis, adres: Stenevate 10, 4451 KB te Heinkenszand. Nadere informatie kan worden ingewonnen bij dhr. R.de Jonge via telefoonnummer 0113-238 411.</text:p>
          <text:p text:style-name="bezwaarschrift_al">
          <text:span text:style-name="nadrukvet">Bezwaar- of beroepsclausule</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 zich richt;</text:p>
            </text:list-item>
            <text:list-item text:style-override="id1-3-2-4-8-4">
              <text:number>4.</text:number>
              <text:p text:style-name="al">een opgave van redenen waarom men zich niet met het beslui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4-12">
            <text:list-item text:style-override="id1-3-2-4-12-1">
              <text:number>1.</text:number>
              <text:p text:style-name="al">de naam en het adres van de indiener;</text:p>
            </text:list-item>
            <text:list-item text:style-override="id1-3-2-4-12-2">
              <text:number>2.</text:number>
              <text:p text:style-name="al">de dagtekening;</text:p>
            </text:list-item>
            <text:list-item text:style-override="id1-3-2-4-12-3">
              <text:number>3.</text:number>
              <text:p text:style-name="al">vermelding van het bestuursorgaan dat het besluit heeft genomen en datum en nummer of kenmerk van dat besluit;</text:p>
            </text:list-item>
            <text:list-item text:style-override="id1-3-2-4-12-4">
              <text:number>4.</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sele</meta:user-defined>
    <meta:user-defined meta:name="OVERHEID.Gemeente/DC.creator">Borsel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Borsele - Ontheffing Cyclomedia Technology B.V. - Gemeente Borse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6</meta:user-defined>
    <meta:user-defined meta:name="OVERHEIDop.verkeersbordcode">C12</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dc:language>nl</dc:language>
    <meta:user-defined meta:name="OVERHEID.EPSG28992/DC.spatial">46199.576 388180.608</meta:user-defined>
    <meta:user-defined meta:name="DC.title">Ontheffing Cyclomedia Technology B.V.</meta:user-defined>
    <meta:user-defined meta:name="OVERHEID.PostcodeHuisnummer/OVERHEIDop.postcodeHuisnummer">4451KB 10</meta:user-defined>
    <meta:user-defined meta:name="OVERHEIDop.straatnaam">Stenevate</meta:user-defined>
    <meta:user-defined meta:name="OVERHEIDop.woonplaats">Heinkenszand</meta:user-defined>
    <meta:user-defined meta:name="DCTERMS.W3CDTF/DCTERMS.available">2020-02-20</meta:user-defined>
    <meta:user-defined meta:name="OVERHEIDop.StcrtID/DC.identifier">stcrt-2020-11078</meta:user-defined>
    <meta:user-defined meta:name="DCTERMS.W3CDTF/OVERHEIDop.jaargang">2020</meta:user-defined>
    <meta:user-defined meta:name="OVERHEIDop.publicationIssue">11078</meta:user-defined>
    <meta:user-defined meta:name="OVERHEIDop.versieInformatie"/>
  </office:meta>
</office:document-meta>
</file>