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idden Peelweg nabij nr 4, America, ontwerp-besluit verleende omgevingsvergunning 20-02-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Realiseren trayveld (legalisatie) met bijbehorende watertechnische voorzieningen (dynamische hemelwaterberging, pompunits en drainwaterberging)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5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05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05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3542 385413</meta:user-defined>
    <meta:user-defined meta:name="DC.title">Midden Peelweg nabij nr 4, America, ontwerp-besluit verleende omgevingsvergunning 20-02-2020</meta:user-defined>
    <meta:user-defined meta:name="OVERHEID.PostcodeHuisnummer/OVERHEIDop.postcodeHuisnummer">5966PK 6</meta:user-defined>
    <meta:user-defined meta:name="OVERHEIDop.straatnaam">Midden Peelweg</meta:user-defined>
    <meta:user-defined meta:name="OVERHEIDop.woonplaats">America</meta:user-defined>
    <meta:user-defined meta:name="DCTERMS.W3CDTF/DCTERMS.available">2020-02-20</meta:user-defined>
    <meta:user-defined meta:name="DCTERMS.W3CDTF/OVERHEIDop.jaargang">2020</meta:user-defined>
    <meta:user-defined meta:name="OVERHEIDop.publicationIssue">11051</meta:user-defined>
    <meta:user-defined meta:name="OVERHEIDop.StcrtID/DC.identifier">stcrt-2020-11051</meta:user-defined>
    <meta:user-defined meta:name="OVERHEIDop.versieInformatie"/>
  </office:meta>
</office:document-meta>
</file>