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Deltastraat te Lewedorp</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_bottom"/>
          </text:section>
          <text:section text:name="afkondiging_id1-3-2-1-3" text:style-name="afkondiging">
            <text:p text:style-name="afkondiging_top"/>
            <text:p text:style-name="al">
            <text:span text:style-name="nadrukvet">U</text:span>
            <text:span text:style-name="nadrukvet">it het oogpunt van: </text:span>
          </text:p>
            <text:p text:style-name="al">* Het verzekeren van de veiligheid op de wegen; </text:p>
            <text:p text:style-name="al">* Het beschermen van de aanwonenden, weggebruikers en passagiers; </text:p>
            <text:p text:style-name="al">* Het voorkomen of beperken van door het verkeer veroorzaakte overlast, hinder of schade.</text:p>
            <text:p text:style-name="al"/>
            <text:p text:style-name="al">
            <text:span text:style-name="nadrukvet">Is het gewenst om </text:span>
          </text:p>
            <text:p text:style-name="al">Een parkeerverbod in te stellen waarbij het langsparkeren in de Deltastraat verboden is ter hoogte van de personeels- en leveranciersingang bij de SVRZ (huisnummer 2). Een en ander zoals weergegeven op de bijgevoegde situatieschets ‘parkeerverbod E01 Deltastraat te ’s Lewedorp.</text:p>
            <text:p text:style-name="al"/>
            <text:p text:style-name="al">
            <text:span text:style-name="nadrukvet">Motivering</text:span>
          </text:p>
            <text:p text:style-name="al">De personeels- en leveranciersingang van de SVRZ in aan de achterkant van het gebouw. Deze ingang is aan de Deltastraat. Voor het legen van de vuilniscontainers moet de vrachtwagen het terrein achteruit oprijden. Bij het verlaten van het terrein heeft de vrachtwagen last van geparkeerde auto’s die aan de overkant staan. Hierdoor is het voor de chauffeur lastig om het terrein te verlaten. Om te voorkomen dat er schade aan zowel de vrachtwagen als de geparkeerde auto’s ontstaat, wordt er een parkeerverbod ingesteld. </text:p>
            <text:p text:style-name="al">Het instellen van een parkeerverbod in de Deltastraat garandeert de bereikbaarheid van de vuilniscontainers. Daarnaast geeft het duidelijkheid voor het bevoegd gezag en de bestuurders. </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 in de Deltastraat door middel van plaatsing twee borden E01 als bedoelt in het Reglement Verkeersregels en Verkeerstekens 1990.</text:p>
              </text:list-item>
              <text:list-item text:style-override="id1-3-2-2-1-1-2">
                <text:number>2.</text:number>
                <text:p text:style-name="al">Een en ander overeenkomstig bijgevoegde situatieschets. </text:p>
              </text:list-item>
            </text:list>
            <text:p text:style-name="last-al">De datum van openbaarmaking van dit verkeersbesluit te bepalen op 20 februari 2020</text:p>
            <text:p text:style-name="tekst_bottom"/>
          </text:section>
        </text:section>
        <text:section text:name="regeling-sluiting_id1-3-2-3" text:style-name="regeling-sluiting">
          <text:section text:name="gegeven_id1-3-2-3-1" text:style-name="gegeven">
            <text:p text:style-name="dagtekening">
            <text:span text:style-name="plaats">Borssele 18 februari 2020</text:span>
            <text:span text:style-name="datum"/>
          </text:p>
          </text:section>
          <text:section text:name="ondertekening_id1-3-2-3-2">
            <text:p><text:span text:style-name="deze">Namens deze,</text:span></text:p>
            <text:p><text:span text:style-name="ondertekening_naam">
            <text:span text:style-name="voornaam">R.D.</text:span>
            <text:span text:style-name="achternaam">de Jonge</text:span>
          </text:span></text:p>
            <text:p><text:span text:style-name="functie">Junior 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0 februari 2020 tot en met 26 april 2020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411. </text:p>
          <text:p text:style-name="bezwaarschrift_al"/>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10">
            <text:list-item text:style-override="id1-3-2-4-10-1">
              <text:number>1.</text:number>
              <text:p text:style-name="al">de naam en het adres van de indiener;</text:p>
            </text:list-item>
            <text:list-item text:style-override="id1-3-2-4-10-2">
              <text:number>2.</text:number>
              <text:p text:style-name="al">de dagtekening;</text:p>
            </text:list-item>
            <text:list-item text:style-override="id1-3-2-4-10-3">
              <text:number>3.</text:number>
              <text:p text:style-name="al">vermelding van de datum en het nummer of kenmerk van het besluit waartegen het bezwaar zich richt;</text:p>
            </text:list-item>
            <text:list-item text:style-override="id1-3-2-4-10-4">
              <text:number>4.</text:number>
              <text:p text:style-name="al">een opgave van redenen waarom men zich niet met het beslui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
          <text:p text:style-name="bezwaarschrift_al">Het verzoek dient te zijn ondertekend en ten minste het volgende te bevatten:</text:p>
          <text:p text:style-name="bezwaarschrift_al"> </text:p>
          <text:list text:style-name="id1-3-2-4-16">
            <text:list-item text:style-override="id1-3-2-4-16-1">
              <text:number>1.</text:number>
              <text:p text:style-name="al">de naam en het adres van de indiener;</text:p>
            </text:list-item>
            <text:list-item text:style-override="id1-3-2-4-16-2">
              <text:number>2.</text:number>
              <text:p text:style-name="al">de dagtekening;</text:p>
            </text:list-item>
            <text:list-item text:style-override="id1-3-2-4-16-3">
              <text:number>3.</text:number>
              <text:p text:style-name="al">vermelding van het bestuursorgaan dat het besluit heeft genomen en datum en nummer of kenmerk van dat besluit;</text:p>
            </text:list-item>
            <text:list-item text:style-override="id1-3-2-4-16-4">
              <text:number>4.</text:number>
              <text:p text:style-name="al">de gronden van het verzoek (motivering).</text:p>
            </text:list-item>
          </text:list>
          <text:p text:style-name="bezwaarschrift_al"> </text:p>
          <text:p text:style-name="bezwaarschrift_al">Bij het verzoek dient voorts een afschrift van het bezwaarschrift te worden gevoegd. </text:p>
          <text:p text:style-name="bezwaarschrift_al">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4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4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sele</meta:user-defined>
    <meta:user-defined meta:name="OVERHEID.Gemeente/DC.creator">Borsel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rsele -  - Lew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parkeerverbod Deltastraat te Lewedorp</meta:user-defined>
    <meta:user-defined meta:name="OVERHEIDop.verkeersbordcode">E1</meta:user-defined>
    <dc:language>nl</dc:language>
    <meta:user-defined meta:name="OVERHEID.EPSG28992/DC.spatial">41280.358 390925.376</meta:user-defined>
    <meta:user-defined meta:name="OVERHEID.EPSG28992/DC.spatial">41283.564 390918.8</meta:user-defined>
    <meta:user-defined meta:name="DC.title">Instellen parkeerverbod Deltastraat te Lewedorp</meta:user-defined>
    <meta:user-defined meta:name="OVERHEID.PostcodeHuisnummer/OVERHEIDop.postcodeHuisnummer">4456AW 2</meta:user-defined>
    <meta:user-defined meta:name="OVERHEID.PostcodeHuisnummer/OVERHEIDop.postcodeHuisnummer">4456AW 2</meta:user-defined>
    <meta:user-defined meta:name="OVERHEIDop.straatnaam">Damstraat</meta:user-defined>
    <meta:user-defined meta:name="OVERHEIDop.straatnaam">Damstraat</meta:user-defined>
    <meta:user-defined meta:name="OVERHEIDop.woonplaats">Lewedorp</meta:user-defined>
    <meta:user-defined meta:name="OVERHEIDop.woonplaats">Lewedorp</meta:user-defined>
    <meta:user-defined meta:name="DCTERMS.W3CDTF/DCTERMS.available">2020-02-20</meta:user-defined>
    <meta:user-defined meta:name="OVERHEIDop.StcrtID/DC.identifier">stcrt-2020-11048</meta:user-defined>
    <meta:user-defined meta:name="OVERHEIDop.externeBijlage">Situatieschets parkeerverbod Deltastraat|exb-2020-8396</meta:user-defined>
    <meta:user-defined meta:name="DCTERMS.W3CDTF/OVERHEIDop.jaargang">2020</meta:user-defined>
    <meta:user-defined meta:name="OVERHEIDop.publicationIssue">11048</meta:user-defined>
    <meta:user-defined meta:name="OVERHEIDop.versieInformatie"/>
  </office:meta>
</office:document-meta>
</file>