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kenvisie gemeen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raad van Nieuwkoop de “Kerkenvisie Gemeente Nieuwkoop” vastgesteld. De “Kerkenvisie Gemeente Nieuwkoop” is te vinden op de website van de gemeente Nieuwkoop.</text:p>
            <text:p text:style-name="last-al">De “Kerkenvisie Gemeente Nieuwkoop” is een middel om het kerkenlandschap van de gemeente Nieuwkoop op een duurzame wijze voor de toekomst te behouden. Deze visie biedt handvatten voor het in stand houden van bestaande kerkgebouwen en het mogelijkerwijs herbestemmen van leeglopende kerkgebouwen in de gemeente. Deze handvatten kunnen worden gebruikt door eigenaren, beheerders en ontwikkelaars en vormen tegelijkertijd een sturingsmiddel voor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Nieuwkoop</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op.Staatscourant/DC.type">Overig</meta:user-defined>
    <meta:user-defined meta:name="OVERHEID.Gemeente/DC.spatial">Nieuwkoop</meta:user-defined>
    <meta:user-defined meta:name="DC.title">Kerkenvisie gemeente Nieuwkoop</meta:user-defined>
    <meta:user-defined meta:name="DCTERMS.W3CDTF/DCTERMS.available">2020-01-02</meta:user-defined>
    <meta:user-defined meta:name="DCTERMS.W3CDTF/OVERHEIDop.jaargang">2020</meta:user-defined>
    <meta:user-defined meta:name="OVERHEIDop.publicationIssue">1103</meta:user-defined>
    <meta:user-defined meta:name="OVERHEIDop.StcrtID/DC.identifier">stcrt-2020-1103</meta:user-defined>
    <meta:user-defined meta:name="OVERHEIDop.versieInformatie"/>
  </office:meta>
</office:document-meta>
</file>