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onderdeel Brandveilig gebruik, Cotoneasterstraat 19 in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op basis van de Wet algemene bepalingen omgevingsrecht (Wabo), een omgevingsvergunning hebben verleend. De omgevingsvergunning is verleend voor het onderdeel brandveilig gebruik (artikel 2.1, lid 1, sub d van de Wabo) van een kindcentrum op het adres Cotoneasterstraat 19 in Wezep (zaaknummers: 0269201900589/ OLO 4677455). </text:p>
            <text:p text:style-name="common-al">
            <text:span text:style-name="nadrukvet"/>
          </text:p>
            <text:p text:style-name="common-al">
            <text:span text:style-name="nadrukvet">Ontwerpbeschikking </text:span>
          </text:p>
            <text:p text:style-name="common-al">De ontwerpbeschikking heeft van 18 december 2019 tot en met 28 januari 2020 ter inzage gelegen. Er zijn geen zienswijzen ontvangen tijdens de inzagetermijn.</text:p>
            <text:p text:style-name="common-al">
            <text:span text:style-name="nadrukvet"/>
          </text:p>
            <text:p text:style-name="common-al">
            <text:span text:style-name="nadrukvet">Definitief besluit omgevingsvergunning</text:span>
          </text:p>
            <text:p text:style-name="common-al">De verleende omgevingsvergunning en de daarbij bijbehorende stukken liggen met ingang van woensdag 26 februari 2020 tot en met woensdag 8 april 2019 ter inzage in het gemeentehuis in Oldebroek. </text:p>
            <text:p text:style-name="common-al">
            <text:span text:style-name="nadrukvet"/>
          </text:p>
            <text:p text:style-name="common-al">
            <text:span text:style-name="nadrukvet">Beroep omgevingsvergunning </text:span>
          </text:p>
            <text:p text:style-name="common-al">Het is mogelijk om in beroep te gaan tegen deze omgevingsvergunning. Op grond van de Algemene wet bestuursrecht kan iedere belanghebbende binnen zes weken na de dag van de terinzagelegging van het besluit (tot en met woensdag 8 april) hiertegen beroep instellen bij de Rechtbank Gelderland, Afdeling Bestuursrecht, postbus 9030, 6800 EM in Arnhem. Daarvoor is in het algemeen griffierecht verschuldigd. In afwachting van een uitspraak op het beroepschrift kan aan de Voorzieningenrechter van de rechtbank om schorsing of een andere voorlopige voorziening worden gevraagd. </text:p>
            <text:p text:style-name="common-al">Wij maken u erop attent dat slechts beroep kan worden ingediend wanneer: </text:p>
            <text:list text:style-name="id1-3-2-1-1-12">
              <text:list-item text:style-override="id1-3-2-1-1-12-1">
                <text:number>1.</text:number>
                <text:p text:style-name="al">u ook een zienswijze hebt ingebracht tegen de ontwerpbeschikking en u belanghebbende bent; </text:p>
              </text:list-item>
              <text:list-item text:style-override="id1-3-2-1-1-12-2">
                <text:number>2.</text:number>
                <text:p text:style-name="al">u belanghebbende bent en u redelijkerwijs niet kan worden verweten geen zienswijzen te hebben ingebracht tegen de ontwerpbeschikking;</text:p>
              </text:list-item>
            </text:list>
            <text:p text:style-name="common-al"> </text:p>
            <text:p text:style-name="last-al">Het college van de gemeente Oldebroek, 25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1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1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1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ldebro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publicatie verleende omgevingsvergunning Cotoneasterstraat 19 in Wezep op grond van de Wabo</meta:user-defined>
    <meta:user-defined meta:name="OVERHEIDop.Vergunningen/DC.type">omgevingsvergunningen</meta:user-defined>
    <dc:language>nl</dc:language>
    <meta:user-defined meta:name="OVERHEID.EPSG28992/DC.spatial">196698.308 497032.109</meta:user-defined>
    <meta:user-defined meta:name="DC.title">Verleende omgevingsvergunning, uitgebreide voorbereidingsprocedure, onderdeel Brandveilig gebruik, Cotoneasterstraat 19 in Wezep</meta:user-defined>
    <meta:user-defined meta:name="OVERHEID.PostcodeHuisnummer/OVERHEIDop.postcodeHuisnummer">8091TT 19</meta:user-defined>
    <meta:user-defined meta:name="OVERHEIDop.straatnaam">Cotoneasterstraat</meta:user-defined>
    <meta:user-defined meta:name="OVERHEIDop.woonplaats">Wezep</meta:user-defined>
    <meta:user-defined meta:name="DCTERMS.W3CDTF/DCTERMS.available">2020-02-25</meta:user-defined>
    <meta:user-defined meta:name="DCTERMS.W3CDTF/OVERHEIDop.jaargang">2020</meta:user-defined>
    <meta:user-defined meta:name="OVERHEIDop.publicationIssue">11019</meta:user-defined>
    <meta:user-defined meta:name="OVERHEIDop.StcrtID/DC.identifier">stcrt-2020-11019</meta:user-defined>
    <meta:user-defined meta:name="OVERHEIDop.versieInformatie"/>
  </office:meta>
</office:document-meta>
</file>