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Interim omgevingsverordening ivm plan Diepveldenweg, Berge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8 februari 2020 de ‘Wijziging Interim omgevingsverordening ivm plan Diepveldenweg, Bergeijk' vastgesteld. Het planidentificatienummer van deze wijzigingsverordening is: NL.IMRO.9930.IOVHB1724Diepvelde-va01.</text:p>
            <text:p text:style-name="tussenkopcur">Inhoud</text:p>
            <text:p text:style-name="common-al">Het bestemmingsplan voorziet in de aanleg van een weg (Diepveldenweg) waarvoor de bestemming Verkeer wordt opgenomen. Het plangebied is gelegen binnen de gemeenten Bergeijk en Eersel. Op het grondgebied van de gemeente Bergeijk loopt de weg voor een deel door het werkingsgebied Natuur Netwerk Brabant (hierna: NNB). Deze nieuwe verkeersbestemming valt dus ook samen met het NNB in de Interim omgevingsverordening Noord-Brabant (hierna: IOV). Hier moet een bestemming echter gericht zijn op behoud en ontwikkeling van natuur en een verkeersbestemming is hiermee in strijd. Vaststelling van het bestemmingsplan is daarom alleen mogelijk na aanpassing van de grenzen van het NNB in de IOV. Dit is mogelijk o.b.v. artikel 3.21 Kleinschalige herbegrenzing. Het plan voldoet aan de daarbij gestelde voorwaarden (o.a. op gebied van compensatie) en er worden verder geen provinciale belangen geschaad. Er bestaat dus geen bezwaar tegen medewerking aan het gemeentelijke plan d.m.v. een herbegrenzing.</text:p>
            <text:p text:style-name="common-al">Hierdoor kan de gemeente het bestemmingsplan ‘Diepveldenweg '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en hieronder:</text:p>
            <text:p text:style-name="common-al">1. <text:a xlink:href="https://www.ruimtelijkeplannen.nl/?planidn=NLIMRO9930IOVHB1724Diepvelde-va01" xlink:type="simple"><text:span text:style-name="nadrukondlijn">Planviewer Noord-Brabant;</text:span></text:a></text:p>
            <text:p text:style-name="last-al">2. <text:a xlink:href="https://www.ruimtelijkeplannen.nl/?planidn=NL.IMRO.9930.IOVHB1724Diepvelde-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8 februari 2020</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1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01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01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2/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OVHB1724Diepvelde-va01</meta:user-defined>
    <meta:user-defined meta:name="OVERHEIDop.referentienummer">C2250267-4643814</meta:user-defined>
    <meta:user-defined meta:name="OVERHEIDop.Ruimtelijkeplannen/DC.type">provinciale verordening</meta:user-defined>
    <dc:language>nl</dc:language>
    <meta:user-defined meta:name="OVERHEID.EPSG28992/DC.spatial">151465.266 370465.658</meta:user-defined>
    <meta:user-defined meta:name="OVERHEID.EPSG28992/DC.spatial">150678.348 369687.486</meta:user-defined>
    <meta:user-defined meta:name="DC.title">Wijziging Interim omgevingsverordening ivm plan Diepveldenweg, Bergeijk</meta:user-defined>
    <meta:user-defined meta:name="OVERHEID.PostcodeHuisnummer/OVERHEIDop.postcodeHuisnummer">5571TK 6</meta:user-defined>
    <meta:user-defined meta:name="OVERHEID.PostcodeHuisnummer/OVERHEIDop.postcodeHuisnummer">5571LR 15</meta:user-defined>
    <meta:user-defined meta:name="OVERHEIDop.straatnaam">de Vennekens</meta:user-defined>
    <meta:user-defined meta:name="OVERHEIDop.straatnaam">Puttendijk</meta:user-defined>
    <meta:user-defined meta:name="OVERHEIDop.woonplaats">Bergeijk</meta:user-defined>
    <meta:user-defined meta:name="OVERHEIDop.woonplaats">Bergeijk</meta:user-defined>
    <meta:user-defined meta:name="DCTERMS.W3CDTF/DCTERMS.available">2020-02-21</meta:user-defined>
    <meta:user-defined meta:name="DCTERMS.W3CDTF/OVERHEIDop.jaargang">2020</meta:user-defined>
    <meta:user-defined meta:name="OVERHEIDop.publicationIssue">11011</meta:user-defined>
    <meta:user-defined meta:name="OVERHEIDop.StcrtID/DC.identifier">stcrt-2020-11011</meta:user-defined>
    <meta:user-defined meta:name="OVERHEIDop.versieInformatie"/>
  </office:meta>
</office:document-meta>
</file>