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rave – Uitgebreide procedure omgevingsvergunning ontwerp voor het vervangen van een sportaccommodatie, het aanleggen van een aardewal tegen- en als toegang voor de te realiseren sportaccommodatie en het plaatsen van diverse kleine bouwwerken op het sportterrein – Veldartilleriestraat 4 te Velp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rave maken bekend dat zij voornemens zijn om met toepassing van artikel 2.12, lid 1a onder 3 van de Wet algemene bepalingen omgevingsrecht (Wabo) een omgevingsvergunning te verlenen.</text:p>
            <text:p text:style-name="common-al"/>
            <text:p text:style-name="common-al">Voor:  het vervangen van een sportaccommodatie, het aanleggen van een aardewal tegen- en als toegang voor de te realiseren sportaccommodatie en het plaatsen van diverse kleine bouwwerken op het sportterrein (zaaknr.: Z/19/245300)</text:p>
            <text:p text:style-name="common-al"/>
            <text:p text:style-name="common-al">Locatie:  Veldartilleriestraat 4, 5363 VT Escharen </text:p>
            <text:p text:style-name="common-al">  (postcodegebied 5363)</text:p>
            <text:p text:style-name="common-al"/>
            <text:p text:style-name="common-al">ID code op <text:a xlink:href="http://www.ruimtelijkeplannen.nl/" xlink:type="simple">www.ruimtelijkeplannen.nl</text:a>: NL.IMRO.0786.OVBuVeldartil4-on01</text:p>
            <text:p text:style-name="common-al"/>
            <text:p text:style-name="common-al">De aanvraag, de ontwerpbeschikking en de bijbehorende stukken liggen met ingang van woensdag 26 februari 2020 tot en met 8 april 2020 (gedurende zes weken) ter inzage. U kunt de ontwerpbeschikking inzien bij de publieksbalie van de gemeente. Wij verzoeken u hiervoor een afspraak te maken, zodat wij u beter van dienst kunnen zijn.</text:p>
            <text:p text:style-name="common-al"/>
            <text:p text:style-name="common-al">Tijdens de ter inzage termijn kan een ieder schriftelijk of mondeling een zienswijze indienen. Schriftelijke zienswijzen tegen het ontwerpbesluit omgevingsvergunning dient u te richten aan het college van burgemeester en wethouders van Grave, postbus 7, 5360 AA Grave. Schriftelijke zienswijzen tegen de ontwerp verklaring van geen bedenkingen richt u aan de Gemeenteraad van Grave, Postbus 7, 5360 AA Grave. Voor het indienen van een mondelinge zienswijze kunt u een afspraak maken via team VVH, telefoonnummer 0485 396 600.</text:p>
            <text:p text:style-name="common-al"/>
            <text:p text:style-name="common-al">In de zienswijze moet worden aangegeven op welke onderdelen van het ontwerpbesluit de zienswijze betrekking heeft. Wij maken u erop attent dat slechts beroep tegen de uiteindelijke beschikking kan worden ingesteld door belanghebbenden die tijdig een zienswijze naar voren hebben gebracht, en door belanghebbenden aan wie redelijkerwijs niet kan worden verweten tegen het ontwerpbesluit geen zienswijzen naar voren te hebben gebra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10</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010</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010</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av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78566.327 417327.135</meta:user-defined>
    <meta:user-defined meta:name="DC.title">Gemeente Grave – Uitgebreide procedure omgevingsvergunning ontwerp voor het vervangen van een sportaccommodatie, het aanleggen van een aardewal tegen- en als toegang voor de te realiseren sportaccommodatie en het plaatsen van diverse kleine bouwwerken op het sportterrein – Veldartilleriestraat 4 te Velp</meta:user-defined>
    <meta:user-defined meta:name="OVERHEID.PostcodeHuisnummer/OVERHEIDop.postcodeHuisnummer">5363VT 2</meta:user-defined>
    <meta:user-defined meta:name="OVERHEIDop.straatnaam">Veldartilleriestraat</meta:user-defined>
    <meta:user-defined meta:name="OVERHEIDop.woonplaats">Velp</meta:user-defined>
    <meta:user-defined meta:name="DCTERMS.W3CDTF/DCTERMS.available">2020-02-25</meta:user-defined>
    <meta:user-defined meta:name="DCTERMS.W3CDTF/OVERHEIDop.jaargang">2020</meta:user-defined>
    <meta:user-defined meta:name="OVERHEIDop.publicationIssue">11010</meta:user-defined>
    <meta:user-defined meta:name="OVERHEIDop.StcrtID/DC.identifier">stcrt-2020-11010</meta:user-defined>
    <meta:user-defined meta:name="OVERHEIDop.versieInformatie"/>
  </office:meta>
</office:document-meta>
</file>