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
            <text:span text:style-name="nadrukvet"/> Het college van burgemeester en wethouders van gemeente Noordenveld, hiertoe bevoegd op basis van artikel 18 van de Wegenverkeerswet 1994 (WVW 1994),</text:p>
            <text:p text:style-name="al"/>
            <text:p text:style-name="al">gelet op de doelstellingen en de bepalingen van de WVW 1994, het Reglement Verkeersregels en Verkeerstekens 1990 (RVV 1990) en het Besluit Administratieve Bepalingen inzake het Wegverkeer (BABW),</text:p>
            <text:p text:style-name="al"/>
          </text:section>
        </text:section>
        <text:section text:name="regeling-tekst_id1-3-2-2" text:style-name="regeling-tekst">
          <text:section text:name="tekst_id1-3-2-2-1" text:style-name="tekst">
            <text:p text:style-name="common-al"/>
            <text:p text:style-name="common-al">Overwegende</text:p>
            <text:p text:style-name="common-al">Dat Klimop een erftoegangsweg is met een snelheidslimiet van 30 km/h binnen de bebouwde kom van Roden;</text:p>
            <text:p text:style-name="common-al"/>
            <text:p text:style-name="common-al">Dat bewoners van Hoppad 8 een voertuig, geschikt voor het vervoeren van een rolstoel, gebruiken en dat ten behoeve van het functioneel kunnen gebruiken hiervan extra ruimte nodig is;</text:p>
            <text:p text:style-name="common-al"/>
            <text:p text:style-name="common-al">Dat beschikbare ruimte in de huidige situatie niet geborgd is, onder andere doordat er geen duidelijke parkeergelegenheid in de straat is aangegeven;</text:p>
            <text:p text:style-name="common-al"/>
            <text:p text:style-name="common-al">Dat het uitparkeren en vervolgens stilzetten van het voertuig midden op straat ongewenst is in verband met de verkeersveiligheid.</text:p>
            <text:p text:style-name="common-al"/>
            <text:p text:style-name="common-al">Adviezen</text:p>
            <text:p text:style-name="common-al">Overeenkomstig artikel 24 van het BABW is namens de korpschef van de Nationale Politie overleg gepleegd met de verkeersadviseur van het district Drenthe. Blijkens de brief van 17 januari 2020 (kenmerk: 20200108000354) wordt ingestemd met de verkeersmaatregel.  </text:p>
            <text:p text:style-name="common-al"/>
            <text:p text:style-name="common-al"/>
            <text:p text:style-name="common-al"/>
            <text:p text:style-name="common-al">Besluit</text:p>
            <text:p text:style-name="common-al">Op grond van voorgaande overwegingen besluiten burgemeester en wethouders tot:</text:p>
            <text:p text:style-name="common-al">Het aanwijzen van een gehandicaptenparkeerplaats bij Hoppad 8, door middel van het plaatsen van bord E6 (conform bijlage I van het RVV 1990 (gehandicaptenparkeerplaats)) en onderbord ob309 met de tekst “9-VPP-34” bij een vak van 3,5 meter breed, conform de bij dit besluit behorende tekening met kenmerk GHPP-Hoppad 8.</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den, 11 februari 2020</text:span></text:p>
            <text:p><text:span text:style-name="functie"/></text:p>
            <text:p><text:span text:style-name="functie">namens Burgemeester en Wethouders van de gemeente Noordenveld,</text:span></text:p>
            <text:p><text:span text:style-name="functie"/></text:p>
            <text:p><text:span text:style-name="functie"/></text:p>
            <text:p><text:span text:style-name="functie"/></text:p>
            <text:p><text:span text:style-name="functie">Greta Hoving,</text:span></text:p>
            <text:p><text:span text:style-name="functie">Manager Beleid en Realisatie</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9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9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9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aanwijzen gehandicaptenparkeerplaats op kenteken - nabijheid van Hoppad 8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4455 573713</meta:user-defined>
    <meta:user-defined meta:name="DC.title">VERKEERSBESLUIT  TOT HET AANWIJZEN EN INRICHTEN VAN EEN GEHANDICAPTENPARKEERPLAATS OP KENTEKEN</meta:user-defined>
    <meta:user-defined meta:name="OVERHEID.PostcodeHuisnummer/OVERHEIDop.postcodeHuisnummer">9301PH 8</meta:user-defined>
    <meta:user-defined meta:name="OVERHEIDop.straatnaam">Hoppad</meta:user-defined>
    <meta:user-defined meta:name="OVERHEIDop.woonplaats">Roden</meta:user-defined>
    <meta:user-defined meta:name="DCTERMS.W3CDTF/DCTERMS.available">2020-02-21</meta:user-defined>
    <meta:user-defined meta:name="OVERHEIDop.StcrtID/DC.identifier">stcrt-2020-10997</meta:user-defined>
    <meta:user-defined meta:name="OVERHEIDop.externeBijlage">situatietekening|exb-2020-8331</meta:user-defined>
    <meta:user-defined meta:name="DCTERMS.W3CDTF/OVERHEIDop.jaargang">2020</meta:user-defined>
    <meta:user-defined meta:name="OVERHEIDop.publicationIssue">10997</meta:user-defined>
    <meta:user-defined meta:name="OVERHEIDop.versieInformatie"/>
  </office:meta>
</office:document-meta>
</file>