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bergsestraatweg 63, kavel 7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1 februari 2020 gedurende zes weken (tot en met 2 april 2020) het ontwerpbestemmingsplan Driebergsestraatweg 63 kavel 7, Doorn en de daarop betrekking hebbende stukken voor iedereen ter inzage liggen (identificatienummer: NL.IMRO.1581.DOOdriebergs63kav7-ON01).</text:p>
            <text:p text:style-name="tussenkopcur">Wat houdt dit bestemmingsplan in?</text:p>
            <text:p text:style-name="common-al">Het ontwerpbestemmingsplan beoogt het mogelijk te maken een bijgebouw te bouwen op een deel van het perceel waar nu een natuurbestemming op ligt. Hiervoor worden gedeelten van de bestemmingen Wonen, Tuin en Natuur uitgeruild. Er wordt geen exploitatieplan vastgesteld.</text:p>
            <text:p text:style-name="tussenkopcur">Hoe kunt u het wijzig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6 maart 2020 contact op te nemen met mevrouw I.E. Eising van het team Omgevingsverzoeken van de gemeente Utrechtse Heuvelrug, via 0343 56 56 00.</text:p>
              </text:list-item>
            </text:list>
            <text:p text:style-name="common-al"/>
            <text:p text:style-name="common-al">Vermeld bij uw zienswijze in het onderwerp: “Zienswijze ontwerpbestemmingsplan “Driebergsestraatweg 63 kavel 7, Doorn”.</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9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9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9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Anatuindorpwg13a-ow01</meta:user-defined>
    <meta:user-defined meta:name="OVERHEIDop.Ruimtelijkeplannen/DC.type">bestemmingsplan</meta:user-defined>
    <dc:language>nl</dc:language>
    <meta:user-defined meta:name="OVERHEID.Gemeente/DC.spatial">Utrechtse Heuvelrug</meta:user-defined>
    <meta:user-defined meta:name="OVERHEID.EPSG28992/DC.spatial">149448.17 450308.189</meta:user-defined>
    <meta:user-defined meta:name="DC.title">Ontwerpbestemmingsplan “Driebergsestraatweg 63, kavel 7 Doorn”</meta:user-defined>
    <meta:user-defined meta:name="OVERHEID.PostcodeHuisnummer/OVERHEIDop.postcodeHuisnummer">3941ZT 63</meta:user-defined>
    <meta:user-defined meta:name="OVERHEIDop.straatnaam">Driebergsestraatweg</meta:user-defined>
    <meta:user-defined meta:name="OVERHEIDop.woonplaats">Doorn</meta:user-defined>
    <meta:user-defined meta:name="DCTERMS.W3CDTF/DCTERMS.available">2020-02-20</meta:user-defined>
    <meta:user-defined meta:name="DCTERMS.W3CDTF/OVERHEIDop.jaargang">2020</meta:user-defined>
    <meta:user-defined meta:name="OVERHEIDop.publicationIssue">10995</meta:user-defined>
    <meta:user-defined meta:name="OVERHEIDop.StcrtID/DC.identifier">stcrt-2020-10995</meta:user-defined>
    <meta:user-defined meta:name="OVERHEIDop.versieInformatie"/>
  </office:meta>
</office:document-meta>
</file>