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in de Robijnstraat ter hoogte van de Carneoolstraat numm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Z/19/1463077</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in de Robijnstraat;</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positief advies heeft gegeven, 16-12-2019,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In de Robijnstraat ter hoogte van de Carneoolstraat nummer 5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Leiden, december 2019</text:span></text:p>
            <text:p><text:span text:style-name="functie">burgemeester en wethouders van Leiden</text:span></text:p>
            <text:p><text:span text:style-name="functie">Namens dezen,</text:span></text:p>
            <text:p><text:span text:style-name="functie"/></text:p>
            <text:p><text:span text:style-name="functie">Mevr. L. Bezemer </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 januari 2020 te vinden in de Staatscourant, www.overheid.nl. Een papieren versie van het verkeersbesluit ligt  2 en 3 januari 2020 ter inzage in het stadhuis en het Stadsbouwhuis, daarna ligt het verkeersbesluit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Robijnstraat.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aadplek elektrische voertuigen - Robijnstraat ter hoogte van de carneoolstraat 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468697</meta:user-defined>
    <meta:user-defined meta:name="OVERHEIDop.verkeersbordcode">E4</meta:user-defined>
    <dc:language>nl</dc:language>
    <meta:user-defined meta:name="OVERHEID.EPSG28992/DC.spatial">91576 463330</meta:user-defined>
    <meta:user-defined meta:name="DC.title">Gemeente Leiden, verkeersbesluit aanwijzen parkeervakken voor opladen elektrische voertuigen in de Robijnstraat ter hoogte van de Carneoolstraat nummer 5</meta:user-defined>
    <meta:user-defined meta:name="OVERHEID.PostcodeHuisnummer/OVERHEIDop.postcodeHuisnummer">2332KA 7</meta:user-defined>
    <meta:user-defined meta:name="OVERHEIDop.straatnaam">Carneoolstraat</meta:user-defined>
    <meta:user-defined meta:name="OVERHEIDop.woonplaats">Leiden</meta:user-defined>
    <meta:user-defined meta:name="DCTERMS.W3CDTF/DCTERMS.available">2020-01-02</meta:user-defined>
    <meta:user-defined meta:name="OVERHEIDop.StcrtID/DC.identifier">stcrt-2020-1098</meta:user-defined>
    <meta:user-defined meta:name="OVERHEIDop.externeBijlage">Situatietekening Robijnstraat|exb-2020-33</meta:user-defined>
    <meta:user-defined meta:name="DCTERMS.W3CDTF/OVERHEIDop.jaargang">2020</meta:user-defined>
    <meta:user-defined meta:name="OVERHEIDop.publicationIssue">1098</meta:user-defined>
    <meta:user-defined meta:name="OVERHEIDop.versieInformatie"/>
  </office:meta>
</office:document-meta>
</file>