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6 februari 2020, nr. 23665, tot instelling van de Werkgroep Toolbox Beleidsevaluatie (Instellingsbesluit Werkgroep Toolbox Beleidsevaluatie)</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Toolbox Beleidsevaluatie.</text:p>
      <text:p text:style-name="ifm_p_mt.3.7mm_indent.-7mm_mleft.7mm_ifm">2.<text:tab/>De werkgroep heeft tot taak om de kaders te bepalen en keuzes te maken rondom een Rijksbrede toolbox met methoden en technieken voor beleidsevaluatie.</text:p>
      <text:p text:style-name="ifm_p_mt.3.7mm_indent.-7mm_mleft.7mm_ifm">3.<text:tab/>De Toolbox Beleidsevaluatie zal moeten resulteren in een website waar medewerkers binnen de rijksoverheid informatie kunnen vinden met betrekking tot het uitvoeren van beleidsevaluaties.</text:p>
      <text:h text:style-name="ifm_p_font.bold_mt.5.08mm_page.keep-with-next_ifm" text:outline-level="2">Artikel<text:s/>3<text:s/>Samenstelling werkgroep, benoeming leden en instellingsduur</text:h>
      <text:p text:style-name="ifm_p_mt.4.23mm_indent.-7mm_mleft.7mm_ifm">1.<text:tab/>De werkgroep bestaat uit een voorzitter en acht leden.</text:p>
      <text:p text:style-name="ifm_p_mt.3.7mm_indent.-7mm_mleft.7mm_ifm">2.<text:tab/>Tot externe voorzitter van de werkgroep wordt benoemd dr. Peter van der Knaap, werkzaam bij het SWOV.</text:p>
      <text:p text:style-name="ifm_p_mt.3.7mm_indent.-7mm_mleft.7mm_ifm">3.<text:tab/>Tot eerste leden van de werkgroep worden benoemd:</text:p>
      <text:p text:style-name="ifm_p_indent.-5mm_mleft.12mm_ifm">–<text:tab/>Lisette Swart, Centraal Planbureau</text:p>
      <text:p text:style-name="ifm_p_indent.-5mm_mleft.12mm_ifm">–<text:tab/>Olav-Jan van Gerwen, Planbureau voor de Leefomgeving</text:p>
      <text:p text:style-name="ifm_p_indent.-5mm_mleft.12mm_ifm">–<text:tab/>Benedikt Goderis, Sociaal Cultureel Planbureau</text:p>
      <text:p text:style-name="ifm_p_indent.-5mm_mleft.12mm_ifm">–<text:tab/>Nynke de Witte, Ministerie van Financiën</text:p>
      <text:p text:style-name="ifm_p_indent.-5mm_mleft.12mm_ifm">–<text:tab/>Jedid-Jah Jonker, Algemene Rekenkamer</text:p>
      <text:p text:style-name="ifm_p_indent.-5mm_mleft.12mm_ifm">–<text:tab/>Wendy van Asbeek, Buitenlandse Zaken</text:p>
      <text:p text:style-name="ifm_p_indent.-5mm_mleft.12mm_ifm">–<text:tab/>Carl Koopmans, SEO Economisch Onderzoek (extern)</text:p>
      <text:p text:style-name="ifm_p_indent.-5mm_mleft.12mm_ifm">–<text:tab/>Valerie Pattyn, Universiteit Leiden (extern)</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januari 2020.</text:p>
      <text:p text:style-name="ifm_p_mt.3.7mm_indent.-7mm_mleft.7mm_ifm">7.<text:tab/>De werkgroep wordt opgeheven twee weken nadat de toolbox zoals bedoeld in artikel 2 aan de minister is aangeboden.</text:p>
      <text:h text:style-name="ifm_p_font.bold_mt.5.08mm_page.keep-with-next_ifm" text:outline-level="2">Artikel<text:s/>4<text:s/>Werkwijze</text:h>
      <text:p text:style-name="ifm_p_mt.4.23mm_indent.-7mm_mleft.7mm_ifm">1.<text:tab/>De werkgroep stelt haar eigen werkwijze vast.</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ndent.-7mm_mleft.7mm_ifm">1.<text:tab/>De voorzitter ontvangt een vaste vergoeding per maand. De toepasselijke salarisschaal voor de voorzitter is salarisschaal 18, hoogste trede, van paragraaf 6.3 van de CAO Rijk. De arbeidsduurfactor voor de voorzitter is 0,15 per maand.</text:p>
      <text:p text:style-name="ifm_p_mt.3.7mm_indent.-7mm_mleft.7mm_ifm">2.<text:tab/>De externe leden ontvangen een vergoeding. De vergoeding voor de externe leden is gebaseerd op salarisschaal 18, hoogste trede, van paragraaf 6.3 van de CAO Rijk en een arbeidsduurfactor van 0,10.</text:p>
      <text:p text:style-name="ifm_p_mt.3.7mm_indent.-7mm_mleft.7mm_ifm">4.<text:tab/>De vergoeding loopt tot oplevering van de Toolbox met een maximum van zes maanden wat vanaf 15 juli 2020, na wederzijds goedvinden door het externe lid en de minister, kan worden verlengd.</text:p>
      <text:h text:style-name="ifm_p_font.bold_mt.5.08mm_page.keep-with-next_ifm" text:outline-level="2">Artikel<text:s/>6<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5 januari 2020.</text:p>
      <text:h text:style-name="ifm_p_font.bold_mt.5.08mm_page.keep-with-next_ifm" text:outline-level="2">Artikel<text:s/>8<text:s/>Citeertitel</text:h>
      <text:p text:style-name="ifm_p_mt.4.23mm_ifm">Dit besluit wordt aangehaald als: Instellingsbesluit Werkgroep Toolbox Beleidsevaluatie.</text:p>
      <text:p text:style-name="ifm_p_mt.3.7mm_ifm">Dit besluit zal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941</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941</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6 februari 2020, nr. 23665, tot instelling van de Werkgroep Toolbox Beleidsevaluatie (Instellingsbesluit Werkgroep Toolbox Beleidsevaluatie)</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Besluit van de Minister van Financiën, van 6 februari 2020, nr. 23665, tot instelling van de Werkgroep Toolbox Beleidsevaluatie (Instellingsbesluit Werkgroep Toolbox Beleidsevaluatie)</meta:user-defined>
    <meta:user-defined meta:name="DCTERMS.W3CDTF/DCTERMS.available">2020-02-25</meta:user-defined>
  </office:meta>
</office:document-meta>
</file>