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046520 Op 17-2-2020 is aan Eerste Beverwijks Vislosbedrijf B.V. het voornemen tot ontbinding meegedeeld.</text:p>
      <text:p text:style-name="ifm_p_ifm">Amsterdam 51303248 Op 17-2-2020 is aan China-ASEAN Marine Coöperatief U.A. het voornemen tot ontbinding meegedeeld.</text:p>
      <text:p text:style-name="ifm_p_ifm">Amsterdam 51360292 Op 17-2-2020 is aan China-ASEAN Marine B.V. het voornemen tot ontbinding meegedeeld.</text:p>
      <text:p text:style-name="ifm_p_ifm">Amsterdam 65462157 Op 17-2-2020 is aan Sóshlr B.V. het voornemen tot ontbinding meegedeeld.</text:p>
      <text:p text:style-name="ifm_p_ifm">Amsterdam 01108261 Op 17-2-2020 is aan De Gouden Eeuw Leeuwarden B.V. het voornemen tot ontbinding meegedeeld.</text:p>
      <text:p text:style-name="ifm_p_ifm">Amsterdam 66185629 Op 17-2-2020 is aan Leonardus International B.V. het voornemen tot ontbinding meegedeeld.</text:p>
      <text:p text:style-name="ifm_p_ifm">Amsterdam 66177650 Op 17-2-2020 is aan Leonardus Holding B.V. het voornemen tot ontbinding meegedeeld.</text:p>
      <text:p text:style-name="ifm_p_ifm">Centraal Gelderland 67262759 Op 17-2-2020 is aan Anemoon B.V. het voornemen tot ontbinding meegedeeld.</text:p>
      <text:p text:style-name="ifm_p_ifm">Centraal Gelderland 66864909 Op 17-2-2020 is aan Estandon Holding B.V. het voornemen tot ontbinding meegedeeld.</text:p>
      <text:p text:style-name="ifm_p_ifm">Gooi-, Eem- en Flevoland 39048539 Op 17-2-2020 is het voornemen tot ontbinding van Wilalpa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0924</text:span><text:tab/>25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0924</text:span><text:tab/>25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09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92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2-25</meta:user-defined>
  </office:meta>
</office:document-meta>
</file>