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oeve Klompenstraat 23-25 te Eckel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8 van de Wet ruimtelijke ordening juncto artikel 3.4 van de Algemene wet bestuursrecht bekend dat met ingang van donderdag  27 februari 2020 tot en met woensdag 8 april 2020 het ontwerp bestemmingsplan Hoeve Klompenstraat 23-25 te Eckelrade (planidenficatienummer NL.IMRO.1903.BPKOM5003-ON01), voor een ieder ter inzage ligt in het gemeentehuis, locatie Amerikaplein 1 te Margraten.</text:p>
            <text:p text:style-name="common-al">Het ontwerp bestemmingsplan houdt het restaureren en renoveren in van de 16<text:span text:style-name="sup">de</text:span> –eeuwse hoeve en het toevoegen van 3 woningen, naast de reeds bestaande woning. Op deze wijze kan de hoeve in stand worden gehouden. Er wordt geen bebouwing toegevoegd.</text:p>
            <text:p text:style-name="common-al">Voor inzage in het ontwerp bestemmingsplan kunt u contact opnemen met het KlantContactCentrum, telefoonnummer 14 043 of 043 458 8488. Het ontwerp bestemmingsplan is tevens te raadplegen op onze website <text:a xlink:href="http://www.eijsden-margraten.nl/" xlink:type="simple">www.eijsden-margraten.nl</text:a> en op <text:a xlink:href="http://www.ruimtelijkeplannen.nl/web-roo/?planidn=NL.IMRO.1903.BPKOM5003-ON01" xlink:type="simple">http://www.ruimtelijkeplannen.nl/web-roo/?planidn=NL.IMRO.1903.BPKOM5003-ON01.</text:a></text:p>
            <text:p text:style-name="common-al">Gedurende de termijn van terinzagelegging kan eenieder zijn of haar zienswijzen op dit ontwerp bestemmingsplan (bij voorkeur) schriftelijk of mondeling kenbaar maken bij de gemeenteraad, Postbus 10, 6269 ZG Margraten.</text:p>
            <text:p text:style-name="common-al">Indien u een mondelinge zienswijze naar voren wilt brengen, kunt u contact opnemen met mevr. S. Piek via het telefoonnummer 043-45884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jsden-Margraten, 26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1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1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1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Eijsden-Margra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03.BPKOM5003-ON01</meta:user-defined>
    <meta:user-defined meta:name="DCTERMS.abstract">Betreft ontwerpbestemmingsplan Hoeve Klompenstraat 23-25 te Ecklerade</meta:user-defined>
    <meta:user-defined meta:name="OVERHEIDop.Ruimtelijkeplannen/DC.type">bestemmingsplan</meta:user-defined>
    <dc:language>nl</dc:language>
    <meta:user-defined meta:name="OVERHEID.Gemeente/DC.spatial">Eijsden-Margraten</meta:user-defined>
    <meta:user-defined meta:name="OVERHEID.EPSG28992/DC.spatial">181749.632 313019.015</meta:user-defined>
    <meta:user-defined meta:name="DC.title">Ontwerp Bestemmingsplan Hoeve Klompenstraat 23-25 te Eckelrade</meta:user-defined>
    <meta:user-defined meta:name="OVERHEIDop.straatnaam">Klompenstraat</meta:user-defined>
    <meta:user-defined meta:name="OVERHEIDop.woonplaats">Eckelrade</meta:user-defined>
    <meta:user-defined meta:name="DCTERMS.W3CDTF/DCTERMS.available">2020-02-26</meta:user-defined>
    <meta:user-defined meta:name="DCTERMS.W3CDTF/OVERHEIDop.jaargang">2020</meta:user-defined>
    <meta:user-defined meta:name="OVERHEIDop.publicationIssue">10910</meta:user-defined>
    <meta:user-defined meta:name="OVERHEIDop.StcrtID/DC.identifier">stcrt-2020-10910</meta:user-defined>
    <meta:user-defined meta:name="OVERHEIDop.versieInformatie"/>
  </office:meta>
</office:document-meta>
</file>