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style:num-suffix=""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style:num-suffix=""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style:num-suffix=""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éénrichtingsverkeer in de Fontenellestraat, Racinestraat en Corneille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IJsselmonde </text:span>
            <text:span text:style-name="nadrukvet"/>
            <text:span text:style-name="nadrukvet"/>
            <text:span text:style-name="nadrukvet"/>
            <text:span text:style-name="nadrukvet">20/0003110</text:span>
            <text:span text:style-name="nadrukvet">- </text:span>
            <text:span text:style-name="nadrukvet">AS20/02234</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 dat, </text:p>
            <text:p text:style-name="common-al"/>
            <text:p text:style-name="common-al">de Fontenellestraat, Racinestraat en Corneillestraat onder een 30 km/h zone vallen; </text:p>
            <text:p text:style-name="common-al">deze straten vooral een woon- en verblijfsfunctie hebben en verkeer in twee richtingen is toegestaan;</text:p>
            <text:p text:style-name="common-al">op dit moment in de Fontenellestraat en Corneillestraat de bestrating van het voetpad en wegdek in het kader van onderhoud wordt vernieuwd; </text:p>
            <text:p text:style-name="common-al">de Racinestraat in een later stadium volgt; </text:p>
            <text:p text:style-name="common-al">met de nieuwe bestrating ook een aantal verbeteringen aan het wegprofiel worden uitgevoerd;</text:p>
            <text:p text:style-name="common-al">in de huidige situatie de straten aan beide zijden zijn voorzien van langsparkeervakken;</text:p>
            <text:p text:style-name="common-al">op twee locaties de langsparkeervakken worden onderbroken door grote plateaus die uitkomen op brandgangen; </text:p>
            <text:p text:style-name="common-al">met de nieuwe bestrating op locaties waar dit mogelijk is een aantal langsparkeervakken worden toegevoegd, waarbij de brandgangen worden vrijgehouden;</text:p>
            <text:p text:style-name="common-al">het toevoegen van langsparkeervakken mogelijk is door de huidige plateaus (die door hun oppervlakte en minimale hoogte amper een snelheidsremmede werking hebben) per straat te vervangen door twee standaard 30 km/h drempels; </text:p>
            <text:p text:style-name="common-al">bewoners op de hoogte zijn gebracht van de genoemde wijzigingen aan het wegprofiel en hebben gevraagd aan de gemeente Rotterdam om in de genoemde straten éénrichtingsverkeer in te stellen; </text:p>
            <text:p text:style-name="common-al">bewoners hierbij hebben aangegeven dat de afgelopen jaren regelmatig schade aan auto’s is gereden omdat de rijbaan niet breed genoeg is voor autovoertuigen om elkaar te kunnen passeren en bestuurders daarom achteruit moeten rijden;</text:p>
            <text:p text:style-name="common-al">de breedte van de rijloper in de genoemde straten circa 3,5 meter is en CROW richtlijnen minimaal 4,5 meter voorschrijven voor een woonstraat met tweerichtingsverkeer;</text:p>
            <text:p text:style-name="common-al">in de huidige situatie is gebleken dat autovoertuigen elkaar nog kunnen passeren, maar dat deze mogelijkheid in de toekomstige situatie vervalt als gevolg van het toevoegen van de langsparkeervakken; </text:p>
            <text:p text:style-name="common-al">het Verkeersoverleg IJsselmonde op 4 februari 2020 een positief advies heeft uitgebracht op het instellen van éénrichtingsverkeer, met uitzondering van (brom)fietsers, in de Fontenellestraat, Racinestraat en Corneillestraat; </text:p>
            <text:p text:style-name="common-al">het Verkeersoverleg IJsselmonde positief heeft geadviseerd omdat de breedte van de rijweg past bij eenrichtingsverkeer en omdat deze wens bij de bewoners ligt; </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verzekeren van de veiligheid op de weg; </text:p>
              </text:list-item>
              <text:list-item text:style-override="id1-3-2-2-1-19-2">
                <text:number>•</text:number>
                <text:p text:style-name="al">het in stand houden van de weg en het waarborgen van de bruikbaarheid daarvan;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en dat de Politie, eenheid Rotterdam, akkoord is;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éénrichtingsverkeer met uitzondering van (brom)fietsers in de Fontenellestraat, Racinestraat en Corneillestraat, middels </text:p>
            <text:list text:style-name="id1-3-2-2-1-27">
              <text:list-item text:style-override="id1-3-2-2-1-27-1">
                <text:number>•</text:number>
                <text:p text:style-name="al">het plaatsen van één verkeersbord C02 (eenrichtingsweg, in deze rijrichting gesloten voor voertuigen, ruiters en geleiders van rij- of trekdieren of vee) als bedoeld in bijlage I van het RVV 1990 met daarbij een onderbord OB54 (uitgezonderd (brom)fietsers op de locatie Fontenellestraat – La Fontainestraat; </text:p>
              </text:list-item>
              <text:list-item text:style-override="id1-3-2-2-1-27-2">
                <text:number/>
                <text:p text:style-name="al"/>
              </text:list-item>
              <text:list-item text:style-override="id1-3-2-2-1-27-3">
                <text:number>•</text:number>
                <text:p text:style-name="al">het plaatsen van één verkeersbord C02 (eenrichtingsweg, in deze rijrichting gesloten voor voertuigen, ruiters en geleiders van rij- of trekdieren of vee) als bedoeld in bijlage I van het RVV 1990 met daarbij een onderbord OB54 (uitgezonderd (brom)fietsers op de locatie Corneillestraat – La Fontainestraat; </text:p>
              </text:list-item>
              <text:list-item text:style-override="id1-3-2-2-1-27-4">
                <text:number/>
                <text:p text:style-name="al"/>
              </text:list-item>
              <text:list-item text:style-override="id1-3-2-2-1-27-5">
                <text:number>•</text:number>
                <text:p text:style-name="al">het plaatsen van één verkeersbord C02 (eenrichtingsweg, in deze rijrichting gesloten voor voertuigen, ruiters en geleiders van rij- of trekdieren of vee) als bedoeld in bijlage I van het RVV 1990 met daarbij een onderbord OB54 (uitgezonderd (brom)fietsers op de locatie Racinestraat – Moliereweg; </text:p>
              </text:list-item>
              <text:list-item text:style-override="id1-3-2-2-1-27-6">
                <text:number/>
                <text:p text:style-name="al"/>
              </text:list-item>
              <text:list-item text:style-override="id1-3-2-2-1-27-7">
                <text:number>•</text:number>
                <text:p text:style-name="al">het plaatsen van één bord C03 (eenrichtingsweg) als bedoeld in bijlage I van het RVV 1990 met daarbij een onderbord OB54 (uitgezonderd (brom)fietsen) op de locatie Moliereweg – Corneillestraat; </text:p>
              </text:list-item>
              <text:list-item text:style-override="id1-3-2-2-1-27-8">
                <text:number/>
                <text:p text:style-name="al"/>
              </text:list-item>
              <text:list-item text:style-override="id1-3-2-2-1-27-9">
                <text:number>•</text:number>
                <text:p text:style-name="al">het plaatsen van één bord C03 (eenrichtingsweg) als bedoeld in bijlage I van het RVV 1990 met daarbij een onderbord OB54 (uitgezonderd (brom)fietsen) op de locatie Racinestraat – La Fontainestraat; </text:p>
              </text:list-item>
              <text:list-item text:style-override="id1-3-2-2-1-27-10">
                <text:number/>
                <text:p text:style-name="al"/>
              </text:list-item>
              <text:list-item text:style-override="id1-3-2-2-1-27-11">
                <text:number>•</text:number>
                <text:p text:style-name="al">het plaatsen van één bord C03 (eenrichtingsweg) als bedoeld in bijlage I van het RVV 1990 met daarbij een onderbord OB54 (uitgezonderd (brom)fietsen) op de locatie Molierweg – Fontenellestraat; </text:p>
              </text:list-item>
              <text:list-item text:style-override="id1-3-2-2-1-27-12">
                <text:number/>
                <text:p text:style-name="al"/>
              </text:list-item>
              <text:list-item text:style-override="id1-3-2-2-1-27-13">
                <text:number>•</text:number>
                <text:p text:style-name="al">de verkeersmaatregelen uit te voeren conform bijgevoegd bordenplan.</text:p>
              </text:list-item>
            </text:list>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8 februari 2020</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0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0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0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instellen van éénrichtingsverkeer  - in de Fontenellestraat, Racinestraat en Corneill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EPSG28992/DC.spatial">95538.186 431830.446</meta:user-defined>
    <meta:user-defined meta:name="OVERHEID.EPSG28992/DC.spatial">95605.24 431794.856</meta:user-defined>
    <meta:user-defined meta:name="OVERHEID.EPSG28992/DC.spatial">95664.423 431759.205</meta:user-defined>
    <meta:user-defined meta:name="DC.title">Verkeersbesluit het instellen van éénrichtingsverkeer in de Fontenellestraat, Racinestraat en Corneillestraat</meta:user-defined>
    <meta:user-defined meta:name="OVERHEID.PostcodeHuisnummer/OVERHEIDop.postcodeHuisnummer">3076VC 23</meta:user-defined>
    <meta:user-defined meta:name="OVERHEID.PostcodeHuisnummer/OVERHEIDop.postcodeHuisnummer">3076VS 15</meta:user-defined>
    <meta:user-defined meta:name="OVERHEID.PostcodeHuisnummer/OVERHEIDop.postcodeHuisnummer">3076VA 15</meta:user-defined>
    <meta:user-defined meta:name="OVERHEIDop.straatnaam">Fontenellestraat</meta:user-defined>
    <meta:user-defined meta:name="OVERHEIDop.straatnaam">Racinestraat</meta:user-defined>
    <meta:user-defined meta:name="OVERHEIDop.straatnaam">Corneillestraat</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2-20</meta:user-defined>
    <meta:user-defined meta:name="OVERHEIDop.StcrtID/DC.identifier">stcrt-2020-10909</meta:user-defined>
    <meta:user-defined meta:name="OVERHEIDop.externeBijlage">Getekende versie|exb-2020-8269</meta:user-defined>
    <meta:user-defined meta:name="OVERHEIDop.externeBijlage">Bordenplan|exb-2020-8270</meta:user-defined>
    <meta:user-defined meta:name="DCTERMS.W3CDTF/OVERHEIDop.jaargang">2020</meta:user-defined>
    <meta:user-defined meta:name="OVERHEIDop.publicationIssue">10909</meta:user-defined>
    <meta:user-defined meta:name="OVERHEIDop.versieInformatie"/>
  </office:meta>
</office:document-meta>
</file>