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parkeerverbod op de Stationsstraat te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een parkeerverbod in te stellen aan Stationsstraat in Made vanaf de kruising met de Wilhelminastraat tot ter hoogte van huisnummer 3 door het aanbrengen van een gele onderbroken streep zoals bedoeld in artikel 24 van het RVV 1990.</text:p>
            <text:p text:style-name="common-al"/>
            <text:p text:style-name="tussenkopcur">Wettelijk kader</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p basis van artikel 12 van het Besluit Administratieve Bepalingen inzake het</text:p>
            <text:p text:style-name="common-al">Wegverkeer (hierna: BABW) moet het instellen van een parkeerverbod geschieden door het nemen van een verkeersbesluit.</text:p>
            <text:p text:style-name="common-al"/>
            <text:p text:style-name="common-al">Overeenkomstig artikel 24 van het BABW is overleg gevoerd met een gemachtigde </text:p>
            <text:p text:style-name="common-al">van de korpschef van de politie van district Zeeland-West Brabant.</text:p>
            <text:p text:style-name="common-al"/>
            <text:p text:style-name="tussenkopcur">Overwegingen</text:p>
            <text:p text:style-name="common-al">De Stationsstraat te Made is een straat die door veel schoolgaande kinderen wordt gebruikt. Geparkeerde auto’s benemen de kinderen echter het zicht op de kruising van de Stationsstraat met de Wilhelminastraat, Kerkstraat en de Lucia Eijckenstraat. Door dit belemmerde zicht gaan de kinderen op de straat staan om de kruising te overzien, waarmee de verkeersveiligheid op de kruising in gevaar komt. Ook is er door geparkeerde voertuigen geen plek voor taxi’s om mensen in en uit te laten stappen voor de ingang van De Hoefslag. </text:p>
            <text:p text:style-name="common-al"/>
            <text:p text:style-name="common-al">Gelet op het bovenstaande stelt de gemeente een parkeerverbod in op de Stationsstraat vanaf de kruising met de Wilhelminastraat, Kerkstraat en de Lucia Eijckenstraat tot de hoogte van huisnummer 3 door het aanbrengen van een gele onderbroken streep zoals bedoeld in artikel 24 van het RVV 1990. Voertuigen mogen hierdoor niet meer op dit gedeelte van de rijbaan worden geparkeerd. Door deze maatregel wordt de kruising overzichtelijker voor alle weggebruikers.</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
            <text:p text:style-name="common-al"/>
            <text:p text:style-name="common-al"/>
            <text:p text:style-name="common-al"/>
            <text:p text:style-name="common-al"/>
            <text:p text:style-name="common-al">De onder ‘besluiten’ genoemde (delen van) wegen liggen binnen de bebouwde kom van de kern Made en zijn in eigendom, beheer en onderhoud bij de gemeente Drimmelen.</text:p>
            <text:p text:style-name="common-al"/>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Made, 11-02-2020</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Bezwaarprocedure</text:p>
          <text:p text:style-name="bezwaarschrift_al"/>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9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9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9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immelen - instellen parkeerverbod -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ten behoeve van het instellen van een parkeerverbod op de Stationsstraat te Made</meta:user-defined>
    <meta:user-defined meta:name="OVERHEIDop.verkeersbordcode">WM8</meta:user-defined>
    <dc:language>nl</dc:language>
    <meta:user-defined meta:name="OVERHEID.EPSG28992/DC.spatial">114106.197 410495.38</meta:user-defined>
    <meta:user-defined meta:name="DC.title">Verkeersbesluit ten behoeve van het instellen van een parkeerverbod op de Stationsstraat te Made</meta:user-defined>
    <meta:user-defined meta:name="OVERHEID.PostcodeHuisnummer/OVERHEIDop.postcodeHuisnummer">4921AC 1</meta:user-defined>
    <meta:user-defined meta:name="OVERHEIDop.straatnaam">Stationsstraat</meta:user-defined>
    <meta:user-defined meta:name="OVERHEIDop.woonplaats">Made</meta:user-defined>
    <meta:user-defined meta:name="DCTERMS.W3CDTF/DCTERMS.available">2020-02-20</meta:user-defined>
    <meta:user-defined meta:name="OVERHEIDop.StcrtID/DC.identifier">stcrt-2020-10895</meta:user-defined>
    <meta:user-defined meta:name="OVERHEIDop.externeBijlage">Tekening|exb-2020-8249</meta:user-defined>
    <meta:user-defined meta:name="OVERHEIDop.externeBijlage">Politieadvies|exb-2020-8250</meta:user-defined>
    <meta:user-defined meta:name="DCTERMS.W3CDTF/OVERHEIDop.jaargang">2020</meta:user-defined>
    <meta:user-defined meta:name="OVERHEIDop.publicationIssue">10895</meta:user-defined>
    <meta:user-defined meta:name="OVERHEIDop.versieInformatie"/>
  </office:meta>
</office:document-meta>
</file>