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9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Regeling van de Minister van Onderwijs, Cultuur en Wetenschap van 17 februari 2020, nr. HO&amp;S/19526911, houdende regels voor het verstrekken van subsidie aan studenten die een tweede lerarenopleiding willen volgen en die instellingscollegegeld moeten betalen (Subsidieregeling tweede lerarenopleiding)</text:h>
      <text:p text:style-name="ifm_p_mt.3.7mm_ifm">A</text:p>
      <text:p text:style-name="ifm_p_mt.3.7mm_ifm">In artikel 6, eerste lid, wordt ‘per per aanvrager’ vervangen door ‘per aanvrager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Regeling van de Minister van Onderwijs, Cultuur en Wetenschap van 17 februari 2020, nr. HO&amp;S/19526911, houdende regels voor het verstrekken van subsidie aan studenten die een tweede lerarenopleiding willen volgen en die instellingscollegegeld moeten betalen (Subsidieregeling tweede lerarenopleiding)</dc:title>
    <meta:user-defined meta:name="OVERHEIDop.steltVast"/>
    <meta:user-defined meta:name="OVERHEIDop.StcrtID/DC.identifier">stcrt-2020-10893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93</meta:user-defined>
    <meta:user-defined meta:name="DCTERMS.W3CDTF/OVERHEIDop.jaargang">2020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Hoger onderwijs</meta:user-defined>
    <meta:user-defined meta:name="DC.title">Rectificatie: Regeling van de Minister van Onderwijs, Cultuur en Wetenschap van 17 februari 2020, nr. HO&amp;S/19526911, houdende regels voor het verstrekken van subsidie aan studenten die een tweede lerarenopleiding willen volgen en die instellingscollegegeld moeten betalen (Subsidieregeling tweede lerarenopleiding)</meta:user-defined>
    <meta:user-defined meta:name="DCTERMS.alternative"/>
    <meta:user-defined meta:name="OVERHEIDop.versienummer">n1</meta:user-defined>
    <meta:user-defined meta:name="DCTERMS.W3CDTF/OVERHEIDop.datumOndertekening">2021-02-17</meta:user-defined>
    <meta:user-defined meta:name="DCTERMS.W3CDTF/DCTERMS.available">2021-09-24</meta:user-defined>
    <meta:user-defined meta:name="OVERHEIDop.Ruimtelijkplan/OVERHEIDop.bekendmakingBetreffendePlan"/>
  </office:meta>
</office:document-meta>
</file>