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NIBE en Nathan, Autoriteit Consument en Markt</text:h>
      <text:h text:style-name="ifm_p_font.bold_mt.7.4mm_page.keep-with-next_ifm" text:outline-level="4">Zaaknummer ACM/20/039077</text:h>
      <text:p text:style-name="ifm_p_mt.4.23mm_ifm">Op 14 februari 2020 heeft de Autoriteit Consument en Markt (ACM) een melding ontvangen van een voorgenomen concentratie in de zin van artikel 34 van de Mededingingswet. Hierin staat dat:</text:p>
      <text:p text:style-name="ifm_p_mt.3.7mm_ifm">ait-deutschland GmbH (Nibe Industrier AB), Nathan Holding B.V. wil overnemen.</text:p>
      <text:p text:style-name="ifm_p_mt.3.7mm_ifm">De betrokken ondernemingen voeren de volgende activiteiten uit:</text:p>
      <text:p text:style-name="ifm_p_indent.-5mm_mleft.5mm_ifm">–<text:tab/>ait-deutschland GmbH: ontwikkelt, produceert en distribueert wereldwijd warmtepompen, koelmachines, koel- en ventilatietechnologie en accessoires. NIBE Industrier AB (Zweden) is de moedermaatschappij van ait-deutschland GmBH.</text:p>
      <text:p text:style-name="ifm_p_indent.-5mm_mleft.5mm_ifm">–<text:tab/>NIBE Industrier AB: ontwikkelt, produceert en verkoopt wereldwijd een breed scala aan milieuvriendelijke, energie-efficiënte oplossingen voor binnenklimaatcontrole in alle soorten gebouwen.</text:p>
      <text:p text:style-name="ifm_p_indent.-5mm_mleft.5mm_ifm">–<text:tab/>Nathan Holding B.V.: groothandel voor warmtepompen en daarbij horende elementen, zoals het leiding- en installatiesysteem. Daarnaast biedt zij aanvullende services aan, zoals advies, begeleiding, onderhoud en schol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0/039077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887</text:span><text:tab/>20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887</text:span><text:tab/>20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NIBE en Nathan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8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88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NIBE en Nathan, Autoriteit Consument en Markt</meta:user-defined>
    <meta:user-defined meta:name="DCTERMS.W3CDTF/DCTERMS.available">2020-02-20</meta:user-defined>
  </office:meta>
</office:document-meta>
</file>