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5</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wijziging van het Besluit instelling en bevoegdheden van de Raad van eigenaren SSR</text:h>
      <text:p text:style-name="ifm_p_mt.7.4mm_ifm">De Raad voor de rechtspraak,</text:p>
      <text:p text:style-name="ifm_p_mt.3.7mm_indent.0mm_ifm">Besluit:</text:p>
      <text:h text:style-name="ifm_p_font.bold_mt.5.08mm_page.keep-with-next_ifm" text:outline-level="2">ARTIKEL<text:s/>I<text:s/></text:h>
      <text:p text:style-name="ifm_p_font.roman_mt.4.23mm_ifm">Het Besluit instelling en bevoegdheden van de Raad van eigenaren SSR (gewijzigd bij besluit van de Raad van 6 mei 2013, Stcrt 29 mei 2013, nr 13831) wordt als volgt gewijzigd.</text:p>
      <text:p text:style-name="ifm_p_mt.3.7mm_ifm">Artikel 4 komt te luiden:</text:p>
      <text:section text:style-name="ifm_sect_mleft.5.1mm_ifm" text:name="d15e51">
        <text:p text:style-name="ifm_p_ifm">De Raad van eigenaren SSR is bevoegd om besluiten te nemen, stukken af te doen en namens de Staat der Nederlanden privaatrechtelijke rechtshandelingen te verrichten voor zover deze nodig zijn voor de instandhouding en het beheer van SSR.</text:p>
        <text:p text:style-name="ifm_p_ifm">De Raad van eigenaren is bevoegd de Staat in rechte te vertegenwoordigen bij aangelegenheden betreffende de arbeidsovereenkomst van een medewerker van SSR.</text:p>
      </text:section>
      <text:h text:style-name="ifm_p_font.bold_mt.5.08mm_page.keep-with-next_ifm" text:outline-level="2">ARTIKEL<text:s/>II<text:s/></text:h>
      <text:p text:style-name="ifm_p_mt.4.23mm_ifm">Dit besluit wordt gepubliceerd in de Staatscourant en treedt in werking met ingang van de eerste dag na dagtekening van de Staatscourant waarin het wordt geplaatst en werkt terug tot en met 1 januari 2020.</text:p>
      <text:p text:style-name="ifm_p_font.italic_mt.3.7mm_ifm">
                  Den Haag,
                   18 december 2019
               </text:p>
      <text:p text:style-name="ifm_p_font.italic_mt.3.7mm_ifm">De Raad voor de rechtspraak<text:line-break/>Namens deze<text:line-break/><text:line-break/>H.<text:s/>Rappa-Velt,<text:line-break/>Lid/portefeuillehouder SSR</text:p>
      <text:p text:style-name="ifm_p_font.italic_mt.3.7mm_ifm"><text:line-break/>Voor akkoord:<text:line-break/></text:p>
      <text:p text:style-name="ifm_p_font.italic_mt.3.7mm_ifm">
                  Den Haag,
                   18 december 2019
               </text:p>
      <text:p text:style-name="ifm_p_font.italic_mt.3.7mm_ifm">Raad van eigenaren SSR<text:line-break/>H.<text:s/>Rappa-Velt<text:line-break/>(voorzitter)<text:line-break/>M.<text:s/>Otte<text:line-break/>(lid)</text:p>
      <text:h text:style-name="ifm_p_font.bold_mt.5.08mm_page.break-before_ifm" text:outline-level="4">BIJLAGE<text:s/></text:h>
      <text:p text:style-name="ifm_p_mt.4.23mm_ifm">Na inwerkingtreding van het Besluit tot wijziging van het Besluit instelling en bevoegdheden van de Raad van eigenaren SSR luidt de tekst van Besluit instelling en bevoegdheden van de Raad van eigenaren SSR als volgt:</text:p>
      <text:p text:style-name="ifm_p_mt.3.7mm_ifm"><text:span text:style-name="ifm_span_font.bold_ifm">Besluit instelling en bevoegdheden van de Raad van eigenaren SSR.</text:span></text:p>
      <text:p text:style-name="ifm_p_mt.3.7mm_ifm"><text:span text:style-name="ifm_span_font.bold_ifm">De Raad voor de rechtspraak,</text:span></text:p>
      <text:p text:style-name="ifm_p_ifm">Besluit:</text:p>
      <text:h text:style-name="ifm_p_font.bold_mt.5.08mm_page.keep-with-next_ifm" text:outline-level="5">Artikel<text:s/>1<text:s/></text:h>
      <text:p text:style-name="ifm_p_mt.4.23mm_indent.-7mm_mleft.7mm_ifm">1.<text:tab/>Er is een Raad van eigenaren Studiecentrum Rechtspleging (SSR).</text:p>
      <text:p text:style-name="ifm_p_indent.-7mm_mleft.7mm_ifm">2.<text:tab/>De Raad van eigenaren SSR bestaat uit een door de Raad voor de rechtspraak aangewezen lid van die Raad en een door het College van procureurs-generaal aangewezen lid van dat College.</text:p>
      <text:h text:style-name="ifm_p_font.bold_mt.5.08mm_page.keep-with-next_ifm" text:outline-level="5">Artikel<text:s/>2<text:s/></text:h>
      <text:p text:style-name="ifm_p_mt.4.23mm_ifm">Het Studiecentrum Rechtspleging voorziet voor de ondersteuning van de Raad van eigenaren SSR in een secretariaat.</text:p>
      <text:h text:style-name="ifm_p_font.bold_mt.5.08mm_page.keep-with-next_ifm" text:outline-level="2">Artikel<text:s/>3<text:s/></text:h>
      <text:p text:style-name="ifm_p_mt.4.23mm_ifm">De archiefbescheiden van de Raad van eigenaren SSR worden na zijn opheffing of, zo de omstandigheden daartoe eerder aanleiding geven, zoveel eerder, overgebracht naar het archief van de Raad voor de rechtspraak.</text:p>
      <text:h text:style-name="ifm_p_font.bold_mt.5.08mm_page.keep-with-next_ifm" text:outline-level="5">Artikel<text:s/>4<text:s/></text:h>
      <text:p text:style-name="ifm_p_mt.4.23mm_ifm">De Raad van eigenaren SSR is bevoegd om besluiten te nemen, stukken af te doen en namens de Staat der Nederlanden privaatrechtelijke rechtshandelingen te verrichten voor zover deze nodig zijn voor de instandhouding en het beheer van SSR.</text:p>
      <text:p text:style-name="ifm_p_ifm">De Raad van eigenaren is bevoegd de Staat in rechte te vertegenwoordigen bij aangelegenheden betreffende de arbeidsovereenkomst van een medewerker van SSR.</text:p>
      <text:h text:style-name="ifm_p_font.bold_mt.5.08mm_page.keep-with-next_ifm" text:outline-level="5">Artikel<text:s/>5<text:s/></text:h>
      <text:p text:style-name="ifm_p_mt.4.23mm_ifm">De Raad van eigenaren SSR is bevoegd voor de uitvoering van de taken van SSR mandaat, volmacht en machtiging te verlenen aan het college van bestuur SSR en daarbij te bepalen dat het college van bestuur SSR voor de uitoefening van deze bevoegdheden, geheel of gedeeltelijk, aan een orgaan of een functionaris van SSR ondermandaat, nadere volmacht en nadere machtiging kan verlenen; het college van bestuur SSR is niet bevoegd ondermandaat, nadere volmacht en nadere machtiging te verlenen voor de uitoefening van bevoegdheden waarvoor instemming van de Raad van eigenaren SSR is vereist.</text:p>
      <text:h text:style-name="ifm_p_font.bold_mt.5.08mm_page.keep-with-next_ifm" text:outline-level="5">Artikel<text:s/>6<text:s/></text:h>
      <text:p text:style-name="ifm_p_mt.4.23mm_ifm">Dit besluit treedt in werking met ingang van de tweede dag na de dagtekening van de Staatscourant waarin het wordt geplaatst en werkt terug tot en met 1 januari 2005.</text:p>
      <text:h text:style-name="ifm_p_font.bold_mt.5.08mm_page.keep-with-next_ifm" text:outline-level="5">Artikel<text:s/>7<text:s/></text:h>
      <text:p text:style-name="ifm_p_mt.4.23mm_ifm">Dit besluit wordt aangehaald als: Besluit instelling en bevoegdheden van de Raad van eigenaren SSR.</text:p>
      <text:p text:style-name="ifm_p_font.italic_mt.3.7mm_ifm">
                     Den Haag,
                      28 september 2005
                  </text:p>
      <text:p text:style-name="ifm_p_font.italic_mt.3.7mm_ifm">De Raad voor de rechtspraak,<text:line-break/>A.H. van<text:s/>Delden.</text:p>
      <text:p text:style-name="ifm_p_font.italic_mt.3.7mm_ifm">Voor akkoord:</text:p>
      <text:p text:style-name="ifm_p_font.italic_mt.3.7mm_ifm">De Raad van eigenaren SSR,<text:line-break/>W.J.J. van<text:s/>Velzen,<text:line-break/><text:line-break/>H.J.<text:s/>Bolh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85</text:span><text:tab/>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85</text:span><text:tab/>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wijziging van het Besluit instelling en bevoegdheden van de Raad van eigenaren SSR</dc:title>
    <meta:user-defined meta:name="OVERHEIDop.Staatscourant/DC.type">Interne regelingen</meta:user-defined>
    <meta:user-defined meta:name="OVERHEIDop.versieInformatie"/>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identifier">stcrt-2020-10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85</meta:user-defined>
    <meta:user-defined meta:name="OVERHEIDop.publicationName">Staatscourant</meta:user-defined>
    <meta:user-defined meta:name="OVERHEID.Organisatietype/OVERHEID.organisationType">rechterlijke macht</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estuursrecht</meta:user-defined>
    <meta:user-defined meta:name="DC.title">Besluit tot wijziging van het Besluit instelling en bevoegdheden van de Raad van eigenaren SSR</meta:user-defined>
    <meta:user-defined meta:name="DCTERMS.W3CDTF/DCTERMS.available">2020-01-03</meta:user-defined>
  </office:meta>
</office:document-meta>
</file>