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Julianastraat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5 februari 2020</text:p>
            <text:p text:style-name="al">Kenmerk/verg. nr. 212937-2019</text:p>
            <text:p text:style-name="al"/>
            <text:p text:style-name="al">Burgemeester en Wethouders van de gemeente Emmen,</text:p>
            <text:p text:style-name="al">gelezen een verzoek, van 13 augustus 2019 ; om een nabij woning  gelegen parkeergelegenheid aan de Julianastraat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de dossier studie</text:p>
            <text:p text:style-name="al">Overwegende,</text:p>
            <text:p text:style-name="al">- dat het BABW en de Wegenverkeerswet de mogelijkheid bieden om binnen de bebouwde kom parkeerplaatsen te reserveren ten be 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dossier studie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team Uitvoering Stad en Bui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Vergunningen Leefomgeving,</text:span></text:p>
            <text:p><text:span text:style-name="functie"/></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4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4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4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Besluit toewijzing gereserveerde gehandicaptenparkeerplaats op kenteken - Julianastraat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2937-2019</meta:user-defined>
    <meta:user-defined meta:name="OVERHEIDop.verkeersbordcode">E6</meta:user-defined>
    <dc:language>nl</dc:language>
    <meta:user-defined meta:name="OVERHEID.EPSG28992/DC.spatial">256955.404 533545.933</meta:user-defined>
    <meta:user-defined meta:name="DC.title">Besluit toewijzing individuele gehandicaptenparkeerplaats op kenteken aan Julianastraat te Emmen</meta:user-defined>
    <meta:user-defined meta:name="OVERHEID.PostcodeHuisnummer/OVERHEIDop.postcodeHuisnummer">7811JR 49</meta:user-defined>
    <meta:user-defined meta:name="OVERHEIDop.straatnaam">Molenstraat</meta:user-defined>
    <meta:user-defined meta:name="OVERHEIDop.woonplaats">Emmen</meta:user-defined>
    <meta:user-defined meta:name="DCTERMS.W3CDTF/DCTERMS.available">2020-02-25</meta:user-defined>
    <meta:user-defined meta:name="OVERHEIDop.StcrtID/DC.identifier">stcrt-2020-10842</meta:user-defined>
    <meta:user-defined meta:name="DCTERMS.W3CDTF/OVERHEIDop.jaargang">2020</meta:user-defined>
    <meta:user-defined meta:name="OVERHEIDop.publicationIssue">10842</meta:user-defined>
    <meta:user-defined meta:name="OVERHEIDop.versieInformatie"/>
  </office:meta>
</office:document-meta>
</file>