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laad- en losplaats op de Brinklaa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Publicatiedatum: 20 februari 2020</text:p>
          <text:p text:style-name="bezwaarschrift_al">
          <text:span text:style-name="nadrukvet">Wettelijke bepalingen</text:span>
        </text:p>
          <text:p text:style-name="bezwaarschrift_al">Gelet op de Wegenverkeerswet 1994 en het Besluit administratieve bepalingen inzake het wegverkeer (BABW) is namens het college van Burgemeester en wethouders van de gemeente Gooise Meren een verkeersbesluit genomen.</text:p>
          <text:p text:style-name="bezwaarschrift_al">
          <text:span text:style-name="nadrukvet">Aanleiding verkeersbesluit</text:span>
        </text:p>
          <text:p text:style-name="bezwaarschrift_al">Het pand aan de Brinklaan 2 tot en met 10 is kort geleden verbouwd waarbij een winkel verdwenen ten gunste van woningen. </text:p>
          <text:p text:style-name="bezwaarschrift_al"> <text:span text:style-name="nadrukvet">Doelstelling verkeersbesluit</text:span></text:p>
          <text:p text:style-name="bezwaarschrift_al">Ingevolge artikel 2, eerste lid, van de Wegenverkeerswet 1994 (hierna WVW) kunnen de krachtens deze wet vastgestelde regels strekken tot</text:p>
          <text:p text:style-name="bezwaarschrift_al"/>
          <text:list text:style-name="id1-3-2-3-9">
            <text:list-item text:style-override="id1-3-2-3-9-1">
              <text:number>1.</text:number>
              <text:p text:style-name="al">
              <text:span text:style-name="nadrukcur">het zo veel mogelijk waarborgen van de vrijheid van het verkeer.</text:span>
            </text:p>
            </text:list-item>
          </text:list>
          <text:p text:style-name="bezwaarschrift_al"> </text:p>
          <text:p text:style-name="bezwaarschrift_al">
          <text:span text:style-name="nadrukvet">Maatregelen</text:span>
        </text:p>
          <text:p text:style-name="bezwaarschrift_al">Het opheffen van de laad- en losplaats op de Brinklaan ter hoogte van de huisnummer 2 tot en met 10.</text:p>
          <text:p text:style-name="bezwaarschrift_al"> </text:p>
          <text:p text:style-name="bezwaarschrift_al">
          <text:span text:style-name="nadrukvet">Overwegingen</text:span>
        </text:p>
          <text:p text:style-name="bezwaarschrift_al">Overwegende dat;</text:p>
          <text:list text:style-name="id1-3-2-3-16">
            <text:list-item text:style-override="id1-3-2-3-16-1">
              <text:number>1.</text:number>
              <text:p text:style-name="al">er geen winkel meer gevestigd is in het pand op Brinklaan 2 t/m 10 en in de directe omgeving van de laad- en losplaats is een laad- en losplaats niet meer noodzakelijk op deze plaats;</text:p>
            </text:list-item>
            <text:list-item text:style-override="id1-3-2-3-16-2">
              <text:number>2.</text:number>
              <text:p text:style-name="al">door de komst van de woningen in het pand er extra parkeergelegenheid noodzakelijk is;</text:p>
            </text:list-item>
            <text:list-item text:style-override="id1-3-2-3-16-3">
              <text:number>3.</text:number>
              <text:p text:style-name="al">alle in dit besluit genoemde wegen gelegen zijn en in beheer zijn bij de gemeente Gooise Meren in de kern Bussum</text:p>
            </text:list-item>
          </text:list>
          <text:p text:style-name="bezwaarschrift_al">
          <text:span text:style-name="nadrukvet"/>
        </text:p>
          <text:p text:style-name="bezwaarschrift_al">
          <text:span text:style-name="nadrukvet">Overleg politie</text:span>
        </text:p>
          <text:p text:style-name="bezwaarschrift_al">Gelet op de BABW heeft overleg met de politie plaats gevonden.</text:p>
          <text:p text:style-name="bezwaarschrift_al"> </text:p>
          <text:p text:style-name="bezwaarschrift_al">
          <text:span text:style-name="nadrukvet">Bekendmaking</text:span>
        </text:p>
          <text:p text:style-name="bezwaarschrift_al">Dit verkeersbesluit wordt gepubliceerd in de Staatscourant en op de website van de gemeente Gooise Meren. </text:p>
          <text:p text:style-name="bezwaarschrift_al">
          <text:span text:style-name="nadrukvet"/>
        </text:p>
          <text:p text:style-name="bezwaarschrift_al">
          <text:span text:style-name="nadrukvet">Besluit</text:span>
        </text:p>
          <text:p text:style-name="bezwaarschrift_al">Op grond van de overwegingen heeft het college van burgemeester en wethouders besloten om</text:p>
          <text:list text:style-name="id1-3-2-3-26">
            <text:list-item text:style-override="id1-3-2-3-26-1">
              <text:number>1.</text:number>
              <text:p text:style-name="al">Het opheffen van de gelegenheid bestemd voor het onmiddellijk laden en lossen van goederen op de Brinklaan ter hoogte van de huisnummers 2 tot en met 10 middel het verwijderen van verkeersbord E7 uit Bijlage 1 van het Reglement Verkeersregels en verkeerstekens 1990</text:p>
            </text:list-item>
          </text:list>
          <text:p text:style-name="bezwaarschrift_al">
          <text:span text:style-name="nadrukvet"/>
        </text:p>
          <text:p text:style-name="bezwaarschrift_al">
          <text:span text:style-name="nadrukvet">Tekening</text:span>
        </text:p>
          <text:p text:style-name="bezwaarschrift_al">
          <text:span text:style-name="nadrukvet"/>Op de tekening met tekeningnummer 2020-6-1 staat de bebording weergegeven.</text:p>
          <text:p text:style-name="bezwaarschrift_al"> </text:p>
          <text:p text:style-name="bezwaarschrift_al">Bussum, 05-02-2020</text:p>
          <text:p text:style-name="bezwaarschrift_al"> </text:p>
          <text:p text:style-name="bezwaarschrift_al">namens Burgemeester en wethouders van Gooise Meren,</text:p>
          <text:p text:style-name="bezwaarschrift_al">  </text:p>
          <text:p text:style-name="bezwaarschrift_al">Dhr. K. Iskender</text:p>
          <text:p text:style-name="bezwaarschrift_al">Adjunct - afdelingshoofd Mens en Omgeving</text:p>
          <text:p text:style-name="bezwaarschrift_al"> </text:p>
          <text:p text:style-name="bezwaarschrift_al">
          <text:span text:style-name="nadrukvet">Bezwaar</text:span>
        </text:p>
          <text:p text:style-name="bezwaarschrift_al">
          <text:span text:style-name="nadrukvet"/>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3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3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3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6</meta:user-defined>
    <meta:user-defined meta:name="OVERHEIDop.verkeersbordcode">E7</meta:user-defined>
    <dc:language>nl</dc:language>
    <meta:user-defined meta:name="OVERHEID.EPSG28992/DC.spatial">139653.707 477204.176</meta:user-defined>
    <meta:user-defined meta:name="DC.title">Verkeersbesluit Opheffen laad- en losplaats op de Brinklaan te Bussum</meta:user-defined>
    <meta:user-defined meta:name="OVERHEID.PostcodeHuisnummer/OVERHEIDop.postcodeHuisnummer">1404ES 6</meta:user-defined>
    <meta:user-defined meta:name="OVERHEIDop.straatnaam">Brinklaan</meta:user-defined>
    <meta:user-defined meta:name="OVERHEIDop.woonplaats">Bussum</meta:user-defined>
    <meta:user-defined meta:name="DCTERMS.W3CDTF/DCTERMS.available">2020-02-20</meta:user-defined>
    <meta:user-defined meta:name="OVERHEIDop.StcrtID/DC.identifier">stcrt-2020-10830</meta:user-defined>
    <meta:user-defined meta:name="OVERHEIDop.externeBijlage">2020-6-1|exb-2020-8190</meta:user-defined>
    <meta:user-defined meta:name="DCTERMS.W3CDTF/OVERHEIDop.jaargang">2020</meta:user-defined>
    <meta:user-defined meta:name="OVERHEIDop.publicationIssue">10830</meta:user-defined>
    <meta:user-defined meta:name="OVERHEIDop.versieInformatie"/>
  </office:meta>
</office:document-meta>
</file>