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pindlerpad ongenummerd Aarden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Spindlerpad ongenummerd te Aardenburg op 11 februari 2020 ongewijzigd is vastgesteld. Ten behoeve van de realisering van een woning wordt een bouwvlak toegevoegd met de aanduiding ‘vrijstaand’. Het wijzigingsplan heeft vanaf 21 maart 2019 gedurende zes weken als ontwerp ter inzage gelegen. Gedurende deze periode zijn er geen zienswijzen kenbaar gemaakt.</text:p>
            <text:p text:style-name="tussenkopcur">Ter inzage</text:p>
            <text:p text:style-name="common-al">Het besluit van het college en de vastgestelde wijzigingsplan liggen met ingang van 20 februari 2020 voor een periode van zes weken (tot en met 2 april 2020) voor iedereen tijdens openingstijden ter inzage in het Klanten Contact Centrum (KCC), Nieuwstraat 22 te Oostburg. De stukken zijn ook in te zien via de gemeentelijke website www.gemeentesluis.nl en de landelijke website www.ruimtelijkeplannen.nl (identificatienummer: NL.IMRO.1714.wpspindlerpad-VG01). Op verzoek kunnen de desbetreffende stukken buiten kantooruren worden ingezien. Voor het maken van een afspraak kunt u contact opnemen met mevrouw C. Simons van de afdeling Externe Dienstverlening, tel. 140117.</text:p>
            <text:p text:style-name="tussenkopcur">Beroep</text:p>
            <text:p text:style-name="common-al">Gedurende de inzageperiode kan tegen het vaststellingsbesluit van het college beroep worden ingesteld bij de Afdeling bestuursrechtspraak van de Raad van State, Postbus 20019, 2500 EA Den Haag door degene die tijdig een zienswijze heeft kenbaar gemaakt bij het college over het ontwerpwijzigingsplan, alsmede door een belanghebbende die aantoont dat hij redelijkerwijs niet in staat is geweest zich tijdig tot het college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19 februari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2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2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wpspindlerpad-VG01</meta:user-defined>
    <meta:user-defined meta:name="OVERHEIDop.Ruimtelijkeplannen/DC.type">wijzigings- of uitwerkingsplan</meta:user-defined>
    <dc:language>nl</dc:language>
    <meta:user-defined meta:name="OVERHEID.Gemeente/DC.spatial">Sluis</meta:user-defined>
    <meta:user-defined meta:name="DC.title">Vaststelling wijzigingsplan Spindlerpad ongenummerd Aardenburg</meta:user-defined>
    <meta:user-defined meta:name="DCTERMS.W3CDTF/DCTERMS.available">2020-02-19</meta:user-defined>
    <meta:user-defined meta:name="DCTERMS.W3CDTF/OVERHEIDop.jaargang">2020</meta:user-defined>
    <meta:user-defined meta:name="OVERHEIDop.publicationIssue">10820</meta:user-defined>
    <meta:user-defined meta:name="OVERHEIDop.StcrtID/DC.identifier">stcrt-2020-10820</meta:user-defined>
    <meta:user-defined meta:name="OVERHEIDop.versieInformatie"/>
  </office:meta>
</office:document-meta>
</file>