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nemen van diverse verkeersmaatregelen ten behoeve van het evenement Goede Vrijdagmarkt te Deventer van 9 april 2020 tussen 18.00 uur en 10 april 20.00 uur, kenmerk: 43627-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Bawb) inzake het wegverkeer genoemde verkeerstekens, voor zover daardoor een gebod of verbod ontstaat of wordt</text:p>
            <text:p text:style-name="considerans.al">gewijzigd.</text:p>
            <text:p text:style-name="considerans.al"/>
            <text:p text:style-name="considerans.al">Op grond van artikel 15, tweede lid, van de Wegenverkeerswet 1994 moet een</text:p>
            <text:p text:style-name="considerans.al">verkeersbesluit worden genomen voor maatregelen op of aan de weg tot wijziging van de</text:p>
            <text:p text:style-name="considerans.al">inrichting van de weg of tot het aanbrengen of verwijderen van voorzieningen ter regeling</text:p>
            <text:p text:style-name="considerans.al">van het verkeer, indien de maatregelen leiden tot een beperking of uitbreiding van het aantal</text:p>
            <text:p text:style-name="considerans.al">categorieën weggebruikers dat van een weg of weggedeelte gebruik kan maken.</text:p>
            <text:p text:style-name="considerans.al">Op grond van het bepaalde in artikel 34 van het Besluit administratieve bepalingen inzake</text:p>
            <text:p text:style-name="considerans.al">het wegverkeer kan het bevoegd gezag onder bepaalde omstandigheden tijdelijke</text:p>
            <text:p text:style-name="considerans.al">verkeerstekens plaatsen of tijdelijke maatregelen uitvoeren.</text:p>
            <text:p text:style-name="considerans.al">Indien de tijdelijke plaatsing of de tijdelijke maatregel van kortere duur is dan vier maanden,</text:p>
            <text:p text:style-name="considerans.al">behoeft geen verkeersbesluit te worden genomen.</text:p>
            <text:p text:style-name="considerans.al">Onder de gegeven omstandigheden wordt dit thans wel nodig geacht.</text:p>
            <text:p text:style-name="considerans.al"/>
            <text:p text:style-name="considerans.al">Gelet op de bekendmaking d.d. 19 februari 2020 van de ter inzage legging van het besluit en de mogelijkheid voor belanghebbenden om bezwaar in te dienen;</text:p>
            <text:p text:style-name="considerans.al"/>
            <text:p text:style-name="considerans.al">
            <text:span text:style-name="nadrukvet">Motivering</text:span>
          </text:p>
            <text:p text:style-name="considerans.al">-          In Deventer wordt jaarlijks een Goede Vrijdag Markt georganiseerd;</text:p>
            <text:p text:style-name="considerans.al">-          daarvoor is het uit het oogpunt van verkeersveiligheid noodzakelijk dat er tijdelijke verkeersmaatregelen van kracht zullen zijn;</text:p>
            <text:p text:style-name="considerans.al">-          in 2020 wordt de Goede Vrijdag Markt georganiseerd op 10 april. De verkeersmaatregelen daaromtrent gelden tussen 9 april 2020 18.00 uur tot 10 april 20.00 uur;</text:p>
            <text:p text:style-name="considerans.al">-          de tijdelijke verkeersmaatregelen staan aangegeven op de bijgevoegde bijlage van dit verkeersbesluit.</text:p>
            <text:p text:style-name="considerans.al"/>
            <text:p text:style-name="considerans.al">Uit het oogpunt va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in de binnenstad te Deventer ten behoeve</text:p>
            <text:p text:style-name="considerans.al">van het evenement Goede Vrijdag Markt in te stellen.</text:p>
            <text:p text:style-name="considerans.al"/>
            <text:p text:style-name="considerans.al">BESLUITEN </text:p>
            <text:p text:style-name="considerans.al">Op grond van vorenstaande overwegingen besluiten burgemeester en wethouders om</text:p>
            <text:p text:style-name="considerans.al">tijdelijke verkeersmaatregelen in de binnenstad te Deventer ten behoeve van het evenement</text:p>
            <text:p text:style-name="considerans.al">Goede Vrijdag Markt 2020  in te stell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10 februari 2020</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al">Bijlage: tijdelijke verkeersmaatregelen Goede Vrijdag Markt 2020</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venter - Verkeersbesluit voor het tijdelijk nemen van diverse verkeersmaatregelen ten behoeve van het evenement Goede Vrijdagmarkt te Deventer van 9 april 202 tussen 18.00 uur en 10 april 20.00 uu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07778.33 474206.701</meta:user-defined>
    <meta:user-defined meta:name="DC.title">Verkeersbesluit voor het tijdelijk nemen van diverse verkeersmaatregelen ten behoeve van het evenement Goede Vrijdagmarkt te Deventer van 9 april 2020 tussen 18.00 uur en 10 april 20.00 uur, kenmerk: 43627-2020.</meta:user-defined>
    <meta:user-defined meta:name="OVERHEID.PostcodeHuisnummer/OVERHEIDop.postcodeHuisnummer">7411BR 1</meta:user-defined>
    <meta:user-defined meta:name="OVERHEIDop.straatnaam">Brink</meta:user-defined>
    <meta:user-defined meta:name="OVERHEIDop.woonplaats">Deventer</meta:user-defined>
    <meta:user-defined meta:name="DCTERMS.W3CDTF/DCTERMS.available">2020-02-19</meta:user-defined>
    <meta:user-defined meta:name="OVERHEIDop.StcrtID/DC.identifier">stcrt-2020-10740</meta:user-defined>
    <meta:user-defined meta:name="OVERHEIDop.externeBijlage">bijlage vkbesl Goede Vrijdagmarkt 2020|exb-2020-8130</meta:user-defined>
    <meta:user-defined meta:name="DCTERMS.W3CDTF/OVERHEIDop.jaargang">2020</meta:user-defined>
    <meta:user-defined meta:name="OVERHEIDop.publicationIssue">10740</meta:user-defined>
    <meta:user-defined meta:name="OVERHEIDop.versieInformatie"/>
  </office:meta>
</office:document-meta>
</file>