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 21 februari 2020 Vestiging voorkeursrecht (Schiekadeblo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ingevolge artikel 7 lid 1 van de Wet voorkeursrecht gemeenten (Wvg) bekend dat de gemeenteraad op 20 februari 2020, op grond van het bepaalde in artikel 5 juncto 2 van de Wvg, heeft besloten, gronden tussen de Delftsestraat, Schiestraat, Delftseplein en Schiekade en de gronden tussen de Schiestraat gelegen spoorzone aan te wijzen, waarop de artikelen 10 t/m 15, 24 en 26 van de Wvg van toepassing zijn. Aangewezen zijn gronden die op dit moment worden gebruikt voor wonen, werken en verblijven met de daarbij behorende voorzieningen.</text:p>
            <text:p text:style-name="common-al">Dit besluit treedt in werking één dag na publicatie van deze bekendmaking, derhalve op 22 februari 2020.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2 februari 2020 tot en met 3 april 2020, tijdens kantooruren ter inzage bij de informatiebalie van het Timmerhuis, Halvemaanpassage 1. De stukken kunt u na het maken van een afspraak (010-2672514) inzien.</text:p>
            <text:p text:style-name="common-al">
            <text:span text:style-name="nadrukvet">Bezwaar en voorlopige voorziening</text:span>
          </text:p>
            <text:p text:style-name="common-al">Belanghebbenden kunnen bezwaar maken tegen het raadsbesluit. Ingevolge de Algemene wet bestuursrecht (Awb) kunnen belanghebbenden gedurende een termijn van zes weken, ingaande de dag nadat dit besluit bekend is gemaakt in de Staatscourant, bij de gemeenteraad van Rotterdam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kan tot en met 3 april 2020 aan de gemeenteraad van Rotterdam, cluster Stadsontwikkeling, Afdeling GEX Markt &amp; Contractspecialisten, Team GEX Markt &amp; Contractspecialisten, postbus 6575, 3002 AN Rotterdam, worden gezonden.</text:p>
            <text:p text:style-name="common-al">Dit besluit volgt op een voorlopige aanwijzing door het college van burgemeester en wethouders op grond van artikel 6 Wvg. Indien belanghebbenden reeds bezwaar hebben gemaakt tegen het besluit tot voorlopige aanwijzing, wordt dit bezwaarschrift mede geacht te zijn gericht tegen het raadsbesluit. In dat geval is een nieuw bezwaarschrift niet meer nodig. </text:p>
            <text:p text:style-name="common-al"/>
            <text:p text:style-name="common-al"/>
            <text:p text:style-name="last-al">Indien een belanghebbende bezwaar heeft ingediend kan hij/zij tevens een verzoek om voorlopige voorziening indienen bij de Rechtbank Rotterdam, locatie Rotterdam, afdeling Bestuursrecht (Postbus 5095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 21 februari 2020</text:span>
            <text:span text:style-name="datum"/>
          </text:p>
          </text:section>
          <text:section text:name="ondertekening_id1-3-2-2-2">
            <text:p>Burgemeester en wethouders van de gemeente Rotterdam</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Rot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Overig</meta:user-defined>
    <meta:user-defined meta:name="OVERHEID.Gemeente/DC.spatial">Rotterdam</meta:user-defined>
    <meta:user-defined meta:name="OVERHEID.EPSG28992/DC.spatial">92353.15 437808.84</meta:user-defined>
    <meta:user-defined meta:name="DC.title">Publicatie Staatscourant 21 februari 2020 Vestiging voorkeursrecht (Schiekadeblok)</meta:user-defined>
    <meta:user-defined meta:name="OVERHEID.PostcodeHuisnummer/OVERHEIDop.postcodeHuisnummer">3013AB 9</meta:user-defined>
    <meta:user-defined meta:name="OVERHEIDop.straatnaam">Delftsestraat</meta:user-defined>
    <meta:user-defined meta:name="OVERHEIDop.woonplaats">Rotterdam</meta:user-defined>
    <meta:user-defined meta:name="DCTERMS.W3CDTF/DCTERMS.available">2020-02-21</meta:user-defined>
    <meta:user-defined meta:name="DCTERMS.W3CDTF/OVERHEIDop.jaargang">2020</meta:user-defined>
    <meta:user-defined meta:name="OVERHEIDop.publicationIssue">10739</meta:user-defined>
    <meta:user-defined meta:name="OVERHEIDop.StcrtID/DC.identifier">stcrt-2020-10739</meta:user-defined>
    <meta:user-defined meta:name="OVERHEIDop.versieInformatie"/>
  </office:meta>
</office:document-meta>
</file>