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ECW Geoholding B.V.</text:span></text:p>
      <text:p text:style-name="ifm_p_ifm">De op 3 september 2015 aan ECW Geoholding B.V., gevestigd te Middenmeer, verleende vergunning met nummer 2015/0034-18, is gewijzigd in verband met het verlengen van de opslagtermijn van radioactieve afvalstoffen van twee naar drie jaar. De verlenging geldt niet voor natte sludge waar op grond van artikel 3.18, eerste lid van de Verordening basisveiligheidsnormen stralingsbescherming specifieke vrijgave is verleend, en niet voor radioactieve afvalstoffen waarvoor een registratieplicht geldt.</text:p>
      <text:p text:style-name="ifm_p_ifm">Kenmerk: <text:span text:style-name="ifm_span_font.underline_ifm">ANVS-PP-2020/0053006-05</text:span></text:p>
      <text:p text:style-name="ifm_p_ifm">Verzenddatum: <text:span text:style-name="ifm_span_font.underline_ifm">12 februari 2020</text:span></text:p>
      <text:p text:style-name="ifm_p_mt.3.7mm_ifm"><text:span text:style-name="ifm_span_font.underline_ifm">Dierenkliniek Bakker-Brom</text:span></text:p>
      <text:p text:style-name="ifm_p_ifm">Aan M.J.P. Bakker en A.H.M. Bakker-Brom, handelend in maatschapsverband onder de naam Dierenkliniek Bakker-Brom, gevestigd te Gendt, is een vergunning verleend voor het verrichten van handelingen ten behoeve van veterinaire diagnostiek met toestellen binnen de locatie van Dierenkliniek Bakker-Brom, gelegen aan de Galgendaal 21 te Gendt.</text:p>
      <text:p text:style-name="ifm_p_ifm">Kenmerk: <text:span text:style-name="ifm_span_font.underline_ifm">ANVS-PP-2019/0052266-04</text:span></text:p>
      <text:p text:style-name="ifm_p_ifm">Datum: <text:span text:style-name="ifm_span_font.underline_ifm">12 februari 2020</text:span></text:p>
      <text:p text:style-name="ifm_p_mt.3.7mm_ifm"><text:span text:style-name="ifm_span_font.underline_ifm">CVS Netherlands No 2 B.V.</text:span></text:p>
      <text:p text:style-name="ifm_p_ifm">Aan CVS Netherlands No 2 B.V., gevestigd te Breda, is een vergunning verleend voor het verrichten van handelingen ten behoeve van veterinaire en tandheelkundige diagnostiek met ioniserende straling uitzendende toestellen binnen de locatie van Dierenkliniek de Tweesprong, gelegen aan de Oude Deldensestraat 31a te Borne.</text:p>
      <text:p text:style-name="ifm_p_ifm">Kenmerk: <text:span text:style-name="ifm_span_font.underline_ifm">ANVS-PP-2019/0052307-04</text:span></text:p>
      <text:p text:style-name="ifm_p_ifm">Datum: <text:span text:style-name="ifm_span_font.underline_ifm">12 februari 2020</text:span></text:p>
      <text:p text:style-name="ifm_p_mt.3.7mm_ifm"><text:span text:style-name="ifm_span_font.underline_ifm">Dierenartsen AnimalCare</text:span></text:p>
      <text:p text:style-name="ifm_p_ifm">Aan G.A. van Eijden, P.H. Heuperman, A. van Veenhuisen en M.F. Vergouwen- Nijhof, handelend in maatschapsverband onder de naam Dierenartsen AnimalCare, gevestigd te Harderwijk, is een vergunning verleend voor het verrichten van handelingen ten behoeve van veterinaire diagnostiek met toestellen binnen de locatie van Dierenartsen AnimalCare, gelegen aan Goede Reede 3 te Harderwijk.</text:p>
      <text:p text:style-name="ifm_p_ifm">Kenmerk: <text:span text:style-name="ifm_span_font.underline_ifm">ANVS-PP-2019/0052267-05</text:span></text:p>
      <text:p text:style-name="ifm_p_ifm">Datum: <text:span text:style-name="ifm_span_font.underline_ifm">12 februari 2020</text:span></text:p>
      <text:p text:style-name="ifm_p_mt.3.7mm_ifm"><text:span text:style-name="ifm_span_font.underline_ifm">Tandheelkundige kliniek Belgisch Park B.V.</text:span></text:p>
      <text:p text:style-name="ifm_p_ifm">Aan Tandheelkundige kliniek Belgisch Park B.V., gevestigd te Den Haag, is een vergunning verleend voor het verrichten van handelingen met ioniserende straling uitzendende toestellen ten behoeve van tandheelkundige diagnostiek, inclusief ConeBeam CT binnen de locatie van Tandheelkundige kliniek Belgisch Park B.V., gelegen aan de Stevinstraat 176 te Den Haag.</text:p>
      <text:p text:style-name="ifm_p_ifm">Kenmerk: <text:span text:style-name="ifm_span_font.underline_ifm">ANVS-PP-2020/0052795-05</text:span></text:p>
      <text:p text:style-name="ifm_p_ifm">Datum: <text:span text:style-name="ifm_span_font.underline_ifm">12 februari 2020</text:span></text:p>
      <text:p text:style-name="ifm_p_mt.3.7mm_ifm"><text:span text:style-name="ifm_span_font.underline_ifm">Zorgvooruwmond B.V.</text:span></text:p>
      <text:p text:style-name="ifm_p_ifm">Aan Zorgvooruwmond B.V., gevestigd te ’s-Hertogenbosch, is een vergunning verleend voor het verrichten van handelingen ten behoeve van tandheelkundige diagnostiek met toestellen, waaronder een toestel gebruikmakend van computertomografietechniek, binnen de locatie van Zorgvooruwmond B.V., gelegen aan de Graafseweg 90 te ’s-Hertogenbosch.</text:p>
      <text:p text:style-name="ifm_p_ifm">Kenmerk: <text:span text:style-name="ifm_span_font.underline_ifm">ANVS-PP-2019/0052458-04</text:span></text:p>
      <text:p text:style-name="ifm_p_ifm">Datum: <text:span text:style-name="ifm_span_font.underline_ifm">12 februari 2020</text:span></text:p>
      <text:p text:style-name="ifm_p_mt.3.7mm_ifm"><text:span text:style-name="ifm_span_font.underline_ifm">Technische Universiteit Eindhoven</text:span></text:p>
      <text:p text:style-name="ifm_p_ifm">De op 10 mei 2006, aan de Technische Universiteit Eindhoven, gevestigd te Eindhoven, verleende vergunning met nummer 2006/3514-07, laatstelijk gewijzigd op 20 augustus 2012, met nummer 2012/0118-05, is gewijzigd in verband met wijzigingen in de aanwezige bronnen en uit te voeren handelingen. Een deel van de bronnen en handelingen die aan de Technische Universiteit Eindhoven was vergund, is nu vergund aan een andere vergunninghouder en is geschrapt uit de vergunning van de Technische Universiteit Eindhoven. Daarnaast is een aantal handelingen explicieter benoemd in de vergunning.</text:p>
      <text:p text:style-name="ifm_p_ifm">Kenmerk: <text:span text:style-name="ifm_span_font.underline_ifm">ANVS-PP-2019/0050264-14</text:span></text:p>
      <text:p text:style-name="ifm_p_ifm"><text:span text:style-name="ifm_span_font.underline_ifm">Verzenddatum: 14 februari 2020</text:span></text:p>
      <text:p text:style-name="ifm_p_mt.3.7mm_ifm"><text:span text:style-name="ifm_span_font.underline_ifm">Evidensia Nederland B.V.</text:span></text:p>
      <text:p text:style-name="ifm_p_ifm">Aan Evidensia Nederland B.V., gevestigd te Vianen, is een vergunning verleend voor het verrichten van handelingen ten behoeve van veterinaire diagnostiek met ioniserende straling uitzendende toestellen binnen de locatie van Dierenkliniek IJsselstein, gelegen aan de Tiranastraat 29-31 te IJsselstein.</text:p>
      <text:p text:style-name="ifm_p_ifm">Kenmerk: <text:span text:style-name="ifm_span_font.underline_ifm">ANVS-PP-2020/0052788-05</text:span></text:p>
      <text:p text:style-name="ifm_p_ifm">Datum: <text:span text:style-name="ifm_span_font.underline_ifm">14 februari 2020</text:span></text:p>
      <text:p text:style-name="ifm_p_mt.3.7mm_ifm"><text:span text:style-name="ifm_span_font.underline_ifm">Evidensia Nederland B.V.</text:span></text:p>
      <text:p text:style-name="ifm_p_ifm">Aan Evidensia Nederland B.V., gevestigd te Vianen, is een vergunning verleend voor het verrichten van handelingen ten behoeve van veterinaire diagnostiek met ioniserende straling uitzendende toestellen binnen de locatie van Stad &amp; Land Dierenklinieken Den Helder, gelegen aan de Achterbinnenhaven 47-48 te Den Helder.</text:p>
      <text:p text:style-name="ifm_p_ifm">Kenmerk: <text:span text:style-name="ifm_span_font.underline_ifm">ANVS-PP-2020/0052977-05</text:span></text:p>
      <text:p text:style-name="ifm_p_ifm">Datum: <text:span text:style-name="ifm_span_font.underline_ifm">14 februari 2020</text:span></text:p>
      <text:p text:style-name="ifm_p_mt.3.7mm_ifm"><text:span text:style-name="ifm_span_font.underline_ifm">Evidensia Nederland B.V.</text:span></text:p>
      <text:p text:style-name="ifm_p_ifm">Aan Evidensia Nederland B.V., gevestigd te Vianen, is een vergunning verleend voor het verrichten van handelingen ten behoeve van veterinaire diagnostiek met een ioniserende straling uitzendend toestel binnen de locatie van Stad &amp; Land Dierenklinieken Koog aan de Zaan, gelegen aan de Hoogstraat 17 te Koog aan de Zaan.</text:p>
      <text:p text:style-name="ifm_p_ifm">Kenmerk: <text:span text:style-name="ifm_span_font.underline_ifm">ANVS-PP-2020/0053299-05</text:span></text:p>
      <text:p text:style-name="ifm_p_ifm">Datum: <text:span text:style-name="ifm_span_font.underline_ifm">14 februari 2020</text:span></text:p>
      <text:p text:style-name="ifm_p_mt.3.7mm_ifm"><text:span text:style-name="ifm_span_font.underline_ifm">Tandartsenpraktijk Bekir</text:span></text:p>
      <text:p text:style-name="ifm_p_ifm">Aan B. Kürkcü, handelend onder de naam Tandartsenpraktijk Bekir, gevestigd te Aalsmeer, is een vergunning verleend voor het verrichten van handelingen met ioniserende straling uitzendende toestellen ten behoeve van tandheelkundige diagnostiek, inclusief ConeBeam CT binnen de locatie van tandartsenpraktijk Bekir, gelegen aan de Weteringstraat 3 te Aalsmeer.</text:p>
      <text:p text:style-name="ifm_p_ifm">Kenmerk: <text:span text:style-name="ifm_span_font.underline_ifm">ANVS-PP-2019/0052349-05</text:span></text:p>
      <text:p text:style-name="ifm_p_ifm">Datum: <text:span text:style-name="ifm_span_font.underline_ifm">14 februari 2020</text:span></text:p>
      <text:p text:style-name="ifm_p_mt.3.7mm_ifm"><text:span text:style-name="ifm_span_font.underline_ifm">Nuclear Research and Consultancy Group v.o.f.</text:span></text:p>
      <text:p text:style-name="ifm_p_ifm">Aan Stichting Energieonderzoek Centrum Nederland en Stichting ECN Nucleair, handelend onder de naam Nuclear Research and Consultancy Group v.o.f., gevestigd te Petten, is goedkeuring verleend voor het inspecteren en tijdelijk opslaan ten behoeve van voorbereiding van hergebruik of ontmanteling van het platform F3FA Spirit Energy. De handelingen vinden plaats op de locatie van Heerema Fabrication Group, gelegen aan de Belgiëweg Oost 1 te Nieuwdorp (havennummer 8401) of op de locatie van Rhenus, gelegen aan de Kesterenstraat 21 te Rotterdam. De goedkeuring is geldig tot 1 juli 2021.</text:p>
      <text:p text:style-name="ifm_p_ifm">Kenmerk: <text:span text:style-name="ifm_span_font.underline_ifm">ANVS-PP-2019/0052478-05</text:span></text:p>
      <text:p text:style-name="ifm_p_ifm">Datum: <text:span text:style-name="ifm_span_font.underline_ifm">14 februari 2020</text:span></text:p>
      <text:p text:style-name="ifm_p_mt.3.7mm_ifm"><text:span text:style-name="ifm_span_font.underline_ifm">Dierenkliniek de Streek B.V.</text:span></text:p>
      <text:p text:style-name="ifm_p_ifm">Aan Dierenkliniek de Streek B.V., gevestigd te Bovenkarspel, is een vergunning verleend voor het verrichten van handelingen ten behoeve van veterinaire en tandheelkundige diagnostiek met ioniserende straling uitzendende toestellen binnen de locatie van Dierenkliniek de Streek, gelegen aan de Stationslaan 10 te Bovenkarspel.</text:p>
      <text:p text:style-name="ifm_p_ifm">Kenmerk: <text:span text:style-name="ifm_span_font.underline_ifm">ANVS-PP-2019/0052491-05</text:span></text:p>
      <text:p text:style-name="ifm_p_ifm">Datum: <text:span text:style-name="ifm_span_font.underline_ifm">14 februari 2020</text:span></text:p>
      <text:p text:style-name="ifm_p_mt.3.7mm_ifm"><text:span text:style-name="ifm_span_font.underline_ifm">M.A. van Waart, handelend onder de naam Paardenpraktijk De Drie Hoeves</text:span></text:p>
      <text:p text:style-name="ifm_p_ifm">Aan M.A. van Waart, handelend onder de naam Paardenpraktijk De Drie Hoeves, gevestigd te Willemsoord, is een vergunning verleend ten behoeve van diagnostiek bij paarden binnen de locatie van Paardenpraktijk De Drie Hoeves, gelegen aan de Steenwijkerweg 139 te Willemsoord en op steeds wisselende plaatsen in geheel Nederland.</text:p>
      <text:p text:style-name="ifm_p_ifm">Kenmerk: <text:span text:style-name="ifm_span_font.underline_ifm">ANVS-PP-2019/0052174-09</text:span></text:p>
      <text:p text:style-name="ifm_p_ifm">Datum: <text:span text:style-name="ifm_span_font.underline_ifm">14 februari 2020</text:span></text:p>
      <text:p text:style-name="ifm_p_mt.3.7mm_ifm"><text:span text:style-name="ifm_span_font.underline_ifm">CVS Netherlands No 2 B.V.</text:span></text:p>
      <text:p text:style-name="ifm_p_ifm">Aan CVS Netherlands No 2 B.V., gevestigd te Breda, is een vergunning verleend voor het verrichten van handelingen ten behoeve van veterinaire en tandheelkundige diagnostiek met ioniserende straling uitzendende toestellen binnen de locatie van Nanda Dierenkliniek, gelegen aan de Rijnlaan 25b te Zwolle.</text:p>
      <text:p text:style-name="ifm_p_ifm">Kenmerk: <text:span text:style-name="ifm_span_font.underline_ifm">ANVS-PP-2020/0052811-05</text:span></text:p>
      <text:p text:style-name="ifm_p_ifm">Datum: <text:span text:style-name="ifm_span_font.underline_ifm">14 februari 2020</text:span></text:p>
      <text:p text:style-name="ifm_p_mt.3.7mm_ifm"><text:span text:style-name="ifm_span_font.underline_ifm">Kusters Orthodontie B.V.</text:span></text:p>
      <text:p text:style-name="ifm_p_ifm">Aan Kusters Orthodontie B.V., gevestigd te Duiven, is een vergunning verleend voor het verrichten van handelingen ten behoeve van tandheelkundige diagnostiek met toestellen, waaronder een toestel gebruikmakend van computertomografietechniek, binnen de locatie van Kusters Orthodontie B.V., gelegen aan de Arnhemseweg 5 te Zevenaar.</text:p>
      <text:p text:style-name="ifm_p_ifm">Kenmerk: <text:span text:style-name="ifm_span_font.underline_ifm">ANVS-PP-2019/0052604-05</text:span></text:p>
      <text:p text:style-name="ifm_p_ifm">Datum: <text:span text:style-name="ifm_span_font.underline_ifm">14 februari 2020</text:span></text:p>
      <text:p text:style-name="ifm_p_mt.3.7mm_ifm"><text:span text:style-name="ifm_span_font.underline_ifm">Ordentall B.V.</text:span></text:p>
      <text:p text:style-name="ifm_p_ifm">Aan Ordentall B.V., gevestigd te Rotterdam, is een vergunning verleend voor het verrichten van handelingen ten behoeve van tandheelkundige diagnostiek met toestellen, waaronder een toestel gebruikmakend van computertomografietechniek, binnen de locatie van Ordentall B.V., gelegen aan de Westblaak 113 te Rotterdam.</text:p>
      <text:p text:style-name="ifm_p_ifm">Kenmerk: <text:span text:style-name="ifm_span_font.underline_ifm">ANVS-PP-2019/0052670-04</text:span></text:p>
      <text:p text:style-name="ifm_p_ifm">Datum: <text:span text:style-name="ifm_span_font.underline_ifm">14 februari 2020</text:span></text:p>
      <text:p text:style-name="ifm_p_mt.3.7mm_ifm"><text:span text:style-name="ifm_span_font.underline_ifm">Californië Lipzig Gielen Geothermie B.V.</text:span></text:p>
      <text:p text:style-name="ifm_p_ifm">De op 17 juni 2018 aan Californië Lipzig Gielen Geothermie B.V., gevestigd te Horst, verleende vergunning met nummer 2018/0057-09, wordt gewijzigd in verband met het verlengen van de opslagtermijn van radioactieve afvalstoffen van twee naar drie jaar. De verlenging geldt niet voor natte sludge waar op grond van artikel 3.18, eerste lid van de Verordening basisveiligheidsnormen stralingsbescherming specifieke vrijgave is verleend, en niet voor radioactieve afvalstoffen waarvoor een registratieplicht geldt.</text:p>
      <text:p text:style-name="ifm_p_ifm">Kenmerk: <text:span text:style-name="ifm_span_font.underline_ifm">ANVS-PP-2020/0053892-05</text:span></text:p>
      <text:p text:style-name="ifm_p_ifm">Verzenddatum: <text:span text:style-name="ifm_span_font.underline_ifm">14 februari 2020</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te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722</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722</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0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2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2-21</meta:user-defined>
    <meta:user-defined meta:name="OVERHEIDop.Ruimtelijkplan/OVERHEIDop.bekendmakingBetreffendePlan"/>
  </office:meta>
</office:document-meta>
</file>