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3 februari 2020, onder nummer 2894380802, is de vreemdeling Al Houssein Lamrabatt, geboren op 28 november 1983, nationaliteit: Maurit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3 februari 2020, onder nummer 2826731267, is de vreemdeling Thi Yen Bui, geboren op 14 september 1988, nationaliteit: Vie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luit van de Staatssecretaris van Justitie en Veiligheid, d.d. 13 februari 2020, onder nummer 2840372972, is aan de vreemdeling Onur Sarılkan, geboren op 11 maart 1988, nationaliteit: Turkse, met toepassing van artikel 66a, eerste lid, aanhef en onder b, van de Vreemdelingenwet, juncto artikel 6.5a, eerste lid, van het Vreemdelingenbesluit, een inreisverbod opgelegd voor de duur van twee jaar, gerekend vanaf de datum waarop hij de Europese Unie, de Europese Economische Ruimte en Zwitserland daadwerkelijk heeft verlaten.</text:p>
      <text:p text:style-name="ifm_p_mt.3.7mm_ifm">Bij beschikking van de Staatssecretaris van Justitie en Veiligheid, d.d. 14 februari, onder nummer 2895038090, is de vreemdeling Walid Waslani, geboren op 28 juli 200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71831725, is de vreemdeling Khalid Kami, geboren op 30 mei 199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procesnummer 2475776 met V-nummer: 2894563124, is de vreemdeling Wang, Sukun, geboren op 29 mei 1962,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764 met V-nummer: 2894563198, is de vreemdeling Bozaba, Ilyas, geboren op 12 juni 1987,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742 met V-nummer: 2894536313, is de vreemdeling Dominguez Higuera, Maria Roxana, geboren op 15 december 1989, nationaliteit: Panam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710 met V-nummer: 2894381659, is de vreemdeling Wang, Yanxin, geboren op 06 mei 1977,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696 met V-nummer: 2894381695, is de vreemdeling Palieng, Bowonrat, geboren op 25 januari 1983,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677 met V-nummer: 2845251042, is de vreemdeling Nieras, Rosita, geboren op 30 april 1957,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658 met V-nummer: 2725810107, is de vreemdeling Pili, Angelica Parungo, geboren op 06 september 1973,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nummer 2895373738, is de vreemdeling Maksut Shabani, geboren op 20 oktober 1997, nationaliteit: Burger v Rep. Noord-Macedon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95373520, is de vreemdeling Kjibarije Shabani, geboren op 2 juli 1996, nationaliteit: Burger v Rep. Noord-Macedon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64851768, is de vreemdeling Abdulkader Hablal, geboren op 23 maart 1986,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procesnummer 2475680 met V-nummer: 2894197301, is de vreemdeling Uchenna Onuigbo, Vincent, geboren op onbekend nationaliteit: Niger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711 met V-nummer: 91103626318, is de vreemdeling Boniol, Teresita, geboren op 15 oktober 1954, nationaliteit: Filipij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4 februari 2020, onder procesnummer 2475721 met V-nummer: 2893201829, is de vreemdeling Araujo, Lidiane De Jesus, geboren op 14 mei 1985,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734 met V-nummer: 2893817647, is de vreemdeling Silva Costa, Gedean, geboren op 24 maart 1995,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procesnummer 2475754 met V-nummer: 2830506207, is de vreemdeling Istanto, Gustaaf, geboren op 31 januari 1939, nationaliteit: Indones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4 februari 2020, onder procesnummer 2475760 met V-nummer: 2894635945, is de vreemdeling Zheng, Biyu, geboren op 13 mei 1967, nationaliteit: Amerikaanse burger,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4 februari 2020, onder procesnummer 2475770 met V-nummer: 2893739194, is de vreemdeling Ketut Resminingati, geboren op 08 februari 1971,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4 februari 2020, onder nummer 2864823290, is de vreemdeling Mohamed Amin Henni Haouasse, geboren op april 1996,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26490742, is de vreemdeling Sanaa Jamal, geboren op 15 maart 1976, nationaliteit: Syr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49853439, is de vreemdeling Aron Gebrehannes Kebedom, geboren op 1 januari 2001, nationaliteit: Eritr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26490724, is de vreemdeling Wiam Madi, geboren op 24 augustus 1998, nationaliteit: Li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26490823, is de vreemdeling Maysam Madi, geboren op 7 juli 2001, nationaliteit: Li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854190537, is de vreemdeling Adil Alaoui, geboren op 17 november 1993,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februari 2020, onder nummer 2723969098, is de vreemdeling Murphy Olorunwa Aro, geboren op 3 maart 1967,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februari 2020, onder nummer 2895378742, is de vreemdeling Dejan Mirkovic, geboren op 1 november 1980, nationaliteit: Ser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februari 2020, onder nummer 2895378535, is de vreemdeling Marina Mirkovic, geboren op 9 november 1992, nationaliteit: Ser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februari 2020, onder nummer 2707308312, is de vreemdeling Arslan, Osman, geboren op 15 mei 1981,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13</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13</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2-19</meta:user-defined>
  </office:meta>
</office:document-meta>
</file>