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realisatie van een gezondheidscentrum op het perceel Oan ’t Alddjip te Werge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 januari 2020 tot en met donderdag 13 februari 2020 ligt de omgevingsvergunning voor dit plan met bijbehorende stukken ter inzage.</text:p>
            <text:p text:style-name="common-al">OntwikkelingDe omgevingsvergunning betreft de realisatie van een gezondheidscentrum op het perceel Oan ’t Alddjip te Wergea, in afwijking van het bepaalde in het bestemmingsplan “Wergea-Grut Palma”. Het perceel heeft de bestemming ‘Woondoeleinden’. Het gebruik van het perceel ten behoeve van een maatschappelijke functie is in strijd met de woonbestemming.Inzage</text:p>
            <text:p text:style-name="common-al">De omgevingsvergunning met bijbehorende stukken kunt u inzien:</text:p>
            <text:list text:style-name="id1-3-2-1-1-4">
              <text:list-item text:style-override="id1-3-2-1-1-4-1">
                <text:number>•</text:number>
                <text:p text:style-name="al">in het Gemeentehuis, Oldehoofsterkerkhof 2, Leeuwarden (op werkdagen van 8.30 tot 17.00 uur en op donderdag tot 19.30 uur). Hier kunt u ook vragen stellen over het plan en de procedure</text:p>
              </text:list-item>
              <text:list-item text:style-override="id1-3-2-1-1-4-2">
                <text:number>•</text:number>
                <text:p text:style-name="al">via https://www.leeuwarden.nl/nl/ruimtelijke-plannen.</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7">
              <text:list-item text:style-override="id1-3-2-1-1-7-1">
                <text:number>•</text:number>
                <text:p text:style-name="al">van 3 januari 2020 tot en met 13 februari 2020;</text:p>
              </text:list-item>
              <text:list-item text:style-override="id1-3-2-1-1-7-2">
                <text:number>•</text:number>
                <text:p text:style-name="al">als u belanghebbende bent en een zienswijze tegen de ontwerp-omgevingsvergunning hebt ingediend;</text:p>
              </text:list-item>
              <text:list-item text:style-override="id1-3-2-1-1-7-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14002OGV01-VG01</meta:user-defined>
    <meta:user-defined meta:name="OVERHEIDop.Ruimtelijkeplannen/DC.type">omgevingsvergunning met planafwijking</meta:user-defined>
    <dc:language>nl</dc:language>
    <meta:user-defined meta:name="OVERHEID.Gemeente/DC.spatial">Leeuwarden</meta:user-defined>
    <meta:user-defined meta:name="DC.title">Verleende omgevingsvergunning voor de realisatie van een gezondheidscentrum op het perceel Oan ’t Alddjip te Wergea</meta:user-defined>
    <meta:user-defined meta:name="DCTERMS.W3CDTF/DCTERMS.available">2020-01-02</meta:user-defined>
    <meta:user-defined meta:name="DCTERMS.W3CDTF/OVERHEIDop.jaargang">2020</meta:user-defined>
    <meta:user-defined meta:name="OVERHEIDop.publicationIssue">1071</meta:user-defined>
    <meta:user-defined meta:name="OVERHEIDop.StcrtID/DC.identifier">stcrt-2020-1071</meta:user-defined>
    <meta:user-defined meta:name="OVERHEIDop.versieInformatie"/>
  </office:meta>
</office:document-meta>
</file>