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s tot intrekking Nederlanderschap, Immigratie- en Naturalisatiedienst (IND)</text:h>
      <text:p text:style-name="ifm_p_mt.7.4mm_ifm">De Staatsecretaris van Justitie en Veiligheid geeft kennis van zijn voornemen tot intrekking van het koninklijk besluit van 27 juni 2008 (nummer 08.001896) waarbij het Nederlanderschap is verleend aan Gabriel Niyitegeka, geboren op 16 augustus 1961 te Buhoro (Roeanda-Oeroendi). Indien betrokkene bedenkingen heeft tegen dit voornemen, heeft hij of zijn gemachtigde de gelegenheid om binnen zes weken na plaatsing van dit bericht schriftelijk de bedenkingen te sturen naar het navolgende adres: IND, Asiel en Bescherming, team 8, Postbus 18, 9560 AA Ter Apel. Op ditzelfde adres kan door betrokkene of zijn gemachtigde het schriftelijke voornemen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709</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709</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s tot intrekking Nederlanderschap,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0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Voornemens tot intrekking Nederlanderschap, Immigratie- en Naturalisatiedienst (IND)</meta:user-defined>
    <meta:user-defined meta:name="DCTERMS.W3CDTF/DCTERMS.available">2020-02-19</meta:user-defined>
  </office:meta>
</office:document-meta>
</file>