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A1-zone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2 februari 2020 het bestemmingsplan A1-zone 2019 gewijzigd vastgesteld.</text:p>
            <text:p text:style-name="common-al">Het bestemmingsplan A1-zone 2019 is een actualisatie van het bestemmingsplan A1-zone uit 2008. De grens van het bestemmingsplan wordt globaal gevormd door de Weijinksweg, Borgmanweg, Noordelijke Esweg, Oldenzaalsestraat, Bartelinkslaantje, Vleermuisstraat, Torenlaan, Zaagstraat, Landmansweg, IJsbaanweg, Hasselerbaan, Oldenzaalsestraat, afrit 31, spoorlijn Hengelo-Oldenzaal en de snelweg A1. Het bestemmingsplan A1-zone 2019 is een conserverend plan, waarin het huidige gebruik wordt vastgelegd. Nieuwe ontwikkelingen worden niet meegenomen in dit plan. Voor (voormalige) bedrijfswoningen is een passende regeling opgesteld. Door het toevoegen van de categorie ‘bedrijventerreinwoning’ komt het onderscheid tussen bedrijfswoningen en voormalige bedrijfswoningen te vervallen en vormen de woningen geen extra belemmering voor omliggende bedrijven of voor het bedrijf waar de woning voorheen bij hoorde. </text:p>
            <text:p text:style-name="common-al"/>
            <text:p text:style-name="common-al">
            <text:span text:style-name="nadrukvet">Wijzigingen</text:span>
          </text:p>
            <text:p text:style-name="common-al">Naar aanleiding van ingediende zienswijzen is het ontwerp bestemmingsplan A1-zone 2019 op enkele punten gewijzigd. Tevens zijn ambtshalve enkele wijzigingen doorgevoerd. Een overzicht van alle wijzigingen vindt u in de “Staat van wijzigingen - Bestemmingsplan A1-zone 2019".</text:p>
            <text:p text:style-name="common-al"/>
            <text:p text:style-name="common-al">
            <text:span text:style-name="nadrukvet">Inzien en beroep</text:span>
          </text:p>
            <text:p text:style-name="common-al">U kunt het bestemmingsplan en de bijbehorende stukken van 26 februari 2020 tot en met 7 april 2020 op afspraak inzien bij de afdeling Ruimte en Bouwen in het Stadhuis Hengelo en op <text:a xlink:href="https://www.ruimtelijkeplannen.nl/viewer/viewer?planidn=NL.IMRO.0164.BP0111-0301" xlink:type="simple">https://www.ruimtelijkeplannen.nl/viewer/viewer?planidn=NL.IMRO.0164.BP0111-0301</text:a>. Voor het maken van een afspraak kunt u contact opnemen met Debby Bouwhuis of Bertien Scholten, telefoonnummer 14074.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Daarnaast kan iedere belanghebbende beroep instellen tegen de planonderdelen die gewijzigd zijn vastgesteld. Het besluit tot vaststelling van het bestemmingsplan treedt in werking op 8 april 2020.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Debby Bouwhuis of Bertien Scholten, telefoonnummer 14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9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9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9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eng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4.BP0111-0301</meta:user-defined>
    <meta:user-defined meta:name="DCTERMS.abstract">actualisatieplan A1 zone 2019</meta:user-defined>
    <meta:user-defined meta:name="OVERHEIDop.Ruimtelijkeplannen/DC.type">bestemmingsplan</meta:user-defined>
    <dc:language>nl</dc:language>
    <meta:user-defined meta:name="OVERHEID.Gemeente/DC.spatial">Hengelo</meta:user-defined>
    <meta:user-defined meta:name="DC.title">Gewijzigd vastgesteld Bestemmingsplan A1-zone 2019</meta:user-defined>
    <meta:user-defined meta:name="DCTERMS.W3CDTF/DCTERMS.available">2020-02-25</meta:user-defined>
    <meta:user-defined meta:name="DCTERMS.W3CDTF/OVERHEIDop.jaargang">2020</meta:user-defined>
    <meta:user-defined meta:name="OVERHEIDop.publicationIssue">10699</meta:user-defined>
    <meta:user-defined meta:name="OVERHEIDop.StcrtID/DC.identifier">stcrt-2020-10699</meta:user-defined>
    <meta:user-defined meta:name="OVERHEIDop.versieInformatie"/>
  </office:meta>
</office:document-meta>
</file>