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Zeebuurt – Appartementen Havenspoor</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de realisatie van 47 appartementen aan het Havenspoor (locatie De Harder).</text:p>
            <text:p text:style-name="common-al">De ontwerpomgevingsvergunning Zeebuurt – Appartementen Havenspoor ligt met ingang van 27 februari gedurende 6 weken voor een ieder ter inzage in de stadswinkel van het stadhuis. Tijdens de inzage termijn kan een ieder schriftelijk of digitaal een zienswijze kenbaar maken bij de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dhr. F.J. de Klonia, tel. 411911.</text:p>
            <text:p text:style-name="common-al">De ontwerpomgevingsvergunning (NL. IMRO.0243.PB00257-0001) kunt u ook raadplegen op <text:a xlink:href="http://www.ruimtelijkeplannen.nl/" xlink:type="simple">www.ruimtelijkeplannen.nl</text:a> (bronbestanden: <text:a xlink:href="https://services.meerinzicht.nl/HWK/RO/plannen/NL.IMRO.0243.PB00257-/NL.IMRO.0243.PB00257-0001/" xlink:type="simple">https://services.meerinzicht.nl/HWK/RO/plannen/NL.IMRO.0243.PB00257-/NL.IMRO.0243.PB00257-0001/</text:a>)  en op de website van de gemeente Harderwijk onder <text:a xlink:href="http://www.harderwijk.nl/plannenzeebuurt.%0d" xlink:type="simple">www.harderwijk.nl/plannenzeebuurt.</text:a></text:p>
            <text:p text:style-name="common-al">Ontwerp verklaring van geen bedenkingen</text:p>
            <text:p text:style-name="common-al">Om de omgevingsvergunning te kunnen verlenen is een verklaring van geen bedenkingen (vvgb) als bedoeld in artikel 6.5, lid 1 van het Besluit omgevingsrecht van de Gemeenteraad vereist.</text:p>
            <text:p text:style-name="common-al">De ontwerp vvgb ligt met ingang van 27 februari gedurende 6 weken voor een ieder ter inzage in de stadswinkel van het stadhuis. Het ontwerp is ook in te zien op de website van de gemeente Harderwijk onder <text:a xlink:href="http://www.harderwijk.nl/plannenzeebuurt..%20" xlink:type="simple">www.harderwijk.nl/plannenzeebuurt.. </text:a>Tijdens de inzage termijn kunnen belanghebbenden omtrent het ontwerp schriftelijk of digitaal een zienswijze kenbaar maken bij de Gemeenteraad. Voor meer informatie of het maken van een afspraak voor het indienen van een mondelinge zienswijze kunt u contact opnemen met: domein Ruimte, dhr. F.J. de Klonia, tel. 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9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9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9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Hard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3.PB00257-0001</meta:user-defined>
    <meta:user-defined meta:name="OVERHEIDop.Ruimtelijkeplannen/DC.type">omgevingsvergunning met planafwijking</meta:user-defined>
    <dc:language>nl</dc:language>
    <meta:user-defined meta:name="OVERHEID.Gemeente/DC.spatial">Harderwijk</meta:user-defined>
    <meta:user-defined meta:name="OVERHEID.EPSG28992/DC.spatial">171624.459 485014.374</meta:user-defined>
    <meta:user-defined meta:name="DC.title">Ontwerpomgevingsvergunning Zeebuurt – Appartementen Havenspoor</meta:user-defined>
    <meta:user-defined meta:name="OVERHEID.PostcodeHuisnummer/OVERHEIDop.postcodeHuisnummer">3841KZ 185</meta:user-defined>
    <meta:user-defined meta:name="OVERHEIDop.straatnaam">Havenspoor</meta:user-defined>
    <meta:user-defined meta:name="OVERHEIDop.woonplaats">Harderwijk</meta:user-defined>
    <meta:user-defined meta:name="DCTERMS.W3CDTF/DCTERMS.available">2020-02-26</meta:user-defined>
    <meta:user-defined meta:name="DCTERMS.W3CDTF/OVERHEIDop.jaargang">2020</meta:user-defined>
    <meta:user-defined meta:name="OVERHEIDop.publicationIssue">10695</meta:user-defined>
    <meta:user-defined meta:name="OVERHEIDop.StcrtID/DC.identifier">stcrt-2020-10695</meta:user-defined>
    <meta:user-defined meta:name="OVERHEIDop.versieInformatie"/>
  </office:meta>
</office:document-meta>
</file>