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Het Hogeland voor de uitvoering van het inpassingsplan Fietsroute Plus Groningen -Winsum van de provincie Groningen</text:h>
      <text:h text:style-name="ifm_p_font.bold_mt.7.4mm_page.keep-with-next_ifm" text:outline-level="4">KENNISGEVING</text:h>
      <text:p text:style-name="ifm_p_mt.4.23mm_ifm">Onteigeningsplan Fietsroute Plus Groningen – Winsum.</text:p>
      <text:h text:style-name="ifm_p_font.bold-italic_mt.5.08mm_page.keep-with-next_ifm" text:outline-level="5">Rijkswaterstaat Corporate Dienst</text:h>
      <text:p text:style-name="ifm_p_mt.4.23mm_ifm">De Minister voor Milieu en Wonen deelt mee dat, ingevolge artikel 78 van de onteigeningswet, een ontwerp koninklijk besluit met de daaraan ten grondslag liggende stukken ter inzage zal worden gelegd. Het ontwerp koninklijk besluit wijst op verzoek van de provincie Groningen onroerende zaken ter onteigening aan die nodig zijn voor de uitvoering van het inpassingsplan Fietsroute Plus Groningen – Winsum.</text:p>
      <text:p text:style-name="ifm_p_mt.3.7mm_ifm">Het inpassingsplan voorziet in de realisatie van een Fietsroute Plus, een hoogwaardig fietspad waarbij de fietser extra kwaliteit wordt geboden op de aspecten comfort, breedte en doorstroming. Het doel van realisatie van deze fietsroutes is het verbeteren van de verkeersveiligheid voor (brom)fietsers en het verbeteren van de concurrentiepositie van de fiets ten opzichte van de auto.</text:p>
      <text:p text:style-name="ifm_p_mt.3.7mm_ifm">Aan de ter onteigening aan te wijzen onroerende zaken zijn de onderscheiden bestemming Verkeer-Fietspad en de dubbelbestemmingen Waarde- Archeologie Winsum 4, Waarde – Landschap, Waarde – Open gebied, Waarde – Wierde invloedszone, Waarde – Wierde en Waarde – Archeologisch Monument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Het Hogeland, gemeentehuis Winsum, Hoofdstraat W 70 te Winsum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27 februari 2020 tot en met 8 april 2020.</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oor Milieu en Wonen, Rijkswaterstaat Corporate Dienst, Afdeling BJV Publiekrecht, onder vermelding van dossiernr. ON4-2019-10030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A.H.W. Steenvoorden, telefoon 06 – 13 27 13 84, of mevrouw F. Rob-Russel, telefoon 06 – 12 09 75 85.</text:p>
      <text:h text:style-name="ifm_p_font.bold-italic_mt.5.08mm_page.keep-with-next_ifm" text:outline-level="5">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9 april 2020 om 14.00 uur in het gemeentehuis van Winsum, Hoofdstraat W 70 te Winsum.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694</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694</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Het Hogeland voor de uitvoering van het inpassingsplan Fietsroute Plus Groningen -Winsum van de provincie Groning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0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Het Hogeland voor de uitvoering van het inpassingsplan Fietsroute Plus Groningen -Winsum van de provincie Groningen</meta:user-defined>
    <meta:user-defined meta:name="DCTERMS.W3CDTF/DCTERMS.available">2020-02-26</meta:user-defined>
  </office:meta>
</office:document-meta>
</file>