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Schrassertstraat nabij n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text:span>
            <text:span text:style-name="nadrukcur">20h0000673</text:span>
            <text:span text:style-name="nadrukcur"> / h200010636</text:span>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Er was tot voor kort een gehandicaptenparkeerplaats in de Schrassertstraat ter hoogte van nummer 26. Vanwege diverse redenenen is het noodzakelijk deze te verwijderen en te verplaatsen naar een andere locatie.</text:p>
            <text:p text:style-name="considerans.al">De parkeerdruk in de nabije omgeving is hoog waardoor de noodzaak voor een gehandicaptenparkeerplaats (gpp) groot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 ik een algemene gehandicaptenparkeerplaats in te stellen nabij het adres Schrassertstraat nabij nr. 1, door het plaatsen van verkeersbord E6 (gehandicaptenparkeerplaats) van bijlage 1 van het RVV 1990,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19 februari 2020</text:span>
            <text:span text:style-name="datum"/>
          </text:p>
          </text:section>
          <text:section text:name="ondertekening_id1-3-2-3-2">
            <text:p> Namens burgemeester en wethouders,</text:p>
            <text:p><text:span text:style-name="ondertekening_naam"><text:span text:style-name="voornaam">mevrouw M.M. Bijker</text:span><text:span text:style-name="achternaam"/></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algemene gehandicaptenparkeerplaats - Schrassertstraat nabij 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20h0000673 / h200010636</meta:user-defined>
    <meta:user-defined meta:name="OVERHEIDop.verkeersbordcode">E6</meta:user-defined>
    <dc:language>nl</dc:language>
    <meta:user-defined meta:name="OVERHEID.EPSG28992/DC.spatial">171376.148 484617.971</meta:user-defined>
    <meta:user-defined meta:name="DC.title">Instellen algemene gehandicaptenparkeerplaats Schrassertstraat nabij nr. 1</meta:user-defined>
    <meta:user-defined meta:name="OVERHEID.PostcodeHuisnummer/OVERHEIDop.postcodeHuisnummer">3841HD 1</meta:user-defined>
    <meta:user-defined meta:name="OVERHEIDop.straatnaam">Schrassertstraat</meta:user-defined>
    <meta:user-defined meta:name="OVERHEIDop.woonplaats">Harderwijk</meta:user-defined>
    <meta:user-defined meta:name="DCTERMS.W3CDTF/DCTERMS.available">2020-02-19</meta:user-defined>
    <meta:user-defined meta:name="OVERHEIDop.StcrtID/DC.identifier">stcrt-2020-10684</meta:user-defined>
    <meta:user-defined meta:name="OVERHEIDop.externeBijlage">tekening gpp Schrassertstraat bij nummer 1|exb-2020-8085</meta:user-defined>
    <meta:user-defined meta:name="DCTERMS.W3CDTF/OVERHEIDop.jaargang">2020</meta:user-defined>
    <meta:user-defined meta:name="OVERHEIDop.publicationIssue">10684</meta:user-defined>
    <meta:user-defined meta:name="OVERHEIDop.versieInformatie"/>
  </office:meta>
</office:document-meta>
</file>