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Vitringa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text:span>
            <text:span text:style-name="nadrukcur">20h0000764</text:span>
            <text:span text:style-name="nadrukcur"> / h200011511</text:span>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Er is een verzoek binnen gekomen voor een gehandicaptenparkeerplaats. De verzoeker is slecht ter been en beschikt over een gehandicaptenparkeerkaart voor een bestuurder.</text:p>
            <text:p text:style-name="considerans.al">De parkeerdruk in de nabije omgeving is hoog waardoor de noodzaak voor een gehandicaptenparkeerplaats (gpp) groot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 ik een algemene gehandicaptenparkeerplaats in te stellen op de Vitringasingel, nabij het adres Smeepoortenbrink 26, door het plaatsen van verkeersbord E6 (gehandicaptenparkeerplaats) van bijlage 1 van het RVV 1990,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19 februari 2020</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Mededelingen</text:span>
        </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algemene gehandicaptenparkeerplaats - Vitringa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20h0000764 / h200011511</meta:user-defined>
    <meta:user-defined meta:name="OVERHEIDop.verkeersbordcode">E6</meta:user-defined>
    <dc:language>nl</dc:language>
    <meta:user-defined meta:name="OVERHEID.EPSG28992/DC.spatial">170705.041 484395.202</meta:user-defined>
    <meta:user-defined meta:name="DC.title">Instellen algemene gehandicaptenparkeerplaats Vitringasingel</meta:user-defined>
    <meta:user-defined meta:name="OVERHEID.PostcodeHuisnummer/OVERHEIDop.postcodeHuisnummer">3841ER 6</meta:user-defined>
    <meta:user-defined meta:name="OVERHEIDop.straatnaam">Doelenstraat</meta:user-defined>
    <meta:user-defined meta:name="OVERHEIDop.woonplaats">Harderwijk</meta:user-defined>
    <meta:user-defined meta:name="DCTERMS.W3CDTF/DCTERMS.available">2020-02-19</meta:user-defined>
    <meta:user-defined meta:name="OVERHEIDop.StcrtID/DC.identifier">stcrt-2020-10683</meta:user-defined>
    <meta:user-defined meta:name="OVERHEIDop.externeBijlage">tekening gpp Vitringasingel|exb-2020-8080</meta:user-defined>
    <meta:user-defined meta:name="DCTERMS.W3CDTF/OVERHEIDop.jaargang">2020</meta:user-defined>
    <meta:user-defined meta:name="OVERHEIDop.publicationIssue">10683</meta:user-defined>
    <meta:user-defined meta:name="OVERHEIDop.versieInformatie"/>
  </office:meta>
</office:document-meta>
</file>