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Grootslagweg 19 B t/m H, J t/m N, P t/m W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erknemersverblijf voor 30 buitenlandse werknemers op het perceel Grootslagweg 19 B t/m H, J t/m N, P t/m W in Andijk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1 februari 2020 zes weken inzien in het gemeentehuis aan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4916.829 525835.117</meta:user-defined>
    <meta:user-defined meta:name="DC.title">Verleende uitgebreide omgevingsvergunning Grootslagweg 19 B t/m H, J t/m N, P t/m W in Andijk (gemeente Medemblik)</meta:user-defined>
    <meta:user-defined meta:name="OVERHEID.PostcodeHuisnummer/OVERHEIDop.postcodeHuisnummer">1619PS 19</meta:user-defined>
    <meta:user-defined meta:name="OVERHEIDop.straatnaam">Grootslagweg</meta:user-defined>
    <meta:user-defined meta:name="OVERHEIDop.woonplaats">And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10672</meta:user-defined>
    <meta:user-defined meta:name="OVERHEIDop.StcrtID/DC.identifier">stcrt-2020-10672</meta:user-defined>
    <meta:user-defined meta:name="OVERHEIDop.versieInformatie"/>
  </office:meta>
</office:document-meta>
</file>