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Omm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2 december 2019 het bestemmingsplan ‘Ommoord’ (NL.IMRO.0599.BP1094Ommoord-va01) heeft vastgesteld. Het bestemmingsplan is gewijzigd vastgesteld ten opzichte van het ontwerp dat ter inzage heeft gelegen. Het betreft een aantal wijzigingen die zowel in reactie op zienswijzen als ambtshalve zijn doorgevoerd, waaronder het opnemen van de onherroepelijk vergunde situatie aan de Bergse Linker Rottekade en het toevoegen van bliksempieken aan de opsomming van ondergeschikt bouwonderdelen in de wijze van meten vanwege het hoogspanningsstation aan de Vlambloem. Voor de uitwerking van deze wijziging en de overige wijzigingen wordt verwezen naar het raadsbesluit en het vastgestelde bestemmingsplan met bijbehorende stukken. </text:p>
            <text:p text:style-name="common-al"/>
            <text:p text:style-name="common-al">Het plangebied beslaat de hele woonwijk Ommoord in het gebied Prins Alexander. Aan de noordzijde vormt de Rotte de plangrens, aan de oostzijde de woonwijk Zevenkamp, aan de zuidzijde de A20 en aan de westzijde de wijkgrens. Het nieuwe bestemmingsplan ‘Ommoord’ betreft een herziening van de bestemmingsplannen ‘Ommoord binnen de ring’ en ‘Ommoord buiten de ring’. In het ontwerpbestemmingsplan wordt zoveel mogelijk aangesloten bij de feitelijke c.q. vergunde situatie en opnieuw de mogelijkheden uit de huidige bestemmingsplannen vastgelegd. De woontoren Romeynshof en verdichting met woningbouw Binnenhof en Hesseplaats worden opnieuw opgenomen. Tevens wordt opgenomen dat enkele kantoortjes kunnen worden getransformeerd naar woningen. Ook de toevoeging van ondergeschikte horeca aan enkele locaties is vastgelegd. Verder zijn de cultuurhistorische waarden van Ommoord als wederopbouwgebied gewaarborgd.</text:p>
            <text:p text:style-name="common-al"/>
            <text:p text:style-name="common-al">Het raadsbesluit en het vastgestelde bestemmingsplan met bijbehorende stukken alsmede het definitieve besluit hogere waarden Wet geluidhinder liggen met ingang van vrijdag 17 januari t/m vrijdag 28 februari 2020 ter inzage bij het Timmerhuis, Halvemaanpassage 1. Bovengenoemde stukken kunt u na het maken van een afspraak (010-2672514) inzien.</text:p>
            <text:p text:style-name="common-al"/>
            <text:p text:style-name="common-al">De stukken kunnen tevens worden ingezien via www.ruimtelijkeplannen.nl.</text:p>
            <text:p text:style-name="common-al"/>
            <text:p text:style-name="common-al">Tegen het vaststellingsbesluit en tegen het definitieve besluit hogere waarden kan van zaterdag 18 januari tot en met vrijdag 28 februari 2020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Rotterdam, 15 januari 2020</text:p>
            <text:p text:style-name="common-al"/>
            <text:p text:style-name="common-al">Burgemeester en wethouders voornoemd, </text:p>
            <text:p text:style-name="common-al">namens dezen, </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094Ommoord-va01</meta:user-defined>
    <meta:user-defined meta:name="OVERHEIDop.Ruimtelijkeplannen/DC.type">bestemmingsplan</meta:user-defined>
    <dc:language>nl</dc:language>
    <meta:user-defined meta:name="OVERHEID.Gemeente/DC.spatial">Rotterdam</meta:user-defined>
    <meta:user-defined meta:name="OVERHEID.EPSG28992/DC.spatial">96338 441682</meta:user-defined>
    <meta:user-defined meta:name="DC.title">Kennisgeving bestemmingsplan ‘Ommoord’</meta:user-defined>
    <meta:user-defined meta:name="OVERHEID.PostcodeHuisnummer/OVERHEIDop.postcodeHuisnummer">3069</meta:user-defined>
    <meta:user-defined meta:name="OVERHEIDop.straatnaam">Binnenhof</meta:user-defined>
    <meta:user-defined meta:name="OVERHEIDop.woonplaats">Rotterdam</meta:user-defined>
    <meta:user-defined meta:name="DCTERMS.W3CDTF/DCTERMS.available">2020-01-15</meta:user-defined>
    <meta:user-defined meta:name="DCTERMS.W3CDTF/OVERHEIDop.jaargang">2020</meta:user-defined>
    <meta:user-defined meta:name="OVERHEIDop.publicationIssue">1067</meta:user-defined>
    <meta:user-defined meta:name="OVERHEIDop.StcrtID/DC.identifier">stcrt-2020-1067</meta:user-defined>
    <meta:user-defined meta:name="OVERHEIDop.versieInformatie"/>
  </office:meta>
</office:document-meta>
</file>