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224974</text:p>
            <text:p text:style-name="common-al">Datum besluit : 22-08-2019</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van 10 januari 2012;</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Zeeweg  te IJMUIDEN ter hoogte van huisnummer 190,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Velsen,</text:span></text:p>
            <text:p><text:span text:style-name="functie">namens dezen,</text:span></text:p>
            <text:p><text:span text:style-name="functie">Dhr. N. van Huijssteden</text:span></text:p>
            <text:p><text:span text:style-name="functie">Teamleid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2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2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2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Velsen - GPP - Zeeweg 190 te IJmuid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24974</meta:user-defined>
    <meta:user-defined meta:name="DCTERMS.abstract">Plaatsing GPP aan de Zeeweg 190 te IJmuiden</meta:user-defined>
    <meta:user-defined meta:name="OVERHEIDop.verkeersbordcode">N.v.t.</meta:user-defined>
    <dc:language>nl</dc:language>
    <meta:user-defined meta:name="OVERHEID.EPSG28992/DC.spatial">103376.8 496652</meta:user-defined>
    <meta:user-defined meta:name="DC.title">VERKEERSBESLUIT</meta:user-defined>
    <meta:user-defined meta:name="OVERHEID.PostcodeHuisnummer/OVERHEIDop.postcodeHuisnummer">1971HG 190</meta:user-defined>
    <meta:user-defined meta:name="OVERHEIDop.straatnaam">Zeeweg</meta:user-defined>
    <meta:user-defined meta:name="OVERHEIDop.woonplaats">IJmuiden</meta:user-defined>
    <meta:user-defined meta:name="DCTERMS.W3CDTF/DCTERMS.available">2020-02-19</meta:user-defined>
    <meta:user-defined meta:name="OVERHEIDop.StcrtID/DC.identifier">stcrt-2020-10621</meta:user-defined>
    <meta:user-defined meta:name="DCTERMS.W3CDTF/OVERHEIDop.jaargang">2020</meta:user-defined>
    <meta:user-defined meta:name="OVERHEIDop.publicationIssue">10621</meta:user-defined>
    <meta:user-defined meta:name="OVERHEIDop.versieInformatie"/>
  </office:meta>
</office:document-meta>
</file>