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het demonteren en hergebruiken van 9 banken en het herinrichten van de rijksmonumentale kerk - Hoofdstraat 162 in Lette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demonteren en hergebruiken van 9 banken en het herinrichten van de rijksmonumentale kerk op het perceel Hoofdstraat 162 in Lettelbert, kadastraal bekend gemeente Leek, sectie C, nummer 1977, geregistreerd onder Z201901826.</text:p>
            <text:p text:style-name="common-al">De omgevingsvergunning wordt verleend voor de volgende activiteit:</text:p>
            <text:list text:style-name="id1-3-2-1-1-3">
              <text:list-item text:style-override="id1-3-2-1-1-3-1">
                <text:number>•</text:number>
                <text:p text:style-name="al"/>
                <text:p text:style-name="al">Monument.</text:p>
              </text:list-item>
            </text:list>
            <text:p text:style-name="common-al">Genoemde werkzaamheden zijn omgevingsvergunningplichtig, maar willen wij mogelijk maken. 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liggen met ingang van <text:span text:style-name="nadrukvet"><text:span text:style-name="nadrukcur">20 februari 2020</text:span></text:span> gedurende zes weken ter inzage bij het KCC (Klanten Contact Centrum), Tolberterstraat 66 in Leek</text:p>
            <text:p text:style-name="common-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3073.62 578501.13</meta:user-defined>
    <meta:user-defined meta:name="OVERHEID.EPSG28992/DC.spatial">223076.13 578502.58</meta:user-defined>
    <meta:user-defined meta:name="DC.title">Kennisgeving ontwerpbesluit op aanvraag voor het demonteren en hergebruiken van 9 banken en het herinrichten van de rijksmonumentale kerk - Hoofdstraat 162 in Lettelbert</meta:user-defined>
    <meta:user-defined meta:name="OVERHEIDop.straatnaam">Hoofdstraat</meta:user-defined>
    <meta:user-defined meta:name="OVERHEIDop.straatnaam">Hoofdstraat</meta:user-defined>
    <meta:user-defined meta:name="OVERHEIDop.woonplaats">Lettelbert</meta:user-defined>
    <meta:user-defined meta:name="OVERHEIDop.woonplaats">Lettelbert</meta:user-defined>
    <meta:user-defined meta:name="DCTERMS.W3CDTF/DCTERMS.available">2020-02-19</meta:user-defined>
    <meta:user-defined meta:name="DCTERMS.W3CDTF/OVERHEIDop.jaargang">2020</meta:user-defined>
    <meta:user-defined meta:name="OVERHEIDop.publicationIssue">10605</meta:user-defined>
    <meta:user-defined meta:name="OVERHEIDop.StcrtID/DC.identifier">stcrt-2020-10605</meta:user-defined>
    <meta:user-defined meta:name="OVERHEIDop.versieInformatie"/>
  </office:meta>
</office:document-meta>
</file>