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Project De Grote en Kleine Geer, Snoeksloot 62–6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het volgende bekend. </text:p>
            <text:p text:style-name="common-al"/>
            <text:list text:style-name="id1-3-2-1-1-4">
              <text:list-item text:style-override="id1-3-2-1-1-4-1">
                <text:number>1.</text:number>
                <text:p text:style-name="al">Op 11 februari 2020 is het bestemmingsplan “De Geer, Houten” onveranderd vastgesteld;</text:p>
              </text:list-item>
              <text:list-item text:style-override="id1-3-2-1-1-4-2">
                <text:number>2.</text:number>
                <text:p text:style-name="al">Op 18 februari 2020 zijn de volgende omgevingsvergunningen afgegeven:</text:p>
              </text:list-item>
            </text:list>
            <text:list text:style-name="id1-3-2-1-1-5">
              <text:list-item text:style-override="id1-3-2-1-1-5-1">
                <text:number>1.</text:number>
                <text:p text:style-name="al">UV19209, voor de volgende activiteiten: het bouwen van 9 woningen; het verbouwen van De Kleine Geer (2 woningen); het verbouwen van het monument ‘De Kleine Geer’ (2 woningen).</text:p>
              </text:list-item>
              <text:list-item text:style-override="id1-3-2-1-1-5-2">
                <text:number>2.</text:number>
                <text:p text:style-name="al">UV19210, voor de volgende activiteiten: het verbouwen van het monument ‘De Grote Geer’ (gezinshuis); het bouwen van een bijgebouw en drie huismussentillen.</text:p>
              </text:list-item>
            </text:list>
            <text:p text:style-name="common-al"> </text:p>
            <text:p text:style-name="common-al">
            <text:span text:style-name="nadrukvet">Coördinatieregeling</text:span>
          </text:p>
            <text:p text:style-name="common-al">We maken deze besluiten gelijktijdig bekend. Dit gebeurt volgens art. 3.30 Wet ruimtelijke ordening.</text:p>
            <text:p text:style-name="common-al"> </text:p>
            <text:p text:style-name="common-al">
            <text:span text:style-name="nadrukvet">Plangebied </text:span>
          </text:p>
            <text:p text:style-name="common-al">Voor de stukken grond aan de Snoeksloot 62 en 64 in Houten hebben we een plan ontwikkeld. Dit plan gaat ook over de gronden aan de voorkant van het nu bestaande parkeerterrein.</text:p>
            <text:p text:style-name="common-al"> </text:p>
            <text:p text:style-name="common-al">
            <text:span text:style-name="nadrukvet">Bekendmaken en inzien bestemmingsplan en omgevingsvergunningen</text:span>
          </text:p>
            <text:p text:style-name="common-al">Het bekendmaken van het bestemmingsplan, de omgevingsvergunningen en de stukken die daarbij horen gebeurt op grond van de artikelen 3.8 en 3.31 Wet ruimtelijke ordening.</text:p>
            <text:p text:style-name="common-al"> </text:p>
            <text:p text:style-name="common-al">
            <text:span text:style-name="nadrukcur">Bestemmingsplan</text:span>
          </text:p>
            <text:p text:style-name="common-al">Het bestemmingsplan maakt het mogelijk een gezinshuis te bouwen in het gemeentelijk monument De Grote Geer (Snoeksloot 62). Daar krijgen bewoners intensieve training in zelfstandigheid (kamertraining). Het gezinshuis is voor uit huis geplaatste kinderen en jongeren tot en met 21 jaar. In een bijgebouw komt een kantoorruimte/huiskamer. In het gemeentelijk monument De Kleine Geer (Snoeksloot 64) komen twee (standaard) gezinswoningen.</text:p>
            <text:p text:style-name="common-al">Verder nemen we in het plan op: </text:p>
            <text:list text:style-name="id1-3-2-1-1-19">
              <text:list-item text:style-override="id1-3-2-1-1-19-1">
                <text:number>1.</text:number>
                <text:p text:style-name="al">bouwen van drie seniorenwoningen achter De Kleine Geer en </text:p>
              </text:list-item>
              <text:list-item text:style-override="id1-3-2-1-1-19-2">
                <text:number>2.</text:number>
                <text:p text:style-name="al">zes gezinswoningen op het voormalige parkeerterrein. </text:p>
              </text:list-item>
            </text:list>
            <text:p text:style-name="common-al">Nieuwe parkeerplaatsen komen aan de voorkant van het nu bestaande parkeerterrein. Dit heeft nu de bestemming Groen.</text:p>
            <text:p text:style-name="common-al"> </text:p>
            <text:p text:style-name="common-al">
            <text:span text:style-name="nadrukcur">Omgevingsvergunningen</text:span>
          </text:p>
            <text:list text:style-name="id1-3-2-1-1-23">
              <text:list-item text:style-override="id1-3-2-1-1-23-1">
                <text:number>1.</text:number>
                <text:p text:style-name="al">De omgevingsvergunning (UV19209) gaat over de volgende activiteiten:</text:p>
              </text:list-item>
            </text:list>
            <text:list text:style-name="id1-3-2-1-1-24">
              <text:list-item text:style-override="id1-3-2-1-1-24-1">
                <text:number>1.</text:number>
                <text:p text:style-name="al">het bouwen van 9 woningen;</text:p>
              </text:list-item>
              <text:list-item text:style-override="id1-3-2-1-1-24-2">
                <text:number>2.</text:number>
                <text:p text:style-name="al">het verbouwen van De Kleine Geer (2 woningen);</text:p>
              </text:list-item>
              <text:list-item text:style-override="id1-3-2-1-1-24-3">
                <text:number>3.</text:number>
                <text:p text:style-name="al">het verbouwen van het monument ‘De Kleine Geer’ (2 woningen).</text:p>
              </text:list-item>
            </text:list>
            <text:list text:style-name="id1-3-2-1-1-25">
              <text:list-item text:style-override="id1-3-2-1-1-25-1">
                <text:number>1.</text:number>
                <text:p text:style-name="al">De omgevingsvergunning (UV19210) gaat over de volgende activiteiten:</text:p>
              </text:list-item>
            </text:list>
            <text:list text:style-name="id1-3-2-1-1-26">
              <text:list-item text:style-override="id1-3-2-1-1-26-1">
                <text:number>1.</text:number>
                <text:p text:style-name="al">Het verbouwen van het monument ‘De Grote Geer’ (gezinshuis);</text:p>
              </text:list-item>
              <text:list-item text:style-override="id1-3-2-1-1-26-2">
                <text:number>2.</text:number>
                <text:p text:style-name="al">Het bouwen van een bijgebouw;</text:p>
              </text:list-item>
              <text:list-item text:style-override="id1-3-2-1-1-26-3">
                <text:number>3.</text:number>
                <text:p text:style-name="al">Het bouwen van drie huismussentillen. </text:p>
              </text:list-item>
            </text:list>
            <text:p text:style-name="common-al"> </text:p>
            <text:p text:style-name="common-al">
            <text:span text:style-name="nadrukvet">Waar en wanneer kunt u het bestemmingsplan en de omgevingsvergunningen inzien?</text:span>
          </text:p>
            <text:p text:style-name="common-al">Het vastgestelde bestemmingsplan, de afgegeven omgevingsvergunningen en de stukken die daarbij horen kunt u inzien. Dit kan van donderdag 20 februari tot en met woensdag 1 april 2020 (zes weken) in het gemeentehuis. Hiervoor maakt u een afspraak via <text:a xlink:href="http://www.houten.nl/inzien" xlink:type="simple">www.houten.nl/inzien</text:a> of via (030) 63 92 611. De openingstijden vindt u via <text:a xlink:href="http://www.houten.nl/open" xlink:type="simple">www.houten.nl/open</text:a>.</text:p>
            <text:p text:style-name="common-al"> </text:p>
            <text:p text:style-name="common-al">Vanaf 20 februari 2020 kunt u de documenten ook inzien via: </text:p>
            <text:list text:style-name="id1-3-2-1-1-32">
              <text:list-item text:style-override="id1-3-2-1-1-32-1">
                <text:number>1.</text:number>
                <text:p text:style-name="al">
                <text:a xlink:href="http://www.ruimtelijkeplannen.nl/?planidn" xlink:type="simple">www.ruimtelijkeplannen.nl/?planidn</text:a>=<text:span text:style-name="nadrukvet"> NL.IMRO.0321.0560SNOEKSLOOT62-VSBP</text:span> (het bestemmingsplan);</text:p>
              </text:list-item>
              <text:list-item text:style-override="id1-3-2-1-1-32-2">
                <text:number>2.</text:number>
                <text:p text:style-name="al">
                <text:a xlink:href="http://ruimtelijke-plannen.houten.nl/" xlink:type="simple">http://ruimtelijke-plannen.houten.nl</text:a>
              </text:p>
              </text:list-item>
              <text:list-item text:style-override="id1-3-2-1-1-32-3">
                <text:number>3.</text:number>
                <text:p text:style-name="al">de gemeentelijke viewer Roview: </text:p>
              </text:list-item>
            </text:list>
            <text:p text:style-name="common-al"> </text:p>
            <text:p text:style-name="common-al">
            <text:span text:style-name="nadrukvet">Beroep</text:span>
          </text:p>
            <text:p text:style-name="common-al">Als u beroep wilt indienen, behandelen we alle genoemde besluiten als één besluit. Dit is volgens artikel 8.3 van de Wet ruimtelijke ordening. </text:p>
            <text:p text:style-name="common-al"> </text:p>
            <text:p text:style-name="common-al">
            <text:span text:style-name="nadrukvet">Bent u het niet eens met besluit? </text:span>
          </text:p>
            <text:p text:style-name="common-al">Als u het niet eens met een besluit dan kunt u als belanghebbende een beroepschrift indienen. Dit kan van donderdag 20 februari tot en met 2 april 2020 (zes weken).</text:p>
            <text:list text:style-name="id1-3-2-1-1-39">
              <text:list-item text:style-override="id1-3-2-1-1-39-1">
                <text:number>1.</text:number>
                <text:p text:style-name="al">U moet wel aantonen dat u tijdig een zienswijze heeft ingediend of dat u daartoe niet in staat bent geweest. </text:p>
              </text:list-item>
              <text:list-item text:style-override="id1-3-2-1-1-39-2">
                <text:number>2.</text:number>
                <text:p text:style-name="al">U bent het niet eens met de wijzigingen in de omgevingsvergunning vergeleken met het ontwerpbesluit. De wijzigingen staan in beide omgevingsvergunning genoemd.  </text:p>
                <text:p text:style-name="al">Een beroepschrift indienen doet u door een brief te sturen aan:</text:p>
              </text:list-item>
              <text:list-item text:style-override="id1-3-2-1-1-39-3">
                <text:number>3.</text:number>
                <text:p text:style-name="al">Raad van State, afdeling bestuursrechtspraak, Postbus 20019, 2500 EA Den Haag. </text:p>
              </text:list-item>
            </text:list>
            <text:p text:style-name="common-al"> </text:p>
            <text:p text:style-name="common-al">In uw brief staat de volgende informatie:</text:p>
            <text:list text:style-name="id1-3-2-1-1-42">
              <text:list-item text:style-override="id1-3-2-1-1-42-1">
                <text:number>1.</text:number>
                <text:p text:style-name="al">datum waarop u de brief verstuurt,</text:p>
              </text:list-item>
              <text:list-item text:style-override="id1-3-2-1-1-42-2">
                <text:number>2.</text:number>
                <text:p text:style-name="al">uw naam, adres, postcode, woonplaat en telefoonnummer,</text:p>
              </text:list-item>
              <text:list-item text:style-override="id1-3-2-1-1-42-3">
                <text:number>3.</text:number>
                <text:p text:style-name="al">het besluit waarmee u het niet eens bent,</text:p>
              </text:list-item>
              <text:list-item text:style-override="id1-3-2-1-1-42-4">
                <text:number>4.</text:number>
                <text:p text:style-name="al">waarom u het niet eens bent met het besluit,</text:p>
              </text:list-item>
              <text:list-item text:style-override="id1-3-2-1-1-42-5">
                <text:number>5.</text:number>
                <text:p text:style-name="al">uw handtekening.</text:p>
              </text:list-item>
            </text:list>
            <text:p text:style-name="common-al"> </text:p>
            <text:p text:style-name="common-al">
            <text:span text:style-name="nadrukvet">Wilt u de uitvoering tegenhouden?</text:span>
          </text:p>
            <text:p text:style-name="common-al">Als u een beroepschrift indient, houdt dit de uitvoering van het besluit niet tegen.</text:p>
            <text:p text:style-name="common-al">Wilt u de uitvoering tegenhouden dan vraagt u de rechter om een voorlopige voorziening. Dit is een tussenoplossing, totdat het beroep is behandeld. Schrijf in uw brief waarom het zo belangrijk is dat de rechter meteen beslist. U kunt dit alleen vragen als u ook een beroepschrift indient. </text:p>
            <text:p text:style-name="common-al">Stuur de brief naar de Raad van State, voorzitter afdeling bestuursrechtspraak, Postbus 20019, 2500 EA Den Haag. </text:p>
            <text:p text:style-name="common-al"> </text:p>
            <text:p text:style-name="common-al">
            <text:span text:style-name="nadrukvet">Digitaal indienen</text:span>
          </text:p>
            <text:p text:style-name="common-al">U kunt uw brief (zowel beroepschrift als voorlopige voorziening) ook digitaal indienen bij Raad van State. Dat kan via het volgende adres: <text:a xlink:href="https://digitaalloket.raadvanstate.nl/" xlink:type="simple">https://digitaalloket.raadvanstate.nl/</text:a>.</text:p>
            <text:p text:style-name="common-al">U heeft hiervoor uw DigiD nodig. Aan het indienen van uw brief zijn kosten verbonden, ook als u het digitaal indient. </text:p>
            <text:p text:style-name="common-al"> </text:p>
            <text:p text:style-name="common-al">
            <text:span text:style-name="nadrukvet">Vragen</text:span>
          </text:p>
            <text:p text:style-name="last-al">Met vragen kunt u contact opnemen met de heer J. Tonneijk, de heer D. Wieringa of mevrouw M.S. Mol – van Zelst van het team Ruimtelijke Ontwikkeling via (030) 63 92 61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0560SNOEKSLOOT62-VSBP</meta:user-defined>
    <meta:user-defined meta:name="OVERHEIDop.Ruimtelijkeplannen/DC.type">bestemmingsplan</meta:user-defined>
    <dc:language>nl</dc:language>
    <meta:user-defined meta:name="OVERHEID.Gemeente/DC.spatial">Houten</meta:user-defined>
    <meta:user-defined meta:name="DC.title">Gemeentelijke coördinatieregeling Project De Grote en Kleine Geer, Snoeksloot 62–64</meta:user-defined>
    <meta:user-defined meta:name="DCTERMS.W3CDTF/DCTERMS.available">2020-02-19</meta:user-defined>
    <meta:user-defined meta:name="DCTERMS.W3CDTF/OVERHEIDop.jaargang">2020</meta:user-defined>
    <meta:user-defined meta:name="OVERHEIDop.publicationIssue">10589</meta:user-defined>
    <meta:user-defined meta:name="OVERHEIDop.StcrtID/DC.identifier">stcrt-2020-10589</meta:user-defined>
    <meta:user-defined meta:name="OVERHEIDop.versieInformatie"/>
  </office:meta>
</office:document-meta>
</file>