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iderdorp, Snippergroen’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Leiderdorp maken bekend dat het ontwerpbestemmingsplan</text:p>
            <text:p text:style-name="tussenkopcur">‘Leiderdorp, Snippergroen’ op grond van artikel 3.8 Wet ruimtelijke ordening ter inzage ligt.</text:p>
            <text:p text:style-name="common-al"/>
            <text:p text:style-name="tussenkopcur">Inhoud en begrenzing</text:p>
            <text:p text:style-name="common-al">Het plangebied bestaat uit ongeveer 110 percelen die verspreid liggen over het hele grondgebied dat behoort tot gemeente Leiderdorp. De percelen zijn geen onderdeel van de hoofdgroenstructuur en konden om die reden worden verkocht (een aantal percelen zijn in particulier eigendom geraakt door verjaring). Deze ‘snippergroenpercelen’ zijn zodoende eigendom geworden van de aangrenzende grondeigenaren, voornamelijk woningbezitters. De percelen hebben nu een bestemming voor publieke doeleinden zoals Verkeer of Groen. Door middel van het bestemmingsplan ‘Leiderdorp, Snippergroen’ vindt voor deze percelen een bestemmingswijziging plaats naar overwegend de bestemmingen Wonen en Tuin.</text:p>
            <text:p text:style-name="common-al"/>
            <text:p text:style-name="tussenkopcur">Inzage</text:p>
            <text:p text:style-name="common-al">Het ontwerpbestemmingsplan ligt vanaf 20 februari 2020 gedurende 6 weken ter inzage (tot en met 1 april 2020). Het ontwerpbestemmingsplan is raadpleegbaar via de landelijke website www.ruimtelijkeplannen.nl met planidentificatienummer NL.IMRO.0547.BPSnippergroen-ON01. Via http://ro-online.leiderdorp.org/productie/NL.IMRO.0547.BPSnippergroen-ON01 is een PDF raadpleegbaar. Het schriftelijke ontwerpbestemmingsplan kan tijdens openingstijden worden ingezien bij de receptiebalie in het gemeentehuis, Willem-Alexanderlaan 1 te Leiderdorp.</text:p>
            <text:p text:style-name="common-al"/>
            <text:p text:style-name="tussenkopcur">Zienswijzen</text:p>
            <text:p text:style-name="common-al">Binnen de termijn van ter inzage ligging kan een ieder een zienswijze schriftelijke, digitaal of mondeling naar voren brengen.</text:p>
            <text:list text:style-name="id1-3-2-1-1-13">
              <text:list-item text:style-override="id1-3-2-1-1-13-1">
                <text:number>•</text:number>
                <text:p text:style-name="al">Schriftelijke zienswijzen moeten worden gericht aan de gemeenteraad van Leiderdorp, Postbus 35, 2350 AA te Leiderdorp, onder vermelding van ‘zienswijze ontwerpbestemmingsplan Leiderdorp, Snippergroen’.</text:p>
              </text:list-item>
              <text:list-item text:style-override="id1-3-2-1-1-13-2">
                <text:number>•</text:number>
                <text:p text:style-name="al">Digitale zienswijzen moeten worden gericht aan de gemeenteraad en kunnen worden gemaild naar RO@leiderdorp.nl, onder vermelding van ‘zienswijze ontwerpbestemmingsplan Leiderdorp, Snippergroen’.</text:p>
              </text:list-item>
              <text:list-item text:style-override="id1-3-2-1-1-13-3">
                <text:number>•</text:number>
                <text:p text:style-name="al">Mondelinge zienswijzen kunnen (op afspraak) naar voren worden gebracht in het gemeentehuis. U kunt hiervoor een contact opnemen met Dave van der Pol, beleidsmedewerker Ruimte, tel: 071-5458536, e-mail: D.van.der.Pol@leiderdorp.nl</text:p>
              </text:list-item>
            </text:list>
            <text:p text:style-name="tussenkopcur">Nadere informatie</text:p>
            <text:p text:style-name="last-al">Voor nadere informatie over de procedure van het bestemmingsplan kunt u contact opnemen met Dave van der Pol, beleidsmedewerker Ruimte, tel: 071-5458536, e-mail: D.van.der.Pol@leiderdorp.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6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6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56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Gemeente/DC.creator">Leiderdorp</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N.v.t.</meta:user-defined>
    <dc:language>nl</dc:language>
    <meta:user-defined meta:name="OVERHEID.Gemeente/DC.spatial">Leiderdorp</meta:user-defined>
    <meta:user-defined meta:name="DC.title">‘Leiderdorp, Snippergroen’</meta:user-defined>
    <meta:user-defined meta:name="DCTERMS.W3CDTF/DCTERMS.available">2020-02-19</meta:user-defined>
    <meta:user-defined meta:name="DCTERMS.W3CDTF/OVERHEIDop.jaargang">2020</meta:user-defined>
    <meta:user-defined meta:name="OVERHEIDop.publicationIssue">10566</meta:user-defined>
    <meta:user-defined meta:name="OVERHEIDop.StcrtID/DC.identifier">stcrt-2020-10566</meta:user-defined>
    <meta:user-defined meta:name="OVERHEIDop.versieInformatie"/>
  </office:meta>
</office:document-meta>
</file>