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innaeusstraat 8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9 februari 2020 mag men op de Linnaeusstraat op de parkeerplaats nabij huisnummer 8 3553 CD Utrecht niet meer stilstaan of parkeren ter hoogte van het getoonde verkeersbord. </text:p>
            <text:p text:style-name="context.al">Dit verbod geldt niet voor het kenteken dat genoemd wordt op het bijbehorend onderbord.</text:p>
            <text:p text:style-name="context_bottom"/>
          </text:section>
          <text:section text:name="considerans_id1-3-2-1-2" text:style-name="considerans">
            <text:p text:style-name="considerans.al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4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5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5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Linnaeusstraat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4284.621 458100.77</meta:user-defined>
    <meta:user-defined meta:name="DC.title">Linnaeusstraat 8 Vaststellen individuele gehandicaptenparkeerplaatsen</meta:user-defined>
    <meta:user-defined meta:name="OVERHEID.PostcodeHuisnummer/OVERHEIDop.postcodeHuisnummer">3553CD 8</meta:user-defined>
    <meta:user-defined meta:name="OVERHEIDop.straatnaam">Linnaeusstraat</meta:user-defined>
    <meta:user-defined meta:name="OVERHEIDop.woonplaats">Utrecht</meta:user-defined>
    <meta:user-defined meta:name="DCTERMS.W3CDTF/DCTERMS.available">2020-02-19</meta:user-defined>
    <meta:user-defined meta:name="OVERHEIDop.StcrtID/DC.identifier">stcrt-2020-10545</meta:user-defined>
    <meta:user-defined meta:name="DCTERMS.W3CDTF/OVERHEIDop.jaargang">2020</meta:user-defined>
    <meta:user-defined meta:name="OVERHEIDop.publicationIssue">10545</meta:user-defined>
    <meta:user-defined meta:name="OVERHEIDop.versieInformatie"/>
  </office:meta>
</office:document-meta>
</file>