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Vaststelling bestemmingsplan Kindcentrum (KC) Woldwijck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20 hebben wij de gewijzigde vaststelling van het bestemmingsplan Kindcentrum (KC) Woldwijck 2 gepubliceerd.</text:p>
            <text:p text:style-name="common-al">Hierin is helaas een zinsnede vergeten.</text:p>
            <text:p text:style-name="common-al"/>
            <text:p text:style-name="common-al">De juiste tekst die onder het kopje “Reageren op het plan (instellen beroep)” moet staan is:</text:p>
            <text:p text:style-name="common-al">Van 13 februari 2020 tot en met 26 maart 2020 kan beroep worden ingesteld door belanghebbenden:</text:p>
            <text:p text:style-name="common-al">- die tijdig een zienswijze hebben ingediend tegen het ontwerp bestemmingsplan;</text:p>
            <text:p text:style-name="common-al">- aan wie redelijkerwijs niet kan worden verweten dat zij geen zienswijze tegen het ontwerp bestemmingsplan hebben ingediend.</text:p>
            <text:p text:style-name="common-al">- die bezwaren hebben tegen de wijzigingen die in het vastgestelde bestemmingsplan zijn aangebracht ten opzichte van het ontwerp bestemmingsplan.</text:p>
            <text:p text:style-name="common-al">Een schriftelijk en gemotiveerd beroepschrift kunt u sturen aan de Raad van State, Afdeling bestuursrechtspraak, Postbus 20019, 2500 EA  Den Haag.</text:p>
            <text:p text:style-name="common-al"/>
            <text:p text:style-name="common-al">
            <text:span text:style-name="nadrukvet">Het plan inzien</text:span>
          </text:p>
            <text:p text:style-name="last-al">Als gevolg van deze rectificatie kunt u het bestemmingsplan Kindcentrum Woldwijck 2 met bijbehorende stukken en het raadsbesluit nu inzien en reageren tot en met donderdag 2 april 2020.Inzien kan op www.ruimtelijkeplannen.nl, onder nummer NL.IMRO.1952.bphgzkcwoldwijck2-va01, en op www.midden-groningen.nl, onder het kopje Thema’s &gt; Plannen en projecten &gt; Bestemmingsplannen &gt; Hoogezand. Ook kunt u een papieren versie inzien bij het Contactplein, locatie Hooge Meeren (Gorecht-Oost 166 te Hoogezand). Dit kan tijdens de openingstij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5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5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bphgzkcwoldwijck2-va01</meta:user-defined>
    <meta:user-defined meta:name="OVERHEIDop.referentienummer">2019-012789</meta:user-defined>
    <meta:user-defined meta:name="DCTERMS.abstract">Rectificatie vaststelling bestemmingsplan Kindcentrum (KC) Woldwijck 2</meta:user-defined>
    <meta:user-defined meta:name="OVERHEIDop.Ruimtelijkeplannen/DC.type">bestemmingsplan</meta:user-defined>
    <dc:language>nl</dc:language>
    <meta:user-defined meta:name="OVERHEID.Gemeente/DC.spatial">Midden-Groningen</meta:user-defined>
    <meta:user-defined meta:name="OVERHEID.EPSG28992/DC.spatial">246112.62 574121.284</meta:user-defined>
    <meta:user-defined meta:name="DC.title">Rectificatie Vaststelling bestemmingsplan Kindcentrum (KC) Woldwijck 2</meta:user-defined>
    <meta:user-defined meta:name="OVERHEID.PostcodeHuisnummer/OVERHEIDop.postcodeHuisnummer">9602LW 32</meta:user-defined>
    <meta:user-defined meta:name="OVERHEIDop.straatnaam">Saturnus</meta:user-defined>
    <meta:user-defined meta:name="OVERHEIDop.woonplaats">Hoogez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10543</meta:user-defined>
    <meta:user-defined meta:name="OVERHEIDop.StcrtID/DC.identifier">stcrt-2020-10543</meta:user-defined>
    <meta:user-defined meta:name="OVERHEIDop.versieInformatie"/>
  </office:meta>
</office:document-meta>
</file>