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roject Binnenduin, onderdeel II: aanpassing openbare ruim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bij besluit van vrijdag 14 februari 2020 met toepassing van artikel 2.12, eerste lid, sub a, onder 3º van de Wet algemene bepalingen omgevingsrecht (Wabo) een omgevingsvergunning hebben verleend voor de functiewijziging van stroken groen naar verkeer, groen naar verkeer verblijf (parkeren), water naar tuin en water naar groen.</text:p>
            <text:p text:style-name="common-al">De aanvraag ziet op de volgende omgevingsvergunningplichtige activiteit:</text:p>
            <text:list text:style-name="id1-3-2-1-1-3">
              <text:list-item text:style-override="id1-3-2-1-1-3-1">
                <text:number>-</text:number>
                <text:p text:style-name="al">Handelen in strijd met regels ruimtelijke ordening. </text:p>
                <text:p text:style-name="al"/>
                <text:p text:style-name="al">De aanvraag heeft betrekking op de volgende ontwikkelingen:</text:p>
              </text:list-item>
            </text:list>
            <text:list text:style-name="id1-3-2-1-1-4">
              <text:list-item text:style-override="id1-3-2-1-1-4-1">
                <text:number>6.</text:number>
                <text:p text:style-name="al">De aanleg van de ventweg langs de Annie Palmenlaan. In het groen wordt hier een ventweg aangelegd. Binnen de bestemming ‘groen’ is dit niet mogelijk. </text:p>
              </text:list-item>
              <text:list-item text:style-override="id1-3-2-1-1-4-2">
                <text:number>7.</text:number>
                <text:p text:style-name="al">Bij de Bankenlaan worden parkeerplaatsen aangelegd in het groen. De bestemming ‘groen’ laat dit niet toe. Van deze bestemming zal worden afgeweken. </text:p>
              </text:list-item>
              <text:list-item text:style-override="id1-3-2-1-1-4-3">
                <text:number>8.</text:number>
                <text:p text:style-name="al">Van de watergang aan de westzijde van het plangebied langs de Creutzberglaan wordt het verloop aangepast. Hiervoor zal op een aantal locaties van de bestemming worden afgeweken (waaronder Creutzberglaan 28-38 en 40&amp;42). </text:p>
              </text:list-item>
              <text:list-item text:style-override="id1-3-2-1-1-4-4">
                <text:number>9.</text:number>
                <text:p text:style-name="al">De inrichting van de openbare ruimte achter Creutzberglaan 48 t/m 54 wordt meer vormgegeven in overeenstemming met de huidige inrichting van die locatie. Daarvoor zal o.a. het verloop van de watergang aldaar worden aangepast. Hiervoor is een (onderlinge) afwijking van de bestemmingen ‘groen’ en ‘water’ nodig.</text:p>
              </text:list-item>
              <text:list-item text:style-override="id1-3-2-1-1-4-5">
                <text:number>10.</text:number>
                <text:p text:style-name="al">De te realiseren Wadi’s in het Zuidelijk Veld wijken af van de locaties opgenomen in het vigerend bestemmingsplan. Hierdoor is een (onderlinge) afwijking van de bestemmingen ‘groen’ en ‘water’ nodig.</text:p>
              </text:list-item>
              <text:list-item text:style-override="id1-3-2-1-1-4-6">
                <text:number>11.</text:number>
                <text:p text:style-name="al">De te realiseren watergang bij de Hoge en Lage Vierschaar wijkt af van de locatie van het vigerend bestemmingsplan. Hierdoor is een (onderlinge) afwijking van de van de bestemmingen ‘groen’ en ‘water’ nodig. </text:p>
                <text:p text:style-name="al"/>
                <text:p text:style-name="al">Deze aanvraag maakt het realiseren van het hierboven beschreven project planologisch mogelijk.</text:p>
                <text:p text:style-name="al"/>
                <text:p text:style-name="al">Op grond van artikel 3:18, vierde lid van de Algemene wet bestuursrecht (Awb) delen wij u mee dat omtrent het ontwerpbesluit geen zienswijzen naar voren zijn gebracht.</text:p>
                <text:p text:style-name="al"/>
                <text:p text:style-name="al">
                <text:span text:style-name="nadrukvet">Raadplegen besluit </text:span>
              </text:p>
                <text:p text:style-name="al">De termijn gedurende welke de omgevingsvergunning ter inzage ligt is zes weken. Deze termijn begint op vrijdag <text:span text:style-name="nadrukvet">21 februari 2020 </text:span>en eindigt op donderdag <text:span text:style-name="nadrukvet">2 april 2020</text:span>. Op werkdagen is het besluit inclusief alle bijbehorende stukken in te zien bij het Centraal Publieksbureau van het Stadshuis van Beverwijk, Stationsplein 48. Het Centraal Publieksbureau is op dinsdag geopend van 9.00 tot 12.30 uur, op donderdag van 9.00 tot 20.00 uur en op de overige werkdagen van 9.00 tot 16.00 uur.</text:p>
                <text:p text:style-name="al"> </text:p>
                <text:p text:style-name="al">Het projectgebied en de kennisgeving van het besluit is ook te raadplegen via de landelijke website www.ruimtelijkeplannen.nl (tabblad Bestemmingsplannen). Het identificatienummer van het besluit is <text:span text:style-name="nadrukvet">NL.IMRO.0375.OVBduinOpenbruimte-VG01.</text:span></text:p>
              </text:list-item>
            </text:list>
            <text:p text:style-name="common-al">
            <text:span text:style-name="nadrukvet">Beroep</text:span>
          </text:p>
            <text:p text:style-name="common-al">Tegen de omgevingsvergunning kan binnen zes weken na de dag waarop dit besluit bekend is gemaakt <text:span text:style-name="nadrukvet">beroep </text:span>worden aangetekend. De beroepstermijn vangt derhalve aan op vrijdag <text:span text:style-name="nadrukvet">21 februari 2020 </text:span>en eindigt op donderdag <text:span text:style-name="nadrukvet">2 april 2020</text:span>. Binnen deze termijn kunnen belanghebbenden (alleen zij die ook een zienswijze hebben ingediend, dan wel belanghebbenden die kunnen aantonen dat zij tijdens de terinzageleggingstermijn hier redelijkerwijze niet toe in staat zijn geweest) beroep instellen. In uw beroepschrift vermeldt u uw naam, adres, de datum, uw handtekening, de omschrijving van het besluit waarmee u het niet eens bent en licht u toe waarom u het niet eens bent met het besluit. Het beroepschrift moet in tweevoud worden ingediend bij Rechtbank Noord-Holland, locatie Haarlem, sector bestuursrecht, postbus 1621, 2003 BR Haarlem. </text:p>
            <text:p text:style-name="common-al"/>
            <text:p text:style-name="common-al">De omgevingsvergunning treedt in werking nadat de termijn voor het indienen van een beroepschrift is verstreken. Het indienen van een beroepschrift schorst de werking van het besluit niet. Indien belanghebbenden er belang bij hebben dat dit besluit niet in werking treedt, kan een voorlopige voorziening worden aangevraagd bij de voorzieningenrechter van de Rechtbank Noord-Holland, locatie Haarlem, sector bestuursrecht, postbus 1621, 2003 BR Haarlem. Wanneer een voorlopige voorziening wordt aangevraagd, treedt de omgevingsvergunning pas in werking nadat hierover een beslissing is genomen.</text:p>
            <text:p text:style-name="common-al"/>
            <text:p text:style-name="common-al">
            <text:span text:style-name="nadrukvet">Verdere verloop procedure</text:span>
          </text:p>
            <text:p text:style-name="common-al">Het besluit treedt in werking op de dag direct na afloop van de beroepstermijn. Dit geldt echter niet als er een verzoek om een voorlopige voorziening bij de voorzitter van de rechtbank wordt gedaan, waarvoor ook griffierecht verschuldigd is. Na een uitspraak van de rechter is hoger beroep mogelijk bij de Afdeling Bestuursrechtspraak van de Raad van State.</text:p>
            <text:p text:style-name="common-al"> </text:p>
            <text:p text:style-name="common-al">Beverwijk, 20 februari 2020</text:p>
            <text:p text:style-name="common-al">Burgemeester en wethouders van Beverw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3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3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3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ever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INT-20-54331 </meta:user-defined>
    <meta:user-defined meta:name="DCTERMS.abstract">Omgevingsvergunning project Binnenduin, onderdeel II: aanpassing openbare ruimte</meta:user-defined>
    <meta:user-defined meta:name="OVERHEIDop.Vergunningen/DC.type">omgevingsvergunning met planafwijking</meta:user-defined>
    <dc:language>nl</dc:language>
    <meta:user-defined meta:name="OVERHEID.EPSG28992/DC.spatial">104126.185 500181.407</meta:user-defined>
    <meta:user-defined meta:name="DC.title">Omgevingsvergunning project Binnenduin, onderdeel II: aanpassing openbare ruimte</meta:user-defined>
    <meta:user-defined meta:name="OVERHEID.PostcodeHuisnummer/OVERHEIDop.postcodeHuisnummer">1943NP 18</meta:user-defined>
    <meta:user-defined meta:name="OVERHEIDop.straatnaam">Creutzberglaan</meta:user-defined>
    <meta:user-defined meta:name="OVERHEIDop.woonplaats">Beverwijk</meta:user-defined>
    <meta:user-defined meta:name="DCTERMS.W3CDTF/DCTERMS.available">2020-02-20</meta:user-defined>
    <meta:user-defined meta:name="DCTERMS.W3CDTF/OVERHEIDop.jaargang">2020</meta:user-defined>
    <meta:user-defined meta:name="OVERHEIDop.publicationIssue">10530</meta:user-defined>
    <meta:user-defined meta:name="OVERHEIDop.StcrtID/DC.identifier">stcrt-2020-10530</meta:user-defined>
    <meta:user-defined meta:name="OVERHEIDop.versieInformatie"/>
  </office:meta>
</office:document-meta>
</file>