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 Binnenduin, onderdeel I: verkoop gronden aan Particul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vrijdag 14 februari 2020 met toepassing van artikel 2.12, eerste lid, sub a, onder 3º van de Wet algemene bepalingen omgevingsrecht (Wabo) een omgevingsvergunning hebben verleend voor de functiewijziging van stroken water, groen en verkeer naar wonen (tuin).</text:p>
            <text:p text:style-name="common-al">De aanvraag ziet op de volgende omgevingsvergunningplichtige activiteit:</text:p>
            <text:list text:style-name="id1-3-2-1-1-3">
              <text:list-item text:style-override="id1-3-2-1-1-3-1">
                <text:number>-</text:number>
                <text:p text:style-name="al">Handelen in strijd met regels ruimtelijke ordening. </text:p>
                <text:p text:style-name="al"/>
                <text:p text:style-name="al">De aanvraag heeft betrekking op de volgende ontwikkelingen:</text:p>
              </text:list-item>
            </text:list>
            <text:list text:style-name="id1-3-2-1-1-4">
              <text:list-item text:style-override="id1-3-2-1-1-4-1">
                <text:number>1.</text:number>
                <text:p text:style-name="al">De entree van de Annie Palmenlaan. Hier zal, als gevolg van de verkoop van groen aan particulieren, worden afgeweken van de bestemming ‘groen’. De gronden zullen als tuin gebruikt gaan worden.</text:p>
              </text:list-item>
              <text:list-item text:style-override="id1-3-2-1-1-4-2">
                <text:number>2.</text:number>
                <text:p text:style-name="al">Bij de Creutzberglaan 2 t/m 8a en Zeestraat 235 t/m 261 wordt een strook grond verkocht aan de bewoners. Van de aanliggende bestemmingen ‘groen’ en ‘verkeer’ zal worden afgeweken om tuin mogelijk te maken.</text:p>
              </text:list-item>
              <text:list-item text:style-override="id1-3-2-1-1-4-3">
                <text:number>3.</text:number>
                <text:p text:style-name="al">Aan de Jan van der Schoorstraat zijn woningen ontwikkeld. De wens bestaat om aan de oostzijde van het complex een strook van 3 meter en aan de westzijde een strook van 1 meter als tuin te kunnen gebruiken. Hiervoor zal voor deze strook van de bestemming ‘groen’ worden afgeweken.</text:p>
              </text:list-item>
              <text:list-item text:style-override="id1-3-2-1-1-4-4">
                <text:number>4.</text:number>
                <text:p text:style-name="al">Bij de Creutzberglaan 28-38 (locatie 4a) bij de Creutzberglaan 66-76 (locatie 4b) wordt een strook grond verkocht aan de bewoners. Van de aanliggende bestemmingen ‘water’ en ‘verkeer’ zal worden afgeweken om het gebruik tuin mogelijk te maken. Deze ontwikkeling kent een directe relatie met het verloop van de watergang aan de westzijde van het plangebied langs de Creutzberglaan. </text:p>
              </text:list-item>
              <text:list-item text:style-override="id1-3-2-1-1-4-5">
                <text:number>5.</text:number>
                <text:p text:style-name="al">Bij de Creutzberglaan 134-144-146 is een strook grond verkocht aan de bewoners. Van de aanliggende bestemmingen ‘groen’, ‘water’ en ‘verkeer’ zal worden afgeweken om wonen mogelijk te maken. </text:p>
                <text:p text:style-name="al"/>
                <text:p text:style-name="al">Deze aanvraag maakt het realiseren van het hierboven beschreven project planologisch mogelijk.</text:p>
                <text:p text:style-name="al"> </text:p>
                <text:p text:style-name="al">Op grond van artikel 3:18, vierde lid van de Algemene wet bestuursrecht (Awb) delen wij u mee dat omtrent het ontwerpbesluit geen zienswijzen naar voren zijn gebracht.</text:p>
                <text:p text:style-name="al"> </text:p>
                <text:p text:style-name="al">
                <text:span text:style-name="nadrukvet">Raadplegen besluit </text:span>
              </text:p>
                <text:p text:style-name="al">De termijn gedurende welke de omgevingsvergunning ter inzage ligt is zes weken. Deze termijn begint op vrijdag <text:span text:style-name="nadrukvet">21 februari 2020 </text:span>en eindigt op donderdag <text:span text:style-name="nadrukvet">2 april 2020</text:span>. Op werkdagen is het besluit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al"/>
                <text:p text:style-name="al">Het projectgebied en de kennisgeving van het besluit is ook te raadplegen via de landelijke website www.ruimtelijkeplannen.nl (tabblad Bestemmingsplannen). Het identificatienummer van het besluit is <text:span text:style-name="nadrukvet">NL.IMRO.0375.OVBduinVerkgronden-VG01.</text:span></text:p>
              </text:list-item>
            </text:list>
            <text:p text:style-name="common-al">
            <text:span text:style-name="nadrukvet">Beroep</text:span>
          </text:p>
            <text:p text:style-name="common-al">Tegen de omgevingsvergunning kan binnen zes weken na de dag waarop dit besluit bekend is gemaakt <text:span text:style-name="nadrukvet">beroep </text:span>worden aangetekend. De beroepstermijn vangt derhalve aan op vrijdag <text:span text:style-name="nadrukvet">21 februari 2020 </text:span>en eindigt op donderdag <text:span text:style-name="nadrukvet">2 april 2020</text:span>. Binnen deze termijn kunnen belanghebbenden (alleen zij die ook een zienswijze hebben ingediend, dan wel belanghebbenden die kunnen aantonen dat zij tijdens de terinzageleggingstermijn hier redelijkerwijze niet toe in staat zijn geweest) beroep instellen. In uw beroepschrift vermeldt u uw naam, adres, de datum, uw handtekening, de omschrijving van het besluit waarmee u het niet eens bent en licht u toe waarom u het niet eens bent met het besluit. Het beroepschrift moet in tweevoud worden ingediend bij Rechtbank Noord-Holland, locatie Haarlem, sector bestuursrecht, postbus 1621, 2003 BR Haarlem. </text:p>
            <text:p text:style-name="common-al"> </text:p>
            <text:p text:style-name="common-al">De omgevingsvergunning treedt in werking nadat de termijn voor het indienen van een beroepschrift is verstreken. Het indienen van een beroepschrift schorst de werking van het besluit niet. Indien belanghebbenden er belang bij hebben dat dit besluit niet in werking treedt, kan een voorlopige voorziening worden aangevraagd bij de voorzieningenrechter van de Rechtbank Noord-Holland, locatie Haarlem, sector bestuursrecht, postbus 1621, 2003 BR Haarlem. Wanneer een voorlopige voorziening wordt aangevraagd, treedt de omgevingsvergunning pas in werking nadat hierover een beslissing is genomen.</text:p>
            <text:p text:style-name="common-al"> </text:p>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hoger beroep mogelijk bij de Afdeling Bestuursrechtspraak van de Raad van State.</text:p>
            <text:p text:style-name="common-al"> </text:p>
            <text:p text:style-name="common-al">Beverwijk, 20 februari 2020</text:p>
            <text:p text:style-name="common-al"> </text:p>
            <text:p text:style-name="common-al">Burgemeester en wethouders van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INT-20-54330 </meta:user-defined>
    <meta:user-defined meta:name="DCTERMS.abstract">Omgevingsvergunning project Binnenduin, onderdeel I: verkoop gronden aan Particulieren</meta:user-defined>
    <meta:user-defined meta:name="OVERHEIDop.Vergunningen/DC.type">omgevingsvergunning met planafwijking</meta:user-defined>
    <dc:language>nl</dc:language>
    <meta:user-defined meta:name="OVERHEID.EPSG28992/DC.spatial">104126.185 500181.407</meta:user-defined>
    <meta:user-defined meta:name="DC.title">Omgevingsvergunning project Binnenduin, onderdeel I: verkoop gronden aan Particulieren</meta:user-defined>
    <meta:user-defined meta:name="OVERHEID.PostcodeHuisnummer/OVERHEIDop.postcodeHuisnummer">1943NP 18</meta:user-defined>
    <meta:user-defined meta:name="OVERHEIDop.straatnaam">Creutzberglaan</meta:user-defined>
    <meta:user-defined meta:name="OVERHEIDop.woonplaats">Beverwijk</meta:user-defined>
    <meta:user-defined meta:name="DCTERMS.W3CDTF/DCTERMS.available">2020-02-20</meta:user-defined>
    <meta:user-defined meta:name="DCTERMS.W3CDTF/OVERHEIDop.jaargang">2020</meta:user-defined>
    <meta:user-defined meta:name="OVERHEIDop.publicationIssue">10524</meta:user-defined>
    <meta:user-defined meta:name="OVERHEIDop.StcrtID/DC.identifier">stcrt-2020-10524</meta:user-defined>
    <meta:user-defined meta:name="OVERHEIDop.versieInformatie"/>
  </office:meta>
</office:document-meta>
</file>