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saneren van asbest, het uitvoeren van herstelwerkzaamheden aan de kapconstructie en de gevel en het vernieuwen van het riet - Garderenseweg 11,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Garderenseweg 11 te Ermelo 3852 NE voor het saneren van asbest, het uitvoeren van herstelwerkzaamheden aan de kapconstructie en de gevel en het vernieuwen van het riet (Rijksmonument). Het gaat hier om een uitgebreide procedure in verband met het slopen en herstellen van een rijksmonument.</text:p>
            <text:p text:style-name="common-al">De ontwerpomgevingsvergunning betreft de volgende activiteit:</text:p>
            <text:list text:style-name="id1-3-2-1-1-4">
              <text:list-item text:style-override="id1-3-2-1-1-4-1">
                <text:number>-</text:number>
                <text:p text:style-name="al">     Het slopen, verstoren, verplaatsen, wijzigen, herstellen, gebruiken of laten gebruiken van een monument.</text:p>
              </text:list-item>
            </text:list>
            <text:p text:style-name="common-al">Wij zijn voornemens de vergunning te verlenen voor bovenstaande activiteiten.</text:p>
            <text:p text:style-name="common-al">
            <text:span text:style-name="nadrukcur">Procedure en zienswijzen</text:span>
          </text:p>
            <text:p text:style-name="common-al">Deze omgevingsvergunning wordt voorbereid volgens de uitgebreide procedure zoals bedoeld in afdeling 3.4 Awb. De aanvraag, de ontwerpomgevingsvergunning en de overige bijbehorende stukken liggen met ingang van donderdag 20 februari 2020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1 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2 februar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78645.24 477017.135</meta:user-defined>
    <meta:user-defined meta:name="DC.title">Gemeente Ermelo - ontwerpomgevingsvergunning uitgebreide procedure - saneren van asbest, het uitvoeren van herstelwerkzaamheden aan de kapconstructie en de gevel en het vernieuwen van het riet - Garderenseweg 11, Ermelo</meta:user-defined>
    <meta:user-defined meta:name="OVERHEID.PostcodeHuisnummer/OVERHEIDop.postcodeHuisnummer">3852NE 11</meta:user-defined>
    <meta:user-defined meta:name="OVERHEIDop.straatnaam">Garderenseweg</meta:user-defined>
    <meta:user-defined meta:name="OVERHEIDop.woonplaats">Ermelo</meta:user-defined>
    <meta:user-defined meta:name="DCTERMS.W3CDTF/DCTERMS.available">2020-02-19</meta:user-defined>
    <meta:user-defined meta:name="DCTERMS.W3CDTF/OVERHEIDop.jaargang">2020</meta:user-defined>
    <meta:user-defined meta:name="OVERHEIDop.publicationIssue">10523</meta:user-defined>
    <meta:user-defined meta:name="OVERHEIDop.StcrtID/DC.identifier">stcrt-2020-10523</meta:user-defined>
    <meta:user-defined meta:name="OVERHEIDop.versieInformatie"/>
  </office:meta>
</office:document-meta>
</file>