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december 2019</text:h>
      <text:p text:style-name="ifm_p_mt.7.4mm_ifm">Lijst 805a – het College ter Beoordeling van Geneesmiddelen heeft de handelsvergunningen van de volgende geneesmiddelen in het register ingeschreven in december 2019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1920</text:p>
      <text:p text:style-name="ifm_p_ifm">UR</text:p>
      <text:p text:style-name="ifm_p_ifm">Erlotinib Waverley 100 mg, filmomhulde tabletten</text:p>
      <text:p text:style-name="ifm_p_ifm">ERLOTINIBHYDROCHLORIDE 109,3 mg/stuk</text:p>
      <text:p text:style-name="ifm_p_ifm">OVEREENKOMEND MET</text:p>
      <text:p text:style-name="ifm_p_ifm">ERLOTINIB 100 mg/stuk</text:p>
      <text:p text:style-name="ifm_p_ifm">02-12-2019</text:p>
      <text:p text:style-name="ifm_p_ifm">Waverley Pharma Europe Limited, Ierland</text:p>
      <text:p text:style-name="ifm_p_ifm">Wessling Hungary Kft., Hongarije</text:p>
      <text:p text:style-name="ifm_p_ifm">Wessling GmbH, Duitsland</text:p>
      <text:p text:style-name="ifm_p_ifm">Mawdsleys Brooks and Co Ltd, Verenigd Koninkrijk</text:p>
      <text:p text:style-name="ifm_p_mt.3.7mm_ifm">121921</text:p>
      <text:p text:style-name="ifm_p_ifm">UR</text:p>
      <text:p text:style-name="ifm_p_ifm">Erlotinib Waverley 150 mg, filmomhulde tabletten</text:p>
      <text:p text:style-name="ifm_p_ifm">ERLOTINIBHYDROCHLORIDE 163,9 mg/stuk</text:p>
      <text:p text:style-name="ifm_p_ifm">OVEREENKOMEND MET</text:p>
      <text:p text:style-name="ifm_p_ifm">ERLOTINIB 150 mg/stuk</text:p>
      <text:p text:style-name="ifm_p_ifm">02-12-2019</text:p>
      <text:p text:style-name="ifm_p_ifm">Waverley Pharma Europe Limited, Ierland</text:p>
      <text:p text:style-name="ifm_p_ifm">Wessling Hungary Kft., Hongarije</text:p>
      <text:p text:style-name="ifm_p_ifm">Wessling GmbH, Duitsland</text:p>
      <text:p text:style-name="ifm_p_ifm">Mawdsleys Brooks and Co Ltd, Verenigd Koninkrijk</text:p>
      <text:p text:style-name="ifm_p_mt.3.7mm_ifm">121919</text:p>
      <text:p text:style-name="ifm_p_ifm">UR</text:p>
      <text:p text:style-name="ifm_p_ifm">Erlotinib Waverley 25 mg, filmomhulde tabletten</text:p>
      <text:p text:style-name="ifm_p_ifm">ERLOTINIBHYDROCHLORIDE 27,3 mg/stuk</text:p>
      <text:p text:style-name="ifm_p_ifm">OVEREENKOMEND MET</text:p>
      <text:p text:style-name="ifm_p_ifm">ERLOTINIB 25 mg/stuk</text:p>
      <text:p text:style-name="ifm_p_ifm">02-12-2019</text:p>
      <text:p text:style-name="ifm_p_ifm">Waverley Pharma Europe Limited, Ierland</text:p>
      <text:p text:style-name="ifm_p_ifm">Wessling Hungary Kft., Hongarije</text:p>
      <text:p text:style-name="ifm_p_ifm">Wessling GmbH, Duitsland</text:p>
      <text:p text:style-name="ifm_p_ifm">Mawdsleys Brooks and Co Ltd, Verenigd Koninkrijk</text:p>
      <text:p text:style-name="ifm_p_mt.3.7mm_ifm">123721</text:p>
      <text:p text:style-name="ifm_p_ifm">UR</text:p>
      <text:p text:style-name="ifm_p_ifm">Esomeprazol Tillomed 40 mg poeder voor oplossing voor injectie/infusie</text:p>
      <text:p text:style-name="ifm_p_ifm">ESOMEPRAZOL NATRIUM 42,5 mg/flacon</text:p>
      <text:p text:style-name="ifm_p_ifm">OVEREENKOMEND MET</text:p>
      <text:p text:style-name="ifm_p_ifm">ESOMEPRAZOL 40 mg/flacon</text:p>
      <text:p text:style-name="ifm_p_ifm">04-12-2019</text:p>
      <text:p text:style-name="ifm_p_ifm">Tillomed Pharma GmbH, Duitsland</text:p>
      <text:p text:style-name="ifm_p_ifm">Tillomed Pharma GmbH, Duitsland</text:p>
      <text:p text:style-name="ifm_p_ifm">Emcure Pharma UK Limited, Verenigd Koninkrijk</text:p>
      <text:p text:style-name="ifm_p_mt.3.7mm_ifm">124051</text:p>
      <text:p text:style-name="ifm_p_ifm">UR</text:p>
      <text:p text:style-name="ifm_p_ifm">Desloratadine ADOH 5 mg, filmomhulde tabletten</text:p>
      <text:p text:style-name="ifm_p_ifm">DESLORATADINE 5 mg/stuk</text:p>
      <text:p text:style-name="ifm_p_ifm">05-12-2019</text:p>
      <text:p text:style-name="ifm_p_ifm">ADOH B.V., Nederland</text:p>
      <text:p text:style-name="ifm_p_ifm">ADOH B.V., Nederland</text:p>
      <text:p text:style-name="ifm_p_mt.3.7mm_ifm">123291</text:p>
      <text:p text:style-name="ifm_p_ifm">UR</text:p>
      <text:p text:style-name="ifm_p_ifm">Distikstofoxide Westfalen 100% v/v vloeibaar gemaakt gas</text:p>
      <text:p text:style-name="ifm_p_ifm">DISTIKSTOFOXIDE 100% v/v</text:p>
      <text:p text:style-name="ifm_p_ifm">09-12-2019</text:p>
      <text:p text:style-name="ifm_p_ifm">Westfalen A.G., Duitsland</text:p>
      <text:p text:style-name="ifm_p_ifm">Westfalen A.G., Duitsland</text:p>
      <text:p text:style-name="ifm_p_mt.3.7mm_ifm">124491</text:p>
      <text:p text:style-name="ifm_p_ifm">UR</text:p>
      <text:p text:style-name="ifm_p_ifm">Ulipristal Helm 5 mg filmomhulde tabletten</text:p>
      <text:p text:style-name="ifm_p_ifm">ULIPRISTALACETAAT 5 mg/stuk</text:p>
      <text:p text:style-name="ifm_p_ifm">11-12-2019</text:p>
      <text:p text:style-name="ifm_p_ifm">Helm AG, Duitsland</text:p>
      <text:p text:style-name="ifm_p_ifm">Haupt Pharma Münster GmbH, Duitsland</text:p>
      <text:p text:style-name="ifm_p_mt.3.7mm_ifm">121364</text:p>
      <text:p text:style-name="ifm_p_ifm">UR</text:p>
      <text:p text:style-name="ifm_p_ifm">Colchicine Ria 0.5 mg tabletten</text:p>
      <text:p text:style-name="ifm_p_ifm">COLCHICINE 0,5 mg/stuk</text:p>
      <text:p text:style-name="ifm_p_ifm">12-12-2019</text:p>
      <text:p text:style-name="ifm_p_ifm">RIA Generics Limited, Ierland</text:p>
      <text:p text:style-name="ifm_p_ifm">Wave Pharma Limited, Verenigd Koninkrijk</text:p>
      <text:p text:style-name="ifm_p_mt.3.7mm_ifm">121365</text:p>
      <text:p text:style-name="ifm_p_ifm">UR</text:p>
      <text:p text:style-name="ifm_p_ifm">Colchicine Ria 1 mg tabletten</text:p>
      <text:p text:style-name="ifm_p_ifm">COLCHICINE 1 mg/stuk</text:p>
      <text:p text:style-name="ifm_p_ifm">12-12-2019</text:p>
      <text:p text:style-name="ifm_p_ifm">RIA Generics Limited, Ierland</text:p>
      <text:p text:style-name="ifm_p_ifm">Wave Pharma Limited, Verenigd Koninkrijk</text:p>
      <text:p text:style-name="ifm_p_mt.3.7mm_ifm">125105</text:p>
      <text:p text:style-name="ifm_p_ifm">UR</text:p>
      <text:p text:style-name="ifm_p_ifm">Methylfenidaat HCl retard Teva 18 mg, tabletten met verlengde afgifte</text:p>
      <text:p text:style-name="ifm_p_ifm">METHYLFENIDAATHYDROCHLORIDE 18 mg/stuk</text:p>
      <text:p text:style-name="ifm_p_ifm">OVEREENKOMEND MET</text:p>
      <text:p text:style-name="ifm_p_ifm">METHYLFENIDAAT 15,6 mg/stuk</text:p>
      <text:p text:style-name="ifm_p_ifm">12-12-2019</text:p>
      <text:p text:style-name="ifm_p_ifm">Teva B.V., Nederland</text:p>
      <text:p text:style-name="ifm_p_ifm">Balkanpharma – Dupnitsa AD, Bulgarije</text:p>
      <text:p text:style-name="ifm_p_mt.3.7mm_ifm">125106</text:p>
      <text:p text:style-name="ifm_p_ifm">UR</text:p>
      <text:p text:style-name="ifm_p_ifm">Methylfenidaat HCl retard Teva 27 mg, tabletten met verlengde afgifte</text:p>
      <text:p text:style-name="ifm_p_ifm">METHYLFENIDAATHYDROCHLORIDE 27 mg/stuk</text:p>
      <text:p text:style-name="ifm_p_ifm">OVEREENKOMEND MET</text:p>
      <text:p text:style-name="ifm_p_ifm">METHYLFENIDAAT 23,3 mg/stuk</text:p>
      <text:p text:style-name="ifm_p_ifm">12-12-2019</text:p>
      <text:p text:style-name="ifm_p_ifm">Teva B.V., Nederland</text:p>
      <text:p text:style-name="ifm_p_ifm">Balkanpharma – Dupnitsa AD, Bulgarije</text:p>
      <text:p text:style-name="ifm_p_mt.3.7mm_ifm">125107</text:p>
      <text:p text:style-name="ifm_p_ifm">UR</text:p>
      <text:p text:style-name="ifm_p_ifm">Methylfenidaat HCl retard Teva 36 mg, tabletten met verlengde afgifte</text:p>
      <text:p text:style-name="ifm_p_ifm">METHYLFENIDAATHYDROCHLORIDE 36 mg/stuk</text:p>
      <text:p text:style-name="ifm_p_ifm">OVEREENKOMEND MET</text:p>
      <text:p text:style-name="ifm_p_ifm">METHYLFENIDAAT 31,1 mg/stuk</text:p>
      <text:p text:style-name="ifm_p_ifm">12-12-2019</text:p>
      <text:p text:style-name="ifm_p_ifm">Teva B.V., Nederland</text:p>
      <text:p text:style-name="ifm_p_ifm">Balkanpharma – Dupnitsa AD, Bulgarije</text:p>
      <text:p text:style-name="ifm_p_mt.3.7mm_ifm">125108</text:p>
      <text:p text:style-name="ifm_p_ifm">UR</text:p>
      <text:p text:style-name="ifm_p_ifm">Methylfenidaat HCl retard Teva 54 mg, tabletten met verlengde afgifte</text:p>
      <text:p text:style-name="ifm_p_ifm">METHYLFENIDAATHYDROCHLORIDE 54 mg/stuk</text:p>
      <text:p text:style-name="ifm_p_ifm">OVEREENKOMEND MET</text:p>
      <text:p text:style-name="ifm_p_ifm">METHYLFENIDAAT 46,7 mg/stuk</text:p>
      <text:p text:style-name="ifm_p_ifm">12-12-2019</text:p>
      <text:p text:style-name="ifm_p_ifm">Teva B.V., Nederland</text:p>
      <text:p text:style-name="ifm_p_ifm">Balkanpharma – Dupnitsa AD, Bulgarije</text:p>
      <text:p text:style-name="ifm_p_mt.3.7mm_ifm">122593</text:p>
      <text:p text:style-name="ifm_p_ifm">UR</text:p>
      <text:p text:style-name="ifm_p_ifm">Pemetrexed Waverley 100 mg poeder voor concentraat voor oplossing voor infusie</text:p>
      <text:p text:style-name="ifm_p_ifm">PEMETREXED DINATRIUM 2,5-WATER 120,8 mg/flacon</text:p>
      <text:p text:style-name="ifm_p_ifm">OVEREENKOMEND MET</text:p>
      <text:p text:style-name="ifm_p_ifm">PEMETREXED 100 mg/flacon</text:p>
      <text:p text:style-name="ifm_p_ifm">12-12-2019</text:p>
      <text:p text:style-name="ifm_p_ifm">Waverley Pharma Europe Limited, Ierland</text:p>
      <text:p text:style-name="ifm_p_ifm">Wessling Hungary Kft., Hongarije</text:p>
      <text:p text:style-name="ifm_p_ifm">Wessling GmbH, Duitsland</text:p>
      <text:p text:style-name="ifm_p_mt.3.7mm_ifm">122594</text:p>
      <text:p text:style-name="ifm_p_ifm">UR</text:p>
      <text:p text:style-name="ifm_p_ifm">Pemetrexed Waverley 500 mg poeder voor concentraat voor oplossing voor infusie</text:p>
      <text:p text:style-name="ifm_p_ifm">PEMETREXED DINATRIUM 2,5-WATER 604,1 mg/flacon</text:p>
      <text:p text:style-name="ifm_p_ifm">OVEREENKOMEND MET</text:p>
      <text:p text:style-name="ifm_p_ifm">PEMETREXED 500 mg/flacon</text:p>
      <text:p text:style-name="ifm_p_ifm">12-12-2019</text:p>
      <text:p text:style-name="ifm_p_ifm">Waverley Pharma Europe Limited, Ierland</text:p>
      <text:p text:style-name="ifm_p_ifm">Wessling Hungary Kft., Hongarije</text:p>
      <text:p text:style-name="ifm_p_ifm">Wessling GmbH, Duitsland</text:p>
      <text:p text:style-name="ifm_p_mt.3.7mm_ifm">123710</text:p>
      <text:p text:style-name="ifm_p_ifm">UR</text:p>
      <text:p text:style-name="ifm_p_ifm">Solifenacinesuccinaat ELC 10 mg filmomhulde tabletten</text:p>
      <text:p text:style-name="ifm_p_ifm">SOLIFENACINESUCCINAAT 10 mg/stuk</text:p>
      <text:p text:style-name="ifm_p_ifm">OVEREENKOMEND MET</text:p>
      <text:p text:style-name="ifm_p_ifm">SOLIFENACINE 7,5 mg/stuk</text:p>
      <text:p text:style-name="ifm_p_ifm">12-12-2019</text:p>
      <text:p text:style-name="ifm_p_ifm">ELC GROUP s.r.o., Tsjechië</text:p>
      <text:p text:style-name="ifm_p_ifm">Pharma Pack Kft., Hongarije</text:p>
      <text:p text:style-name="ifm_p_mt.3.7mm_ifm">123709</text:p>
      <text:p text:style-name="ifm_p_ifm">UR</text:p>
      <text:p text:style-name="ifm_p_ifm">Solifenacinesuccinaat ELC 5 mg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12-12-2019</text:p>
      <text:p text:style-name="ifm_p_ifm">ELC GROUP s.r.o., Tsjechië</text:p>
      <text:p text:style-name="ifm_p_ifm">Pharma Pack Kft., Hongarije</text:p>
      <text:p text:style-name="ifm_p_mt.3.7mm_ifm">122547</text:p>
      <text:p text:style-name="ifm_p_ifm">UAD</text:p>
      <text:p text:style-name="ifm_p_ifm">Minoxidil MAE 20 mg/ml oplossing voor cutaan gebruik</text:p>
      <text:p text:style-name="ifm_p_ifm">MINOXIDIL 20 mg/ml</text:p>
      <text:p text:style-name="ifm_p_ifm">16-12-2019</text:p>
      <text:p text:style-name="ifm_p_ifm">MAE Holding B.V., Nederland</text:p>
      <text:p text:style-name="ifm_p_ifm">MAE Holding BV, Nederland</text:p>
      <text:p text:style-name="ifm_p_mt.3.7mm_ifm">122548</text:p>
      <text:p text:style-name="ifm_p_ifm">UAD</text:p>
      <text:p text:style-name="ifm_p_ifm">Minoxidil MAE 50 mg/ml oplossing voor cutaan gebruik</text:p>
      <text:p text:style-name="ifm_p_ifm">MINOXIDIL 50 mg/ml</text:p>
      <text:p text:style-name="ifm_p_ifm">16-12-2019</text:p>
      <text:p text:style-name="ifm_p_ifm">MAE Holding B.V., Nederland</text:p>
      <text:p text:style-name="ifm_p_ifm">MAE Holding BV, Nederland</text:p>
      <text:p text:style-name="ifm_p_mt.3.7mm_ifm">123987</text:p>
      <text:p text:style-name="ifm_p_ifm">UR</text:p>
      <text:p text:style-name="ifm_p_ifm">Pravasor 40 mg omhulde tabletten</text:p>
      <text:p text:style-name="ifm_p_ifm">PRAVASTATINE NATRIUM 40 mg/stuk</text:p>
      <text:p text:style-name="ifm_p_ifm">OVEREENKOMEND MET</text:p>
      <text:p text:style-name="ifm_p_ifm">PRAVASTATINE 38 mg/stuk</text:p>
      <text:p text:style-name="ifm_p_ifm">16-12-2019</text:p>
      <text:p text:style-name="ifm_p_ifm">Laboratoires S.M.B. S.A., België</text:p>
      <text:p text:style-name="ifm_p_ifm">SMB Technology S.A., België</text:p>
      <text:p text:style-name="ifm_p_mt.3.7mm_ifm">125302</text:p>
      <text:p text:style-name="ifm_p_ifm">UR</text:p>
      <text:p text:style-name="ifm_p_ifm">Soprobec 100 microgram/dosis aërosol, oplossing</text:p>
      <text:p text:style-name="ifm_p_ifm">BECLOMETASONDIPROPIONAAT 0-WATER 100 µg/dosis</text:p>
      <text:p text:style-name="ifm_p_ifm">17-12-2019</text:p>
      <text:p text:style-name="ifm_p_ifm">Glenmark Arzneimittel GmbH, Duitsland</text:p>
      <text:p text:style-name="ifm_p_ifm">Glenmark Pharmaceuticals Europe Limited, Verenigd Koninkrijk</text:p>
      <text:p text:style-name="ifm_p_mt.3.7mm_ifm">125303</text:p>
      <text:p text:style-name="ifm_p_ifm">UR</text:p>
      <text:p text:style-name="ifm_p_ifm">Soprobec 200 microgram/dosis aërosol, oplossing</text:p>
      <text:p text:style-name="ifm_p_ifm">BECLOMETASONDIPROPIONAAT 0-WATER 200 µg/dosis</text:p>
      <text:p text:style-name="ifm_p_ifm">17-12-2019</text:p>
      <text:p text:style-name="ifm_p_ifm">Glenmark Arzneimittel GmbH, Duitsland</text:p>
      <text:p text:style-name="ifm_p_ifm">Glenmark Pharmaceuticals Europe Limited, Verenigd Koninkrijk</text:p>
      <text:p text:style-name="ifm_p_mt.3.7mm_ifm">125304</text:p>
      <text:p text:style-name="ifm_p_ifm">UR</text:p>
      <text:p text:style-name="ifm_p_ifm">Soprobec 250 microgram/dosis aërosol, oplossing</text:p>
      <text:p text:style-name="ifm_p_ifm">BECLOMETASONDIPROPIONAAT 0-WATER 250 µg/dosis</text:p>
      <text:p text:style-name="ifm_p_ifm">17-12-2019</text:p>
      <text:p text:style-name="ifm_p_ifm">Glenmark Arzneimittel GmbH, Duitsland</text:p>
      <text:p text:style-name="ifm_p_ifm">Glenmark Pharmaceuticals Europe Limited, Verenigd Koninkrijk</text:p>
      <text:p text:style-name="ifm_p_mt.3.7mm_ifm">125301</text:p>
      <text:p text:style-name="ifm_p_ifm">UR</text:p>
      <text:p text:style-name="ifm_p_ifm">Soprobec 50 microgram/dosis aërosol, oplossing</text:p>
      <text:p text:style-name="ifm_p_ifm">BECLOMETASONDIPROPIONAAT 0-WATER 50 µg/dosis</text:p>
      <text:p text:style-name="ifm_p_ifm">17-12-2019</text:p>
      <text:p text:style-name="ifm_p_ifm">Glenmark Arzneimittel GmbH, Duitsland</text:p>
      <text:p text:style-name="ifm_p_ifm">Glenmark Pharmaceuticals Europe Limited, Verenigd Koninkrijk</text:p>
      <text:p text:style-name="ifm_p_mt.3.7mm_ifm">120482</text:p>
      <text:p text:style-name="ifm_p_ifm">UR</text:p>
      <text:p text:style-name="ifm_p_ifm">Dorzolamide + Timolol Stulln 20 mg/ml + 5 mg/ml oogdruppels, oplossing</text:p>
      <text:p text:style-name="ifm_p_ifm">DORZOLAMIDEHYDROCHLORIDE 22,3 mg/ml</text:p>
      <text:p text:style-name="ifm_p_ifm">OVEREENKOMEND MET</text:p>
      <text:p text:style-name="ifm_p_ifm">DORZOLAMIDE 20 mg/ml</text:p>
      <text:p text:style-name="ifm_p_ifm">TIMOLOLMALEAAT 6,8 mg/ml</text:p>
      <text:p text:style-name="ifm_p_ifm">OVEREENKOMEND MET</text:p>
      <text:p text:style-name="ifm_p_ifm">TIMOLOL 0-WATER 5 mg/ml</text:p>
      <text:p text:style-name="ifm_p_ifm">18-12-2019</text:p>
      <text:p text:style-name="ifm_p_ifm">Pharma Stulln GmbH, Duitsland</text:p>
      <text:p text:style-name="ifm_p_ifm">Pharma Stulln GmbH, Duitsland</text:p>
      <text:p text:style-name="ifm_p_mt.3.7mm_ifm">120553</text:p>
      <text:p text:style-name="ifm_p_ifm">UR</text:p>
      <text:p text:style-name="ifm_p_ifm">Dorzolamide + Timolol Stulln zonder conserveermiddel 20 mg/ml + 5 mg/ml oogdruppels, oplossing in verpakking voor éénmalig gebruik</text:p>
      <text:p text:style-name="ifm_p_ifm">DORZOLAMIDEHYDROCHLORIDE 22,3 mg/ml</text:p>
      <text:p text:style-name="ifm_p_ifm">OVEREENKOMEND MET</text:p>
      <text:p text:style-name="ifm_p_ifm">DORZOLAMIDE 20 mg/ml</text:p>
      <text:p text:style-name="ifm_p_ifm">TIMOLOLMALEAAT 6,8 mg/ml</text:p>
      <text:p text:style-name="ifm_p_ifm">OVEREENKOMEND MET</text:p>
      <text:p text:style-name="ifm_p_ifm">TIMOLOL 0-WATER 5 mg/ml</text:p>
      <text:p text:style-name="ifm_p_ifm">18-12-2019</text:p>
      <text:p text:style-name="ifm_p_ifm">Pharma Stulln GmbH, Duitsland</text:p>
      <text:p text:style-name="ifm_p_ifm">Pharma Stulln GmbH, Duitsland</text:p>
      <text:p text:style-name="ifm_p_mt.3.7mm_ifm">124353</text:p>
      <text:p text:style-name="ifm_p_ifm">UAD</text:p>
      <text:p text:style-name="ifm_p_ifm">Melatonine Orifarm 3 mg, filmomhulde tabletten</text:p>
      <text:p text:style-name="ifm_p_ifm">MELATONINE 3 mg/stuk</text:p>
      <text:p text:style-name="ifm_p_ifm">20-12-2019</text:p>
      <text:p text:style-name="ifm_p_ifm">Orifarm Generics A/S, Denemarken</text:p>
      <text:p text:style-name="ifm_p_ifm">Orifarm Generics A/S, Denemarken</text:p>
      <text:p text:style-name="ifm_p_ifm">Viminco A/S, Denemarken</text:p>
      <text:p text:style-name="ifm_p_mt.3.7mm_ifm">121869</text:p>
      <text:p text:style-name="ifm_p_ifm">UR</text:p>
      <text:p text:style-name="ifm_p_ifm">Rubicard 3,7 GBq radionuclide generator</text:p>
      <text:p text:style-name="ifm_p_ifm">STRONTIUM [82Sr] DICHLORIDE, RUBIDIUM [82Rb] CHLORIDE 3,7 GBq/st</text:p>
      <text:p text:style-name="ifm_p_ifm">20-12-2019</text:p>
      <text:p text:style-name="ifm_p_ifm">Rubigen B.V., Nederland</text:p>
      <text:p text:style-name="ifm_p_ifm">Rubigen B.V., Nederland</text:p>
      <text:p text:style-name="ifm_p_mt.3.7mm_ifm">123931</text:p>
      <text:p text:style-name="ifm_p_ifm">UR</text:p>
      <text:p text:style-name="ifm_p_ifm">Micafungine Teva 100 mg, poeder voor oplossing voor infusie</text:p>
      <text:p text:style-name="ifm_p_ifm">MICAFUNGINE NATRIUM 101,7 mg/flacon</text:p>
      <text:p text:style-name="ifm_p_ifm">OVEREENKOMEND MET</text:p>
      <text:p text:style-name="ifm_p_ifm">MICAFUNGINE 100 mg/flacon</text:p>
      <text:p text:style-name="ifm_p_ifm">23-12-2019</text:p>
      <text:p text:style-name="ifm_p_ifm">Teva B.V., Nederland</text:p>
      <text:p text:style-name="ifm_p_ifm">S.C. Sindan- Pharma S.R.L, Roemenië</text:p>
      <text:p text:style-name="ifm_p_mt.3.7mm_ifm">123930</text:p>
      <text:p text:style-name="ifm_p_ifm">UR</text:p>
      <text:p text:style-name="ifm_p_ifm">Micafungine Teva 50 mg, poeder voor oplossing voor infusie</text:p>
      <text:p text:style-name="ifm_p_ifm">MICAFUNGINE NATRIUM 50,9 mg/flacon</text:p>
      <text:p text:style-name="ifm_p_ifm">OVEREENKOMEND MET</text:p>
      <text:p text:style-name="ifm_p_ifm">MICAFUNGINE 50 mg/flacon</text:p>
      <text:p text:style-name="ifm_p_ifm">23-12-2019</text:p>
      <text:p text:style-name="ifm_p_ifm">Teva B.V., Nederland</text:p>
      <text:p text:style-name="ifm_p_ifm">S.C. Sindan- Pharma S.R.L, Roemenië</text:p>
      <text:p text:style-name="ifm_p_mt.3.7mm_ifm">125961=32439</text:p>
      <text:p text:style-name="ifm_p_ifm">AV</text:p>
      <text:p text:style-name="ifm_p_ifm">RXT broomhexine HCl drank 8 mg/5 ml, drank</text:p>
      <text:p text:style-name="ifm_p_ifm">BROOMHEXINEHYDROCHLORIDE 1,6 mg/ml</text:p>
      <text:p text:style-name="ifm_p_ifm">OVEREENKOMEND MET</text:p>
      <text:p text:style-name="ifm_p_ifm">BROOMHEXINE 1,5 mg/ml</text:p>
      <text:p text:style-name="ifm_p_ifm">24-12-2019</text:p>
      <text:p text:style-name="ifm_p_ifm">RXT, Nederland</text:p>
      <text:p text:style-name="ifm_p_ifm">Basic Pharma Manufacturing B.V., Nederland</text:p>
      <text:p text:style-name="ifm_p_mt.3.7mm_ifm">123917</text:p>
      <text:p text:style-name="ifm_p_ifm">UR</text:p>
      <text:p text:style-name="ifm_p_ifm">Vidcerol D3 800 IE tabletten</text:p>
      <text:p text:style-name="ifm_p_ifm">CHOLECALCIFEROL CONCENTRAAT, POEDERVORM 8 mg/stuk</text:p>
      <text:p text:style-name="ifm_p_ifm">OVEREENKOMEND MET</text:p>
      <text:p text:style-name="ifm_p_ifm">CHOLECALCIFEROL 20 µg/stuk</text:p>
      <text:p text:style-name="ifm_p_ifm">SAMENSTELLING OVEREENKOMEND MET</text:p>
      <text:p text:style-name="ifm_p_ifm">CHOLECALCIFEROL 800 IE/stuk</text:p>
      <text:p text:style-name="ifm_p_ifm">24-12-2019</text:p>
      <text:p text:style-name="ifm_p_ifm">Meditop Pharmaceutical Co. Ltd., Hongarije</text:p>
      <text:p text:style-name="ifm_p_ifm">Meditop Pharmaceutical Co. Ltd., Hongarije</text:p>
      <text:p text:style-name="ifm_p_mt.3.7mm_ifm">Lijst 805b – het College ter Beoordeling van Geneesmiddelen heeft de parallelhandelsvergunningen van de volgende geneesmiddelen in het register ingeschreven in december 2019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5830//100453</text:p>
      <text:p text:style-name="ifm_p_ifm">UR</text:p>
      <text:p text:style-name="ifm_p_ifm">Co-Diovan 320/12,5, 320/12,5 mg Filmomhulde tabletten</text:p>
      <text:p text:style-name="ifm_p_ifm">HYDROCHLOORTHIAZIDE 12,5 mg/stuk</text:p>
      <text:p text:style-name="ifm_p_ifm">VALSARTAN 320 mg/stuk</text:p>
      <text:p text:style-name="ifm_p_ifm">02-12-2019</text:p>
      <text:p text:style-name="ifm_p_ifm">Co-Diovan 320/12,5, 320 mg/12,5 mg filmomhulde tabletten</text:p>
      <text:p text:style-name="ifm_p_ifm">Dr. Fisher Farma B.V., Nederland</text:p>
      <text:p text:style-name="ifm_p_ifm">Italië</text:p>
      <text:p text:style-name="ifm_p_mt.3.7mm_ifm">123688//22871</text:p>
      <text:p text:style-name="ifm_p_ifm">UR</text:p>
      <text:p text:style-name="ifm_p_ifm">COSOPT 20 mg/ml + 5 mg/ml, oogdruppels, oplossing</text:p>
      <text:p text:style-name="ifm_p_ifm">DORZOLAMIDEHYDROCHLORIDE 22,26 mg/ml</text:p>
      <text:p text:style-name="ifm_p_ifm">OVEREENKOMEND MET</text:p>
      <text:p text:style-name="ifm_p_ifm">DORZOLAMIDE 20 mg/ml</text:p>
      <text:p text:style-name="ifm_p_ifm">TIMOLOLMALEAAT 6,83 mg/ml</text:p>
      <text:p text:style-name="ifm_p_ifm">OVEREENKOMEND MET</text:p>
      <text:p text:style-name="ifm_p_ifm">TIMOLOL 0-WATER 5 mg/ml</text:p>
      <text:p text:style-name="ifm_p_ifm">02-12-2019</text:p>
      <text:p text:style-name="ifm_p_ifm">COSOPT 20 mg/ml + 5 mg/ml, oogdruppels, oplossing</text:p>
      <text:p text:style-name="ifm_p_ifm">Medcor Pharmaceuticals B.V., Nederland</text:p>
      <text:p text:style-name="ifm_p_ifm">Roemenië</text:p>
      <text:p text:style-name="ifm_p_mt.3.7mm_ifm">125829//18150</text:p>
      <text:p text:style-name="ifm_p_ifm">UR</text:p>
      <text:p text:style-name="ifm_p_ifm">Serevent Diskus 50 microgram/dosis, inhalatiepoeder, voorverdeeld</text:p>
      <text:p text:style-name="ifm_p_ifm">SALMETEROLXINAFOAAT 72,5 µg/dosis</text:p>
      <text:p text:style-name="ifm_p_ifm">OVEREENKOMEND MET</text:p>
      <text:p text:style-name="ifm_p_ifm">SALMETEROL 50 µg/dosis</text:p>
      <text:p text:style-name="ifm_p_ifm">02-12-2019</text:p>
      <text:p text:style-name="ifm_p_ifm">Serevent 50 Diskus, inhalatiepoeder 50 microgram/dosis, voorverdeeld</text:p>
      <text:p text:style-name="ifm_p_ifm">Euro Registratie Collectief B.V., Nederland</text:p>
      <text:p text:style-name="ifm_p_ifm">Tsjechië</text:p>
      <text:p text:style-name="ifm_p_mt.3.7mm_ifm">125000//14829</text:p>
      <text:p text:style-name="ifm_p_ifm">AV</text:p>
      <text:p text:style-name="ifm_p_ifm">Nicotinell TTS 10, 7 mg/24 uur, pleister voor transdermaal gebruik</text:p>
      <text:p text:style-name="ifm_p_ifm">NICOTINE 17,5 mg/stuk</text:p>
      <text:p text:style-name="ifm_p_ifm">04-12-2019</text:p>
      <text:p text:style-name="ifm_p_ifm">Nicotinell TTS 10, 7 mg/24 uur, pleister voor transdermaal gebruik</text:p>
      <text:p text:style-name="ifm_p_ifm">Medcor Pharmaceuticals B.V., Nederland</text:p>
      <text:p text:style-name="ifm_p_ifm">Frankrijk</text:p>
      <text:p text:style-name="ifm_p_mt.3.7mm_ifm">124995//14831</text:p>
      <text:p text:style-name="ifm_p_ifm">AV</text:p>
      <text:p text:style-name="ifm_p_ifm">Nicotinell TTS 30, 21 mg/24 uur, pleister voor transdermaal gebruik</text:p>
      <text:p text:style-name="ifm_p_ifm">NICOTINE 52,5 mg/stuk</text:p>
      <text:p text:style-name="ifm_p_ifm">04-12-2019</text:p>
      <text:p text:style-name="ifm_p_ifm">Nicotinell TTS 30, 21 mg/24 uur, pleister voor transdermaal gebruik</text:p>
      <text:p text:style-name="ifm_p_ifm">Medcor Pharmaceuticals B.V., Nederland</text:p>
      <text:p text:style-name="ifm_p_ifm">Frankrijk</text:p>
      <text:p text:style-name="ifm_p_mt.3.7mm_ifm">125815//112405</text:p>
      <text:p text:style-name="ifm_p_ifm">UR</text:p>
      <text:p text:style-name="ifm_p_ifm">Ursofalk 500 mg filmomhulde tabletten</text:p>
      <text:p text:style-name="ifm_p_ifm">URSODEOXYCHOLZUUR-- 500 mg/stuk</text:p>
      <text:p text:style-name="ifm_p_ifm">04-12-2019</text:p>
      <text:p text:style-name="ifm_p_ifm">Ursofalk 500 mg filmomhulde tabletten</text:p>
      <text:p text:style-name="ifm_p_ifm">Dr. Fisher Farma B.V., Nederland</text:p>
      <text:p text:style-name="ifm_p_ifm">Polen</text:p>
      <text:p text:style-name="ifm_p_mt.3.7mm_ifm">125756//116003</text:p>
      <text:p text:style-name="ifm_p_ifm">UR</text:p>
      <text:p text:style-name="ifm_p_ifm">AirFluSal® Forspiro® 50/500 microgram/dosis, inhalatiepoeder, voorverdeeld</text:p>
      <text:p text:style-name="ifm_p_ifm">FLUTICASONPROPIONAAT 500 µg/dosis</text:p>
      <text:p text:style-name="ifm_p_ifm">SALMETEROLXINAFOAAT 73 µg/dosis</text:p>
      <text:p text:style-name="ifm_p_ifm">OVEREENKOMEND MET</text:p>
      <text:p text:style-name="ifm_p_ifm">SALMETEROL 50 µg/dosis</text:p>
      <text:p text:style-name="ifm_p_ifm">05-12-2019</text:p>
      <text:p text:style-name="ifm_p_ifm">AirFluSal Forspiro 50/500 microgram/dosis, inhalatiepoeder, voorverdeeld</text:p>
      <text:p text:style-name="ifm_p_ifm">BModesto B.V., Nederland</text:p>
      <text:p text:style-name="ifm_p_ifm">Bulgarije</text:p>
      <text:p text:style-name="ifm_p_mt.3.7mm_ifm">125912//19269</text:p>
      <text:p text:style-name="ifm_p_ifm">UR</text:p>
      <text:p text:style-name="ifm_p_ifm">Hyzaar 50 mg/12,5 mg filmomhulde tabletten</text:p>
      <text:p text:style-name="ifm_p_ifm">HYDROCHLOORTHIAZIDE 12,5 mg/stuk</text:p>
      <text:p text:style-name="ifm_p_ifm">05-12-2019</text:p>
      <text:p text:style-name="ifm_p_ifm">Hyzaar 50 mg/12,5 mg filmomhulde tabletten</text:p>
      <text:p text:style-name="ifm_p_ifm">Euro Registratie Collectief B.V., Nederland</text:p>
      <text:p text:style-name="ifm_p_ifm">Polen</text:p>
      <text:p text:style-name="ifm_p_mt.3.7mm_ifm">125973//21471</text:p>
      <text:p text:style-name="ifm_p_ifm">UR</text:p>
      <text:p text:style-name="ifm_p_ifm">Zofran 4 Zydis, smelttabletten 4 mg</text:p>
      <text:p text:style-name="ifm_p_ifm">ONDANSETRON 4 mg/stuk</text:p>
      <text:p text:style-name="ifm_p_ifm">05-12-2019</text:p>
      <text:p text:style-name="ifm_p_ifm">Zofran 4 Zydis, smelttabletten 4 mg</text:p>
      <text:p text:style-name="ifm_p_ifm">Euro Registratie Collectief B.V., Nederland</text:p>
      <text:p text:style-name="ifm_p_ifm">Spanje</text:p>
      <text:p text:style-name="ifm_p_mt.3.7mm_ifm">125741//103585</text:p>
      <text:p text:style-name="ifm_p_ifm">UR</text:p>
      <text:p text:style-name="ifm_p_ifm">Triptoreline BModesto 22,5 mg poeder en oplosmiddel voor suspensie voor injectie, met verlengde afgifte</text:p>
      <text:p text:style-name="ifm_p_ifm">TRIPTORELINEPAMOAAT 31 mg/flacon</text:p>
      <text:p text:style-name="ifm_p_ifm">OVEREENKOMEND MET</text:p>
      <text:p text:style-name="ifm_p_ifm">TRIPTORELINE 22,5 mg/flacon</text:p>
      <text:p text:style-name="ifm_p_ifm">09-12-2019</text:p>
      <text:p text:style-name="ifm_p_ifm">Pamorelin 22,5 mg, poeder en oplosmiddel voor suspensie voor injectie, met verlengde afgifte</text:p>
      <text:p text:style-name="ifm_p_ifm">BModesto B.V., Nederland</text:p>
      <text:p text:style-name="ifm_p_ifm">België</text:p>
      <text:p text:style-name="ifm_p_mt.3.7mm_ifm">124980//14830</text:p>
      <text:p text:style-name="ifm_p_ifm">AV</text:p>
      <text:p text:style-name="ifm_p_ifm">Nicotinell TTS 20, 14 mg/24 uur, pleister voor transdermaal gebruik</text:p>
      <text:p text:style-name="ifm_p_ifm">NICOTINE 35 mg/stuk</text:p>
      <text:p text:style-name="ifm_p_ifm">10-12-2019</text:p>
      <text:p text:style-name="ifm_p_ifm">Nicotinell TTS 20, 14 mg/24 uur, pleister voor transdermaal gebruik</text:p>
      <text:p text:style-name="ifm_p_ifm">Medcor Pharmaceuticals B.V., Nederland</text:p>
      <text:p text:style-name="ifm_p_ifm">Frankrijk</text:p>
      <text:p text:style-name="ifm_p_mt.3.7mm_ifm">125909//100453</text:p>
      <text:p text:style-name="ifm_p_ifm">UR</text:p>
      <text:p text:style-name="ifm_p_ifm">Co-Diovan 320 mg/12,5 mg filmomhulde tabletten</text:p>
      <text:p text:style-name="ifm_p_ifm">HYDROCHLOORTHIAZIDE 12,5 mg/stuk</text:p>
      <text:p text:style-name="ifm_p_ifm">VALSARTAN 320 mg/stuk</text:p>
      <text:p text:style-name="ifm_p_ifm">12-12-2019</text:p>
      <text:p text:style-name="ifm_p_ifm">Co-Diovan 320/12,5, 320 mg/12,5 mg filmomhulde tabletten</text:p>
      <text:p text:style-name="ifm_p_ifm">Euro Registratie Collectief B.V., Nederland</text:p>
      <text:p text:style-name="ifm_p_ifm">Italië</text:p>
      <text:p text:style-name="ifm_p_mt.3.7mm_ifm">125911//100454</text:p>
      <text:p text:style-name="ifm_p_ifm">UR</text:p>
      <text:p text:style-name="ifm_p_ifm">Co-Diovan 320 mg/25 mg filmomhulde tabletten</text:p>
      <text:p text:style-name="ifm_p_ifm">HYDROCHLOORTHIAZIDE 25 mg/stuk</text:p>
      <text:p text:style-name="ifm_p_ifm">12-12-2019</text:p>
      <text:p text:style-name="ifm_p_ifm">Co-Diovan 320/25, 320 mg/25 mg filmomhulde tabletten</text:p>
      <text:p text:style-name="ifm_p_ifm">Euro Registratie Collectief B.V., Nederland</text:p>
      <text:p text:style-name="ifm_p_ifm">Italië</text:p>
      <text:p text:style-name="ifm_p_mt.3.7mm_ifm">125088//10656</text:p>
      <text:p text:style-name="ifm_p_ifm">UR</text:p>
      <text:p text:style-name="ifm_p_ifm">CREON 10.000, harde maagsapresistente capsules 10.000 eenheden</text:p>
      <text:p text:style-name="ifm_p_ifm">PANCREATINE 150 mg/stuk</text:p>
      <text:p text:style-name="ifm_p_ifm">SAMENSTELLING OVEREENKOMEND MET</text:p>
      <text:p text:style-name="ifm_p_ifm">AMYLASE 8.000 Ph. Eur. E/st</text:p>
      <text:p text:style-name="ifm_p_ifm">LIPASE 10.000 Ph. Eur. E/st</text:p>
      <text:p text:style-name="ifm_p_ifm">PROTEASE 600 Ph. Eur. E/st</text:p>
      <text:p text:style-name="ifm_p_ifm">12-12-2019</text:p>
      <text:p text:style-name="ifm_p_ifm">Creon 10.000, harde maagsapresistente capsules 10.000 eenheden</text:p>
      <text:p text:style-name="ifm_p_ifm">BModesto B.V., Nederland</text:p>
      <text:p text:style-name="ifm_p_ifm">Italië</text:p>
      <text:p text:style-name="ifm_p_mt.3.7mm_ifm">125934//31379</text:p>
      <text:p text:style-name="ifm_p_ifm">UR</text:p>
      <text:p text:style-name="ifm_p_ifm">Pentasa Compact 2 g, granulaat met verlengde afgifte</text:p>
      <text:p text:style-name="ifm_p_ifm">MESALAZINE 2.000 mg/stuk</text:p>
      <text:p text:style-name="ifm_p_ifm">12-12-2019</text:p>
      <text:p text:style-name="ifm_p_ifm">Pentasa Compact 2 g, granulaat met verlengde afgifte</text:p>
      <text:p text:style-name="ifm_p_ifm">BModesto B.V., Nederland</text:p>
      <text:p text:style-name="ifm_p_ifm">Spanje</text:p>
      <text:p text:style-name="ifm_p_mt.3.7mm_ifm">126027//28317</text:p>
      <text:p text:style-name="ifm_p_ifm">UR</text:p>
      <text:p text:style-name="ifm_p_ifm">Avodart 0,5 mg zachte capsules</text:p>
      <text:p text:style-name="ifm_p_ifm">DUTASTERIDE 0,5 mg/stuk</text:p>
      <text:p text:style-name="ifm_p_ifm">17-12-2019</text:p>
      <text:p text:style-name="ifm_p_ifm">Avodart 0,5 mg zachte capsules</text:p>
      <text:p text:style-name="ifm_p_ifm">Medcor Pharmaceuticals B.V., Nederland</text:p>
      <text:p text:style-name="ifm_p_ifm">Verenigd Koninkrijk</text:p>
      <text:p text:style-name="ifm_p_mt.3.7mm_ifm">125869//18195</text:p>
      <text:p text:style-name="ifm_p_ifm">UR</text:p>
      <text:p text:style-name="ifm_p_ifm">Flixotide Diskus 500 microgram/dosis-inhalatiepoeder, voorverdeeld</text:p>
      <text:p text:style-name="ifm_p_ifm">FLUTICASONPROPIONAAT 500 µg/dosis</text:p>
      <text:p text:style-name="ifm_p_ifm">17-12-2019</text:p>
      <text:p text:style-name="ifm_p_ifm">Flixotide Diskus 500 microgram/dosis, inhalatiepoeder, voorverdeeld</text:p>
      <text:p text:style-name="ifm_p_ifm">Dr. Fisher Farma B.V., Nederland</text:p>
      <text:p text:style-name="ifm_p_ifm">Litouwen</text:p>
      <text:p text:style-name="ifm_p_mt.3.7mm_ifm">125077//32496</text:p>
      <text:p text:style-name="ifm_p_ifm">UR</text:p>
      <text:p text:style-name="ifm_p_ifm">Differin Gel 1 mg/g, gel</text:p>
      <text:p text:style-name="ifm_p_ifm">ADAPALEEN 1 mg/g</text:p>
      <text:p text:style-name="ifm_p_ifm">18-12-2019</text:p>
      <text:p text:style-name="ifm_p_ifm">Differin Gel 1 mg/g, gel</text:p>
      <text:p text:style-name="ifm_p_ifm">BModesto B.V., Nederland</text:p>
      <text:p text:style-name="ifm_p_ifm">Frankrijk</text:p>
      <text:p text:style-name="ifm_p_mt.3.7mm_ifm">126075//13227</text:p>
      <text:p text:style-name="ifm_p_ifm">UR</text:p>
      <text:p text:style-name="ifm_p_ifm">Zinnat 500 mg filmomhulde tabletten</text:p>
      <text:p text:style-name="ifm_p_ifm">CEFUROXIMAXETIL 601,4 mg/stuk</text:p>
      <text:p text:style-name="ifm_p_ifm">OVEREENKOMEND MET</text:p>
      <text:p text:style-name="ifm_p_ifm">CEFUROXIM 500 mg/stuk</text:p>
      <text:p text:style-name="ifm_p_ifm">19-12-2019</text:p>
      <text:p text:style-name="ifm_p_ifm">Zinnat 500 mg filmomhulde tabletten</text:p>
      <text:p text:style-name="ifm_p_ifm">Euro Registratie Collectief B.V., Nederland</text:p>
      <text:p text:style-name="ifm_p_ifm">Roemenië</text:p>
      <text:p text:style-name="ifm_p_mt.3.7mm_ifm">122889//31138</text:p>
      <text:p text:style-name="ifm_p_ifm">UR</text:p>
      <text:p text:style-name="ifm_p_ifm">Triptoreline 11,25 mg Fisher, poeder en oplosmiddel voor suspensie voor injectie, met verlengde afgifte</text:p>
      <text:p text:style-name="ifm_p_ifm">TRIPTORELINEPAMOAAT 14,58 mg/flacon</text:p>
      <text:p text:style-name="ifm_p_ifm">OVEREENKOMEND MET</text:p>
      <text:p text:style-name="ifm_p_ifm">TRIPTORELINE 11,25 mg/flacon</text:p>
      <text:p text:style-name="ifm_p_ifm">20-12-2019</text:p>
      <text:p text:style-name="ifm_p_ifm">Pamorelin 11,25 mg, poeder en oplosmiddel voor suspensie voor injectie, met verlengde afgifte</text:p>
      <text:p text:style-name="ifm_p_ifm">Dr. Fisher Farma B.V., Nederland</text:p>
      <text:p text:style-name="ifm_p_ifm">Polen</text:p>
      <text:p text:style-name="ifm_p_mt.3.7mm_ifm">125365//04296</text:p>
      <text:p text:style-name="ifm_p_ifm">UR</text:p>
      <text:p text:style-name="ifm_p_ifm">Cisordinol® 25 mg filmomhulde tabletten</text:p>
      <text:p text:style-name="ifm_p_ifm">ZUCLOPENTIXOLDIHYDROCHLORIDE 29,6 mg/stuk</text:p>
      <text:p text:style-name="ifm_p_ifm">OVEREENKOMEND MET</text:p>
      <text:p text:style-name="ifm_p_ifm">ZUCLOPENTIXOL 25 mg/stuk</text:p>
      <text:p text:style-name="ifm_p_ifm">23-12-2019</text:p>
      <text:p text:style-name="ifm_p_ifm">Cisordinol 25, tabletten 25 mg</text:p>
      <text:p text:style-name="ifm_p_ifm">Medcor Pharmaceuticals B.V., Nederland</text:p>
      <text:p text:style-name="ifm_p_ifm">Polen</text:p>
      <text:p text:style-name="ifm_p_mt.3.7mm_ifm">126074//114373</text:p>
      <text:p text:style-name="ifm_p_ifm">UR</text:p>
      <text:p text:style-name="ifm_p_ifm">Atozet 10 mg/10 mg, filmomhulde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EZETIMIB 10 mg/stuk</text:p>
      <text:p text:style-name="ifm_p_ifm">24-12-2019</text:p>
      <text:p text:style-name="ifm_p_ifm">Atozet 10 mg/10 mg, filmomhulde tabletten</text:p>
      <text:p text:style-name="ifm_p_ifm">Euro Registratie Collectief B.V., Nederland</text:p>
      <text:p text:style-name="ifm_p_ifm">Frankrijk</text:p>
      <text:p text:style-name="ifm_p_mt.3.7mm_ifm">126073//114374</text:p>
      <text:p text:style-name="ifm_p_ifm">UR</text:p>
      <text:p text:style-name="ifm_p_ifm">Atozet 10 mg/20 mg, filmomhulde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24-12-2019</text:p>
      <text:p text:style-name="ifm_p_ifm">Atozet 10 mg/20 mg, filmomhulde tabletten</text:p>
      <text:p text:style-name="ifm_p_ifm">Euro Registratie Collectief B.V., Nederland</text:p>
      <text:p text:style-name="ifm_p_ifm">Frankrijk</text:p>
      <text:p text:style-name="ifm_p_mt.3.7mm_ifm">126072//114375</text:p>
      <text:p text:style-name="ifm_p_ifm">UR</text:p>
      <text:p text:style-name="ifm_p_ifm">Atozet 10 mg/40 mg, filmomhulde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24-12-2019</text:p>
      <text:p text:style-name="ifm_p_ifm">Atozet 10 mg/40 mg, filmomhulde tabletten</text:p>
      <text:p text:style-name="ifm_p_ifm">Euro Registratie Collectief B.V., Nederland</text:p>
      <text:p text:style-name="ifm_p_ifm">Frankrijk</text:p>
      <text:p text:style-name="ifm_p_mt.3.7mm_ifm">126054//12480</text:p>
      <text:p text:style-name="ifm_p_ifm">UR</text:p>
      <text:p text:style-name="ifm_p_ifm">Bricanyl 500 Turbuhaler, inhalatiepoeder 500 microgram/dosis</text:p>
      <text:p text:style-name="ifm_p_ifm">TERBUTALINESULFAAT 500 µg/dosis</text:p>
      <text:p text:style-name="ifm_p_ifm">OVEREENKOMEND MET</text:p>
      <text:p text:style-name="ifm_p_ifm">TERBUTALINE 411 µg/dosis</text:p>
      <text:p text:style-name="ifm_p_ifm">24-12-2019</text:p>
      <text:p text:style-name="ifm_p_ifm">Bricanyl 500 Turbuhaler, inhalatiepoeder 500 microgram/dosis</text:p>
      <text:p text:style-name="ifm_p_ifm">BModesto B.V., Nederland</text:p>
      <text:p text:style-name="ifm_p_ifm">Oostenrijk</text:p>
      <text:p text:style-name="ifm_p_mt.3.7mm_ifm">126028//21897</text:p>
      <text:p text:style-name="ifm_p_ifm">UR</text:p>
      <text:p text:style-name="ifm_p_ifm">Fragmin 12.500 IE/0,5 ml oplossing voor injectie</text:p>
      <text:p text:style-name="ifm_p_ifm">DALTEPARINE NATRIUM 25.000 IE anti-Xa/ml</text:p>
      <text:p text:style-name="ifm_p_ifm">24-12-2019</text:p>
      <text:p text:style-name="ifm_p_ifm">Fragmin 12.500 IE/0,5 ml, oplossing voor injectie</text:p>
      <text:p text:style-name="ifm_p_ifm">Medcor Pharmaceuticals B.V., Nederland</text:p>
      <text:p text:style-name="ifm_p_ifm">Portugal</text:p>
      <text:p text:style-name="ifm_p_mt.3.7mm_ifm">125936//18562</text:p>
      <text:p text:style-name="ifm_p_ifm">UR</text:p>
      <text:p text:style-name="ifm_p_ifm">Zoladex-10,8, implantatiestaafje 10,8 mg</text:p>
      <text:p text:style-name="ifm_p_ifm">GOSERELINEACETAAT</text:p>
      <text:p text:style-name="ifm_p_ifm">OVEREENKOMEND MET</text:p>
      <text:p text:style-name="ifm_p_ifm">GOSERELINE 10,8 mg/stuk</text:p>
      <text:p text:style-name="ifm_p_ifm">24-12-2019</text:p>
      <text:p text:style-name="ifm_p_ifm">Zoladex-10,8, implantatiestaafje 10,8 mg</text:p>
      <text:p text:style-name="ifm_p_ifm">Originalis B.V., Nederland</text:p>
      <text:p text:style-name="ifm_p_ifm">Tsjechië</text:p>
      <text:p text:style-name="ifm_p_mt.3.7mm_ifm">125990//121518</text:p>
      <text:p text:style-name="ifm_p_ifm">UR</text:p>
      <text:p text:style-name="ifm_p_ifm">Alutard SQ 2-Huisstofmijten 100.000 SQ-E/ml, suspensie voor injectie</text:p>
      <text:p text:style-name="ifm_p_ifm">WATERIG EXTRACT VAN EEN MENGSEL VAN DERMATOPHAGOIDES PTERONYSSINUS EN DERMATOPHAGOIDES FARINAE 100.000 SQ-E/ml</text:p>
      <text:p text:style-name="ifm_p_ifm">30-12-2019</text:p>
      <text:p text:style-name="ifm_p_ifm">Alutard SQ 2-Huisstofmijten 100.000 SQ-E/ml, suspensie voor injectie</text:p>
      <text:p text:style-name="ifm_p_ifm">Medcor Pharmaceuticals B.V., Nederland</text:p>
      <text:p text:style-name="ifm_p_ifm">Slowakije</text:p>
      <text:p text:style-name="ifm_p_mt.3.7mm_ifm">125991//121512</text:p>
      <text:p text:style-name="ifm_p_ifm">UR</text:p>
      <text:p text:style-name="ifm_p_ifm">Alutard SQ 3-Boompollen 100.000 SQ-E/ml, suspensie voor injectie</text:p>
      <text:p text:style-name="ifm_p_ifm">WATERIG EXTRACT VAN EEN MENGSEL VAN BETULA VERRUCOSA POLLEN, ALNUS GLUTINOSA POLLEN, CORYLUS AVELLANA POLLEN 100.000 SQ-E/ml</text:p>
      <text:p text:style-name="ifm_p_ifm">30-12-2019</text:p>
      <text:p text:style-name="ifm_p_ifm">Alutard SQ 3-Boompollen 100.000 SQ-E/ml, suspensie voor injectie</text:p>
      <text:p text:style-name="ifm_p_ifm">Medcor Pharmaceuticals B.V., Nederland</text:p>
      <text:p text:style-name="ifm_p_ifm">Slowakije</text:p>
      <text:p text:style-name="ifm_p_mt.3.7mm_ifm">125992//121481</text:p>
      <text:p text:style-name="ifm_p_ifm">UR</text:p>
      <text:p text:style-name="ifm_p_ifm">Alutard SQ Wespengif 100 – 100.000 SQ-E/ml, suspensie voor injectie</text:p>
      <text:p text:style-name="ifm_p_ifm">EXTRACT VAN HET GIF VAN VESPULA SP. 100 – 100.000 SQ-E/ml</text:p>
      <text:p text:style-name="ifm_p_ifm">30-12-2019</text:p>
      <text:p text:style-name="ifm_p_ifm">Alutard SQ Wespengif 100-100.000 SQ-E/ml, suspensie voor injectie</text:p>
      <text:p text:style-name="ifm_p_ifm">Medcor Pharmaceuticals B.V., Nederland</text:p>
      <text:p text:style-name="ifm_p_ifm">Slowakije</text:p>
      <text:p text:style-name="ifm_p_mt.3.7mm_ifm">125729//26301</text:p>
      <text:p text:style-name="ifm_p_ifm">UR</text:p>
      <text:p text:style-name="ifm_p_ifm">Somatuline AutoSolution 60 mg,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30-12-2019</text:p>
      <text:p text:style-name="ifm_p_ifm">Somatuline AutoSolution 60 mg, oplossing voor injectie in een voorgevulde spuit</text:p>
      <text:p text:style-name="ifm_p_ifm">BModesto B.V., Nederland</text:p>
      <text:p text:style-name="ifm_p_ifm">Tsjechië</text:p>
      <text:p text:style-name="ifm_p_mt.3.7mm_ifm">125716//115695</text:p>
      <text:p text:style-name="ifm_p_ifm">UR</text:p>
      <text:p text:style-name="ifm_p_ifm">Beclometasondipropionaat/formoterolfumaraatdihydraat BModesto 200/6 microgram/dosis, inhalatiepoeder</text:p>
      <text:p text:style-name="ifm_p_ifm">BECLOMETASONDIPROPIONAAT 0-WATER 200 µg/dosis</text:p>
      <text:p text:style-name="ifm_p_ifm">FORMOTEROLFUMARAAT 2-WATER 6 µg/dosis</text:p>
      <text:p text:style-name="ifm_p_ifm">OVEREENKOMEND MET</text:p>
      <text:p text:style-name="ifm_p_ifm">FORMOTEROL 4,9 µg/dosis</text:p>
      <text:p text:style-name="ifm_p_ifm">31-12-2019</text:p>
      <text:p text:style-name="ifm_p_ifm">Foster NEXThaler 200/6 microgram/dosis, inhalatiepoeder</text:p>
      <text:p text:style-name="ifm_p_ifm">BModesto B.V., Nederland</text:p>
      <text:p text:style-name="ifm_p_ifm">Fra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522</text:span><text:tab/>24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522</text:span><text:tab/>24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december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5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5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december 2019</meta:user-defined>
    <meta:user-defined meta:name="DCTERMS.W3CDTF/DCTERMS.available">2020-02-24</meta:user-defined>
  </office:meta>
</office:document-meta>
</file>