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2 en 5 Wet voorkeursrecht gemeenten op gronden in de gemeente V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Het college van burgemeester en wethouders van de gemeente Veere maakt op grond van artikel 7, lid 1 van de Wet voorkeursrecht gemeenten (Wvg) bekend dat de gemeenteraad op grond van het bepaalde in artikel 2 juncto artikel 5 Wvg op 13 februari 2020 heeft besloten percelen aan te wijzen  waarop de artikelen 10 tot en met 15, 24 en 26 Wet voorkeursrecht gemeenten van toepassing zijn. </text:p>
            <text:p text:style-name="common-al">Het betreft vijf kadastrale percelen gelegen op en rondom Domburgseweg 68A te Oostkapelle. Het gaat om de percelen kadastraal bekend Domburg, sectie K, perceelnummer 3723 (gedeeltelijk), 3696 (gedeeltelijk), 3692, 3698 en 3691. Dit besluit strekt ter bestendiging (binnen de wettelijke termijn van 3 maanden) van de voorlopige aanwijzing van het college van burgemeester en wethouders van 24 december 2019, welke op 24 december 2019 is gepubliceerd in de Staatscourant. </text:p>
            <text:p text:style-name="common-al">De aangewezen percelen zijn nader aangegeven op de bij het besluit behorende kadastrale tekening en op de perceelslijst met voorlopig aangewezen gronden, één en ander naar de stand van de openbare registers per 23 december 2019. Deze percelen zijn thans agrarisch in gebruik (conform de vigerende bestemming) en als waterlopen. Gelet op de behoefte aan sportvelden en de uitgevoerde verkenning wordt hier een niet-agrarische bestemming aan toegedacht, namelijk sport (met voorzieningen).  </text:p>
            <text:p text:style-name="common-al"/>
            <text:p text:style-name="tussenkopcur">Gevolgen</text:p>
            <text:p text:style-name="common-al">De vestiging van het voorkeursrecht heeft tot gevolg dat de eigenaar van de aangewezen gronden,</text:p>
            <text:p text:style-name="common-al">wanneer hij die grond wenst te verkopen, deze eerst aan de gemeente te koop moet aanbieden. </text:p>
            <text:p text:style-name="common-al">De eigenaren van de gronden en de rechthebbenden op beperkte rechten ontvangen één dezer dagen afzonderlijk bij aangetekende brief bericht over de inhoud van het besluit en de gevolgen hiervan. </text:p>
            <text:p text:style-name="common-al">Het besluit van de gemeenteraad treedt één dag na deze publicatie in de Staatscourant in werking. De vestiging van het voorkeursrecht geldt voor een termijn van drie jaren, te rekenen vanaf de datum van het besluit, en wordt van rechtswege verlengd tot tien jaren als binnen deze termijn een bestemmingsplan wordt vastgesteld.</text:p>
            <text:p text:style-name="common-al"/>
            <text:p text:style-name="tussenkopcur">Ter inzage </text:p>
            <text:p text:style-name="common-al">Het besluit van de gemeenteraad  ligt tezamen met de daarbij behorende bijlagen, bevattende de kadastrale tekening en een perceelslijst met daarop de aangewezen gronden, de namen van de gerechtigden en overige relevante gegevens, met ingang van 20 februari 2020 gedurende zes weken ter inzage tijdens de reguliere openingstijden bij de Publieksbalie van het gemeentehuis aan de Traverse 1 te Domburg. Buiten de reguliere openingstijden is inzage slechts mogelijk tijdens kantoortijden na telefonische afspraak met een medewerker grondzaken van de afdeling Ruimtelijke Ontwikkeling, bereikbaar op via het algemene telefoonnummer 0118-555444</text:p>
            <text:p text:style-name="common-al"/>
            <text:p text:style-name="tussenkopcur">Bezwaar en voorlopige voorziening</text:p>
            <text:p text:style-name="common-al">Tegen het besluit staat gedurende een termijn van zes weken, ingaande op de dag na dagtekening van bekendmaking via de Staatscourant, bezwaar open bij de gemeenteraad van de gemeente Veere, Postbus 1000, 4357 ZV Domburg. </text:p>
            <text:p text:style-name="common-al"/>
            <text:p text:style-name="common-al">Diegenen die reeds bezwaar hebben gemaakt tegen het besluit van het college van 24 december 2019 (inhoudende het voorlopige voorkeursrecht) hoeven niet opnieuw een bezwaarschrift in te dienen, omdat dit bezwaarschrift mede wordt geacht te zijn gericht tegen het raadsbesluit tot vestigen van het voorkeursrecht.</text:p>
            <text:p text:style-name="common-al"/>
            <text:p text:style-name="common-al">Schrijf in uw bezwaarschrift tenminste uw naam en adres, de datum van uw bezwaarschrift, het nummer van het besluit, een omschrijving van het besluit waartegen u bezwaar maakt, waarom u het niet eens bent met het besluit en uw handtekening.</text:p>
            <text:p text:style-name="common-al">Belanghebbenden die een bezwaarschrift hebben ingediend, kunnen – wanneer zij een spoedeisend belang aanwezig achten – een voorlopige voorziening aan vragen bij de Voorzieningenrechter van de rechtbank Zeeland-West-Brabant (team bestuursrecht, postbus 90006, 4800 PA Breda).</text:p>
            <text:p text:style-name="common-al"/>
            <text:p text:style-name="common-al">Domburg, 19  februari 2020.</text:p>
            <text:p text:style-name="common-al">Burgemeester en wethouders van de gemeente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Veer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 van de Wet voorkeursrecht gemeenten]|[1.0:c:BWBR0003391&amp;artikel=2&amp;g=2012-03-23</meta:user-defined>
    <meta:user-defined meta:name="DC.source">artikel 5 van de Wet voorkeursrecht gemeenten]|[1.0:c:BWBR0003391&amp;artikel=5&amp;g=2012-03-23</meta:user-defined>
    <dc:language>nl</dc:language>
    <meta:user-defined meta:name="OVERHEIDop.Staatscourant/DC.type">Besluiten van algemene strekking</meta:user-defined>
    <meta:user-defined meta:name="OVERHEID.Gemeente/DC.spatial">Veere</meta:user-defined>
    <meta:user-defined meta:name="OVERHEID.EPSG28992/DC.spatial">26950 399038</meta:user-defined>
    <meta:user-defined meta:name="DC.title">Vestiging voorkeursrecht ex artikel 2 en 5 Wet voorkeursrecht gemeenten op gronden in de gemeente Veere</meta:user-defined>
    <meta:user-defined meta:name="OVERHEID.PostcodeHuisnummer/OVERHEIDop.postcodeHuisnummer">4356NB 68</meta:user-defined>
    <meta:user-defined meta:name="OVERHEIDop.straatnaam">Domburgseweg</meta:user-defined>
    <meta:user-defined meta:name="OVERHEIDop.woonplaats">Oostkapelle</meta:user-defined>
    <meta:user-defined meta:name="DCTERMS.W3CDTF/DCTERMS.available">2020-02-19</meta:user-defined>
    <meta:user-defined meta:name="DCTERMS.W3CDTF/OVERHEIDop.jaargang">2020</meta:user-defined>
    <meta:user-defined meta:name="OVERHEIDop.publicationIssue">10518</meta:user-defined>
    <meta:user-defined meta:name="OVERHEIDop.StcrtID/DC.identifier">stcrt-2020-10518</meta:user-defined>
    <meta:user-defined meta:name="OVERHEIDop.versieInformatie"/>
  </office:meta>
</office:document-meta>
</file>