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lst, Bemmelseweg 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Elst, Bemmelseweg 108” op 4 februari 2020 gewijzigd vaststelde. De wijzigingen houden het volgende in: aan de bestemmingsplanregels is artikel 3.6.1 toegevoegd voor het onder voorwaarden toestaan van bedrijven in een hogere milieucategorie via een wijzigingsprocedure.</text:p>
            <text:p text:style-name="common-al">
            <text:span text:style-name="nadrukvet">Waar gaat het bestemmingsplan over?</text:span>
          </text:p>
            <text:p text:style-name="common-al">Het plan voorziet in een juridisch-planologische regeling voor de omvorming van de Woon- en Tuinbestemming op het perceel Bemmelseweg 108 in Elst naar de bestemming Bedrijventerrein.</text:p>
            <text:p text:style-name="common-al">
            <text:span text:style-name="nadrukvet">Waar kunt u het plan inzien?</text:span>
          </text:p>
            <text:p text:style-name="common-al">Het bestemmingsplan ligt met ingang van donderdag 20 februari 2020 tot en met woensdag 1 april 2020 ter inzage. U kunt de stukken inzien tijdens openingstijden bij de informatiebalie gemeentehuis Overbetuwe Elst. </text:p>
            <text:p text:style-name="common-al">Het vastgestelde plan en de bijbehorende stukken kunt u ook bekijken op www.ruimtelijkeplannen.nl/viewer/viewer?planidn=NL.IMRO.1734.0308ELSTbmlsewg108-VSG1. De bronbestanden zijn beschikbaar via https://bronro.overbetuwe.nl/344136A8-A6B2-4DB8-B426-3ADA45BC8017. U kunt de stukken ook digitaal inzien op <text:a xlink:href="https://www.overbetuwe.nl/Inwoners/Bouwen_en_wonen/Ruimtelijke_plannen" xlink:type="simple">https://www.overbetuwe.nl/Inwoners/Bouwen_en_wonen/Ruimtelijke_plannen</text:a> </text:p>
            <text:p text:style-name="common-al">
            <text:span text:style-name="nadrukvet">Bent u het niet eens met het bestemmingsplan?</text:span>
          </text:p>
            <text:p text:style-name="common-al">Op het ontwerpbestemmingsplan zijn geen zienswijzen bij de gemeenteraad ingediend. Als u belanghebbende bent en ook kunt aantonen dat u redelijkerwijs niet kan worden verweten geen zienswijze te hebben ingediend, kunt u beroep instellen. Tegen de wijzigingen in het plan kunt u beroep instellen als u belanghebbende bent.</text:p>
            <text:p text:style-name="common-al">Wilt u beroep instellen, dan kunt u tot en met donderdag 2 april 2020 een beroepschrift indienen bij de Afdeling bestuursrechtspraak van de Raad van State, postbus 20019, 2500 EA Den Haag. U schrijft in uw ondertekend beroepschrift uw naam en adres, de datum en een omschrijving van het raadsbesluit. Stuur een kopie van he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3 april 2020.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7 februar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08ELSTbmlsewg108-VSG1</meta:user-defined>
    <meta:user-defined meta:name="OVERHEIDop.Ruimtelijkeplannen/DC.type">bestemmingsplan</meta:user-defined>
    <dc:language>nl</dc:language>
    <meta:user-defined meta:name="OVERHEID.Gemeente/DC.spatial">Overbetuwe</meta:user-defined>
    <meta:user-defined meta:name="OVERHEID.EPSG28992/DC.spatial">188072.275 435299.339</meta:user-defined>
    <meta:user-defined meta:name="DC.title">Gewijzigd vastgesteld bestemmingsplan “Elst, Bemmelseweg 108”</meta:user-defined>
    <meta:user-defined meta:name="OVERHEID.PostcodeHuisnummer/OVERHEIDop.postcodeHuisnummer">6662PE 108</meta:user-defined>
    <meta:user-defined meta:name="OVERHEIDop.straatnaam">Bemmelseweg</meta:user-defined>
    <meta:user-defined meta:name="OVERHEIDop.woonplaats">Elst</meta:user-defined>
    <meta:user-defined meta:name="DCTERMS.W3CDTF/DCTERMS.available">2020-02-19</meta:user-defined>
    <meta:user-defined meta:name="DCTERMS.W3CDTF/OVERHEIDop.jaargang">2020</meta:user-defined>
    <meta:user-defined meta:name="OVERHEIDop.publicationIssue">10508</meta:user-defined>
    <meta:user-defined meta:name="OVERHEIDop.StcrtID/DC.identifier">stcrt-2020-10508</meta:user-defined>
    <meta:user-defined meta:name="OVERHEIDop.versieInformatie"/>
  </office:meta>
</office:document-meta>
</file>