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vierde kwartaal 2019</text:h>
      <text:p text:style-name="ifm_p_mt.7.4mm_ifm"><text:span text:style-name="ifm_span_font.italic_mt.7.4mm_ifm">Lijst 686 – </text:span>Het College ter Beoordeling van Geneesmiddelen heeft in het vierde kwartaal van 2019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120305</text:p>
      <text:p text:style-name="ifm_p_ifm">Anagrelide Zentiva 0,5 mg, harde capsules</text:p>
      <text:p text:style-name="ifm_p_ifm">01-10-2019</text:p>
      <text:p text:style-name="ifm_p_ifm">Zentiva Pharma GmbH, Duitsland</text:p>
      <text:p text:style-name="ifm_p_ifm">Synthon Hispania S.L., Spanje</text:p>
      <text:p text:style-name="ifm_p_ifm">Synthon B.V., Nederland</text:p>
      <text:p text:style-name="ifm_p_mt.3.7mm_ifm">32617</text:p>
      <text:p text:style-name="ifm_p_ifm">Immunate 1000 IE FVIII / 750 IE VWF poeder en oplosmiddel voor oplossing voor injectie</text:p>
      <text:p text:style-name="ifm_p_ifm">01-10-2019</text:p>
      <text:p text:style-name="ifm_p_ifm">Baxalta Innovations GmbH, Oostenrijk</text:p>
      <text:p text:style-name="ifm_p_ifm">Baxter AG (Lange Allee 24), Oostenrijk</text:p>
      <text:p text:style-name="ifm_p_mt.3.7mm_ifm">32615</text:p>
      <text:p text:style-name="ifm_p_ifm">Immunate 250 IE FVIII / 190 IE VWF poeder en oplosmiddel voor oplossing voor injectie</text:p>
      <text:p text:style-name="ifm_p_ifm">01-10-2019</text:p>
      <text:p text:style-name="ifm_p_ifm">Baxalta Innovations GmbH, Oostenrijk</text:p>
      <text:p text:style-name="ifm_p_ifm">Baxter AG (Lange Allee 24), Oostenrijk</text:p>
      <text:p text:style-name="ifm_p_mt.3.7mm_ifm">32616</text:p>
      <text:p text:style-name="ifm_p_ifm">Immunate 500 IE FVIII / 375 IE VWF poeder en oplosmiddel voor oplossing voor injectie</text:p>
      <text:p text:style-name="ifm_p_ifm">01-10-2019</text:p>
      <text:p text:style-name="ifm_p_ifm">Baxalta Innovations GmbH, Oostenrijk</text:p>
      <text:p text:style-name="ifm_p_ifm">Baxter AG (Lange Allee 24), Oostenrijk</text:p>
      <text:p text:style-name="ifm_p_mt.3.7mm_ifm">117057</text:p>
      <text:p text:style-name="ifm_p_ifm">Rasagiline Genthon 1 mg, tabletten</text:p>
      <text:p text:style-name="ifm_p_ifm">01-10-2019</text:p>
      <text:p text:style-name="ifm_p_ifm">Genthon B.V., Nederland</text:p>
      <text:p text:style-name="ifm_p_ifm">Synthon B.V., Nederland</text:p>
      <text:p text:style-name="ifm_p_ifm">Synthon Hispania S.L., Spanje</text:p>
      <text:p text:style-name="ifm_p_ifm">Synthon s.r.o., Tsjechië</text:p>
      <text:p text:style-name="ifm_p_mt.3.7mm_ifm">01751</text:p>
      <text:p text:style-name="ifm_p_ifm">Nedeltran, filmomhulde tabletten 5 mg</text:p>
      <text:p text:style-name="ifm_p_ifm">02-10-2019</text:p>
      <text:p text:style-name="ifm_p_ifm">sanofi-aventis Netherlands B.V., Nederland</text:p>
      <text:p text:style-name="ifm_p_ifm">SANOFI-AVENTIS S.A., Spanje</text:p>
      <text:p text:style-name="ifm_p_ifm">CLINTEX – Produtos Farmacêuticos, S.A., Portugal</text:p>
      <text:p text:style-name="ifm_p_mt.3.7mm_ifm">112788</text:p>
      <text:p text:style-name="ifm_p_ifm">Oxcarbazepine STADA 150 mg, filmomhulde tabletten</text:p>
      <text:p text:style-name="ifm_p_ifm">04-10-2019</text:p>
      <text:p text:style-name="ifm_p_ifm">Stada Arzneimittel AG, Duitsland</text:p>
      <text:p text:style-name="ifm_p_ifm">Stada Arzneimittel AG, Duitsland</text:p>
      <text:p text:style-name="ifm_p_ifm">PSI supply nv, België</text:p>
      <text:p text:style-name="ifm_p_mt.3.7mm_ifm">112789</text:p>
      <text:p text:style-name="ifm_p_ifm">Oxcarbazepine STADA 300 mg, filmomhulde tabletten</text:p>
      <text:p text:style-name="ifm_p_ifm">04-10-2019</text:p>
      <text:p text:style-name="ifm_p_ifm">Stada Arzneimittel AG, Duitsland</text:p>
      <text:p text:style-name="ifm_p_ifm">Stada Arzneimittel AG, Duitsland</text:p>
      <text:p text:style-name="ifm_p_ifm">PSI supply nv, België</text:p>
      <text:p text:style-name="ifm_p_mt.3.7mm_ifm">112790</text:p>
      <text:p text:style-name="ifm_p_ifm">Oxcarbazepine STADA 600 mg, filmomhulde tabletten</text:p>
      <text:p text:style-name="ifm_p_ifm">04-10-2019</text:p>
      <text:p text:style-name="ifm_p_ifm">Stada Arzneimittel AG, Duitsland</text:p>
      <text:p text:style-name="ifm_p_ifm">PSI supply nv, België</text:p>
      <text:p text:style-name="ifm_p_ifm">Stada Arzneimittel AG, Duitsland</text:p>
      <text:p text:style-name="ifm_p_mt.3.7mm_ifm">102424</text:p>
      <text:p text:style-name="ifm_p_ifm">Alfuzosinehydrochloride retard Teva 10 mg, tabletten met verlengde afgifte</text:p>
      <text:p text:style-name="ifm_p_ifm">07-10-2019</text:p>
      <text:p text:style-name="ifm_p_ifm">Teva Nederland B.V., Nederland</text:p>
      <text:p text:style-name="ifm_p_ifm">Sanofi Synthelabo Ltd. Trading as Sanofi Aventis Ltd., Verenigd Koninkrijk</text:p>
      <text:p text:style-name="ifm_p_ifm">Pharmachemie B.V., Nederland</text:p>
      <text:p text:style-name="ifm_p_ifm">Sanofi Winthrop Industrie, Tours, Frankrijk</text:p>
      <text:p text:style-name="ifm_p_mt.3.7mm_ifm">100736</text:p>
      <text:p text:style-name="ifm_p_ifm">Gemcitabine "Ebewe", 1.000 mg poeder voor oplossing voor infusie</text:p>
      <text:p text:style-name="ifm_p_ifm">07-10-2019</text:p>
      <text:p text:style-name="ifm_p_ifm">Ebewe Pharma Ges.m.b.H. Nfg. KG, Oostenrijk</text:p>
      <text:p text:style-name="ifm_p_ifm">Hameln rds a.s., Slowakije</text:p>
      <text:p text:style-name="ifm_p_ifm">Ebewe Pharma Ges.m.b.H. Nfg. KG, Oostenrijk</text:p>
      <text:p text:style-name="ifm_p_ifm">Actavis Italia S.p.A., Italië</text:p>
      <text:p text:style-name="ifm_p_ifm">Salutas Pharma GmbH (Barleben), Duitsland</text:p>
      <text:p text:style-name="ifm_p_mt.3.7mm_ifm">100734</text:p>
      <text:p text:style-name="ifm_p_ifm">Gemcitabine "Ebewe", 200 mg poeder voor oplossing voor infusie</text:p>
      <text:p text:style-name="ifm_p_ifm">07-10-2019</text:p>
      <text:p text:style-name="ifm_p_ifm">Ebewe Pharma Ges.m.b.H. Nfg. KG, Oostenrijk</text:p>
      <text:p text:style-name="ifm_p_ifm">Hameln rds a.s., Slowakije</text:p>
      <text:p text:style-name="ifm_p_ifm">Salutas Pharma GmbH (Barleben), Duitsland</text:p>
      <text:p text:style-name="ifm_p_ifm">Actavis Italia S.p.A., Italië</text:p>
      <text:p text:style-name="ifm_p_ifm">Ebewe Pharma Ges.m.b.H. Nfg. KG, Oostenrijk</text:p>
      <text:p text:style-name="ifm_p_mt.3.7mm_ifm">103579</text:p>
      <text:p text:style-name="ifm_p_ifm">Sildenafil 1A Pharma 75 mg, tabletten</text:p>
      <text:p text:style-name="ifm_p_ifm">07-10-2019</text:p>
      <text:p text:style-name="ifm_p_ifm">1A Pharma GmbH, Duitsland</text:p>
      <text:p text:style-name="ifm_p_ifm">Lek Pharmaceuticals d.d., Slovenië</text:p>
      <text:p text:style-name="ifm_p_ifm">Lek Pharmaceuticals d.d., Slovenië</text:p>
      <text:p text:style-name="ifm_p_ifm">Lek S.A. (Warszawa), Polen</text:p>
      <text:p text:style-name="ifm_p_ifm">S.C. Sandoz S.R.L, Roemenië</text:p>
      <text:p text:style-name="ifm_p_ifm">Salutas Pharma GmbH (Barleben), Duitsland</text:p>
      <text:p text:style-name="ifm_p_mt.3.7mm_ifm">121698</text:p>
      <text:p text:style-name="ifm_p_ifm">Amoxicilline/Clavulaanzuur Zentiva 500 mg/125 mg filmomhulde tabletten</text:p>
      <text:p text:style-name="ifm_p_ifm">08-10-2019</text:p>
      <text:p text:style-name="ifm_p_ifm">Zentiva k.s., Tsjechië</text:p>
      <text:p text:style-name="ifm_p_ifm">PenCef Pharma GmbH, Duitsland</text:p>
      <text:p text:style-name="ifm_p_mt.3.7mm_ifm">22124=21247</text:p>
      <text:p text:style-name="ifm_p_ifm">Aciclovir 50 PCH, crème 50 mg/g</text:p>
      <text:p text:style-name="ifm_p_ifm">15-10-2019</text:p>
      <text:p text:style-name="ifm_p_ifm">Pharmachemie B.V., Nederland</text:p>
      <text:p text:style-name="ifm_p_mt.3.7mm_ifm">28180=24012</text:p>
      <text:p text:style-name="ifm_p_ifm">Budesonide nevel Teva 1 mg/ml, neusspray, suspensie</text:p>
      <text:p text:style-name="ifm_p_ifm">15-10-2019</text:p>
      <text:p text:style-name="ifm_p_ifm">Teva Nederland B.V., Nederland</text:p>
      <text:p text:style-name="ifm_p_mt.3.7mm_ifm">28181=24013</text:p>
      <text:p text:style-name="ifm_p_ifm">Budesonide nevel Teva 2 mg/ml, neusspray, suspensie</text:p>
      <text:p text:style-name="ifm_p_ifm">15-10-2019</text:p>
      <text:p text:style-name="ifm_p_ifm">Teva Nederland B.V., Nederland</text:p>
      <text:p text:style-name="ifm_p_mt.3.7mm_ifm">27844=21900</text:p>
      <text:p text:style-name="ifm_p_ifm">Buspiron HCl Teva 10 mg, tabletten</text:p>
      <text:p text:style-name="ifm_p_ifm">15-10-2019</text:p>
      <text:p text:style-name="ifm_p_ifm">Teva Nederland B.V., Nederland</text:p>
      <text:p text:style-name="ifm_p_mt.3.7mm_ifm">115524</text:p>
      <text:p text:style-name="ifm_p_ifm">Eprosartan Teva 400 mg, filmomhulde tabletten</text:p>
      <text:p text:style-name="ifm_p_ifm">15-10-2019</text:p>
      <text:p text:style-name="ifm_p_ifm">Teva Nederland B.V., Nederland</text:p>
      <text:p text:style-name="ifm_p_ifm">Niche Generics Ltd. (Dublin), Ierland</text:p>
      <text:p text:style-name="ifm_p_mt.3.7mm_ifm">115527</text:p>
      <text:p text:style-name="ifm_p_ifm">Eprosartan Teva 600 mg, filmomhulde tabletten</text:p>
      <text:p text:style-name="ifm_p_ifm">15-10-2019</text:p>
      <text:p text:style-name="ifm_p_ifm">Teva Nederland B.V., Nederland</text:p>
      <text:p text:style-name="ifm_p_ifm">Niche Generics Ltd. (Dublin), Ierland</text:p>
      <text:p text:style-name="ifm_p_mt.3.7mm_ifm">34959</text:p>
      <text:p text:style-name="ifm_p_ifm">Metformine HCl ratiopharm 1.000 mg, filmomhulde tabletten</text:p>
      <text:p text:style-name="ifm_p_ifm">15-10-2019</text:p>
      <text:p text:style-name="ifm_p_ifm">Ratiopharm GmbH, Duitsland</text:p>
      <text:p text:style-name="ifm_p_ifm">Teva Nederland B.V., Nederland</text:p>
      <text:p text:style-name="ifm_p_mt.3.7mm_ifm">34957</text:p>
      <text:p text:style-name="ifm_p_ifm">Metformine HCl ratiopharm 500 mg, filmomhulde tabletten</text:p>
      <text:p text:style-name="ifm_p_ifm">15-10-2019</text:p>
      <text:p text:style-name="ifm_p_ifm">Ratiopharm GmbH, Duitsland</text:p>
      <text:p text:style-name="ifm_p_ifm">Teva Nederland B.V., Nederland</text:p>
      <text:p text:style-name="ifm_p_mt.3.7mm_ifm">34958</text:p>
      <text:p text:style-name="ifm_p_ifm">Metformine HCl ratiopharm 850 mg, filmomhulde tabletten</text:p>
      <text:p text:style-name="ifm_p_ifm">15-10-2019</text:p>
      <text:p text:style-name="ifm_p_ifm">Ratiopharm GmbH, Duitsland</text:p>
      <text:p text:style-name="ifm_p_ifm">Teva Nederland B.V., Nederland</text:p>
      <text:p text:style-name="ifm_p_mt.3.7mm_ifm">111806</text:p>
      <text:p text:style-name="ifm_p_ifm">Mometasonfuroaat CF 50 microgram/verstuiving, neusspray, suspensie</text:p>
      <text:p text:style-name="ifm_p_ifm">16-10-2019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ifm">Farmea, Frankrijk</text:p>
      <text:p text:style-name="ifm_p_mt.3.7mm_ifm">123376</text:p>
      <text:p text:style-name="ifm_p_ifm">Posaconazol Ohre Pharma 40 mg/ml suspensie voor oraal gebruik</text:p>
      <text:p text:style-name="ifm_p_ifm">16-10-2019</text:p>
      <text:p text:style-name="ifm_p_ifm">Ohre Pharma, Frankrijk</text:p>
      <text:p text:style-name="ifm_p_ifm">Regiomedica GmbH, Duitsland</text:p>
      <text:p text:style-name="ifm_p_mt.3.7mm_ifm">57673</text:p>
      <text:p text:style-name="ifm_p_ifm">Erytromycine Sandoz 1.000 mg, granulaat voor orale suspensie</text:p>
      <text:p text:style-name="ifm_p_ifm">17-10-2019</text:p>
      <text:p text:style-name="ifm_p_ifm">Sandoz B.V., Nederland</text:p>
      <text:p text:style-name="ifm_p_ifm">Hexal Pharma, Duitsland</text:p>
      <text:p text:style-name="ifm_p_ifm">Salutas Pharma GmbH (Barleben), Duitsland</text:p>
      <text:p text:style-name="ifm_p_mt.3.7mm_ifm">57672</text:p>
      <text:p text:style-name="ifm_p_ifm">Erytromycine Sandoz 500 mg, granulaat voor orale suspensie</text:p>
      <text:p text:style-name="ifm_p_ifm">17-10-2019</text:p>
      <text:p text:style-name="ifm_p_ifm">Sandoz B.V., Nederland</text:p>
      <text:p text:style-name="ifm_p_ifm">Hexal Pharma, Duitsland</text:p>
      <text:p text:style-name="ifm_p_ifm">Salutas Pharma GmbH (Barleben), Duitsland</text:p>
      <text:p text:style-name="ifm_p_mt.3.7mm_ifm">106992</text:p>
      <text:p text:style-name="ifm_p_ifm">Solgest 0,075 mg filmomhulde tabletten</text:p>
      <text:p text:style-name="ifm_p_ifm">18-10-2019</text:p>
      <text:p text:style-name="ifm_p_ifm">Gedeon Richter Plc, Hongarije</text:p>
      <text:p text:style-name="ifm_p_ifm">Gedeon Richter Plc, Hongarije</text:p>
      <text:p text:style-name="ifm_p_mt.3.7mm_ifm">34840</text:p>
      <text:p text:style-name="ifm_p_ifm">Dorzolamide Sandoz 20 mg/ml, oogdruppels, oplossing</text:p>
      <text:p text:style-name="ifm_p_ifm">21-10-2019</text:p>
      <text:p text:style-name="ifm_p_ifm">Sandoz B.V., Nederland</text:p>
      <text:p text:style-name="ifm_p_ifm">Aeropharm GmbH, Duitsland</text:p>
      <text:p text:style-name="ifm_p_mt.3.7mm_ifm">102367</text:p>
      <text:p text:style-name="ifm_p_ifm">Dorzolamide/Timolol Sandoz 20/5 mg/ml, oogdruppels, oplossing</text:p>
      <text:p text:style-name="ifm_p_ifm">21-10-2019</text:p>
      <text:p text:style-name="ifm_p_ifm">Sandoz B.V., Nederland</text:p>
      <text:p text:style-name="ifm_p_ifm">Aeropharm GmbH, Duitsland</text:p>
      <text:p text:style-name="ifm_p_ifm">Salutas Pharma GmbH (Barleben), Duitsland</text:p>
      <text:p text:style-name="ifm_p_mt.3.7mm_ifm">121985</text:p>
      <text:p text:style-name="ifm_p_ifm">Gefinor 250 mg, filmomhulde tabletten</text:p>
      <text:p text:style-name="ifm_p_ifm">21-10-2019</text:p>
      <text:p text:style-name="ifm_p_ifm">Ethypharm, Frankrijk</text:p>
      <text:p text:style-name="ifm_p_ifm">Ethypharm SA, Frankrijk</text:p>
      <text:p text:style-name="ifm_p_ifm">Ethypharm Industries, Frankrijk</text:p>
      <text:p text:style-name="ifm_p_mt.3.7mm_ifm">121986</text:p>
      <text:p text:style-name="ifm_p_ifm">Gefitinib Ethypharm 250 mg, filmomhulde tabletten</text:p>
      <text:p text:style-name="ifm_p_ifm">21-10-2019</text:p>
      <text:p text:style-name="ifm_p_ifm">Ethypharm, Frankrijk</text:p>
      <text:p text:style-name="ifm_p_ifm">Ethypharm Industries, Frankrijk</text:p>
      <text:p text:style-name="ifm_p_ifm">Ethypharm SA, Frankrijk</text:p>
      <text:p text:style-name="ifm_p_mt.3.7mm_ifm">101082</text:p>
      <text:p text:style-name="ifm_p_ifm">Gemcitabine Aurobindo 38 mg/ml, poeder voor oplossing voor infusie</text:p>
      <text:p text:style-name="ifm_p_ifm">21-10-2019</text:p>
      <text:p text:style-name="ifm_p_ifm">Aurobindo Pharma B.V., Nederland</text:p>
      <text:p text:style-name="ifm_p_ifm">S.C. Sindan- Pharma S.R.L, Roemenië</text:p>
      <text:p text:style-name="ifm_p_ifm">Actavis Italia S.p.A., Italië</text:p>
      <text:p text:style-name="ifm_p_mt.3.7mm_ifm">121984</text:p>
      <text:p text:style-name="ifm_p_ifm">Genatib 250 mg, filmomhulde tabletten</text:p>
      <text:p text:style-name="ifm_p_ifm">21-10-2019</text:p>
      <text:p text:style-name="ifm_p_ifm">Ethypharm, Frankrijk</text:p>
      <text:p text:style-name="ifm_p_ifm">Ethypharm SA, Frankrijk</text:p>
      <text:p text:style-name="ifm_p_ifm">Ethypharm Industries, Frankrijk</text:p>
      <text:p text:style-name="ifm_p_mt.3.7mm_ifm">105155</text:p>
      <text:p text:style-name="ifm_p_ifm">Meropenem Sandoz 1.000 mg, poeder voor oplossing voor injectie of infusie</text:p>
      <text:p text:style-name="ifm_p_ifm">21-10-2019</text:p>
      <text:p text:style-name="ifm_p_ifm">Sandoz B.V., Nederland</text:p>
      <text:p text:style-name="ifm_p_ifm">Sandoz GmbH, Oostenrijk</text:p>
      <text:p text:style-name="ifm_p_mt.3.7mm_ifm">105153</text:p>
      <text:p text:style-name="ifm_p_ifm">Meropenem Sandoz 500 mg, poeder voor oplossing voor injectie of infusie</text:p>
      <text:p text:style-name="ifm_p_ifm">21-10-2019</text:p>
      <text:p text:style-name="ifm_p_ifm">Sandoz B.V., Nederland</text:p>
      <text:p text:style-name="ifm_p_ifm">Sandoz GmbH, Oostenrijk</text:p>
      <text:p text:style-name="ifm_p_mt.3.7mm_ifm">24788</text:p>
      <text:p text:style-name="ifm_p_ifm">Naltrexon HCl Sandoz 50 mg, filmomhulde tabletten</text:p>
      <text:p text:style-name="ifm_p_ifm">21-10-2019</text:p>
      <text:p text:style-name="ifm_p_ifm">Sandoz B.V., Nederland</text:p>
      <text:p text:style-name="ifm_p_ifm">Salutas Pharma GmbH (Barleben), Duitsland</text:p>
      <text:p text:style-name="ifm_p_mt.3.7mm_ifm">31903</text:p>
      <text:p text:style-name="ifm_p_ifm">Statifil 10 mg, filmomhulde tabletten</text:p>
      <text:p text:style-name="ifm_p_ifm">21-10-2019</text:p>
      <text:p text:style-name="ifm_p_ifm">Mylan S.A.S, Frankrijk</text:p>
      <text:p text:style-name="ifm_p_ifm">Swiss Caps GmbH</text:p>
      <text:p text:style-name="ifm_p_ifm">Mylan SAS, Frankrijk</text:p>
      <text:p text:style-name="ifm_p_ifm">Dragenopharm Apotheker Püschl GmbH, Duitsland</text:p>
      <text:p text:style-name="ifm_p_mt.3.7mm_ifm">31904</text:p>
      <text:p text:style-name="ifm_p_ifm">Statifil 20 mg, filmomhulde tabletten</text:p>
      <text:p text:style-name="ifm_p_ifm">21-10-2019</text:p>
      <text:p text:style-name="ifm_p_ifm">Mylan S.A.S, Frankrijk</text:p>
      <text:p text:style-name="ifm_p_ifm">Dragenopharm Apotheker Püschl GmbH, Duitsland</text:p>
      <text:p text:style-name="ifm_p_ifm">Mylan SAS, Frankrijk</text:p>
      <text:p text:style-name="ifm_p_ifm">Swiss Caps GmbH</text:p>
      <text:p text:style-name="ifm_p_mt.3.7mm_ifm">31905</text:p>
      <text:p text:style-name="ifm_p_ifm">Statifil 40 mg, filmomhulde tabletten</text:p>
      <text:p text:style-name="ifm_p_ifm">21-10-2019</text:p>
      <text:p text:style-name="ifm_p_ifm">Mylan S.A.S, Frankrijk</text:p>
      <text:p text:style-name="ifm_p_ifm">Dragenopharm Apotheker Püschl GmbH, Duitsland</text:p>
      <text:p text:style-name="ifm_p_ifm">Mylan SAS, Frankrijk</text:p>
      <text:p text:style-name="ifm_p_ifm">Swiss Caps GmbH</text:p>
      <text:p text:style-name="ifm_p_mt.3.7mm_ifm">13964</text:p>
      <text:p text:style-name="ifm_p_ifm">Xylometazoline HCl 0,5 mg/ml Teva, neusdruppels</text:p>
      <text:p text:style-name="ifm_p_ifm">21-10-2019</text:p>
      <text:p text:style-name="ifm_p_ifm">Teva Nederland B.V., Nederland</text:p>
      <text:p text:style-name="ifm_p_ifm">Ratiopharm B.V., Nederland</text:p>
      <text:p text:style-name="ifm_p_ifm">Merckle GmbH (Blaubeuren), Duitsland</text:p>
      <text:p text:style-name="ifm_p_mt.3.7mm_ifm">13965</text:p>
      <text:p text:style-name="ifm_p_ifm">Xylometazoline HCl 1 mg/ml Teva, neusdruppels</text:p>
      <text:p text:style-name="ifm_p_ifm">21-10-2019</text:p>
      <text:p text:style-name="ifm_p_ifm">Teva Nederland B.V., Nederland</text:p>
      <text:p text:style-name="ifm_p_ifm">Ratiopharm B.V., Nederland</text:p>
      <text:p text:style-name="ifm_p_ifm">Merckle GmbH (Blaubeuren), Duitsland</text:p>
      <text:p text:style-name="ifm_p_mt.3.7mm_ifm">115086</text:p>
      <text:p text:style-name="ifm_p_ifm">Lopinavir/Ritonavir Sandoz 200 mg/50 mg, filmomhulde tabletten</text:p>
      <text:p text:style-name="ifm_p_ifm">23-10-2019</text:p>
      <text:p text:style-name="ifm_p_ifm">Sandoz B.V., Nederland</text:p>
      <text:p text:style-name="ifm_p_ifm">Salutas Pharma GmbH (Barleben), Duitsland</text:p>
      <text:p text:style-name="ifm_p_mt.3.7mm_ifm">33092</text:p>
      <text:p text:style-name="ifm_p_ifm">Bisoprololfumaraat 7,5 mg, filmomhulde tabletten</text:p>
      <text:p text:style-name="ifm_p_ifm">25-10-2019</text:p>
      <text:p text:style-name="ifm_p_ifm">Hexal AG, Duitsland</text:p>
      <text:p text:style-name="ifm_p_ifm">Lek Pharmaceuticals d.d., Slovenië</text:p>
      <text:p text:style-name="ifm_p_ifm">LEK S.A. (Stryków), Polen</text:p>
      <text:p text:style-name="ifm_p_ifm">Salutas Pharma GmbH (Barleben), Duitsland</text:p>
      <text:p text:style-name="ifm_p_ifm">Lek S.A. (Warszawa), Polen</text:p>
      <text:p text:style-name="ifm_p_ifm">Rowa Pharmaceuticals Limited, Ierland</text:p>
      <text:p text:style-name="ifm_p_mt.3.7mm_ifm">105105</text:p>
      <text:p text:style-name="ifm_p_ifm">Cabergoline Sandoz tablet 0,5 mg, tabletten</text:p>
      <text:p text:style-name="ifm_p_ifm">28-10-2019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ifm">Salutas Pharma GmbH (Gerlingen), Duitsland</text:p>
      <text:p text:style-name="ifm_p_ifm">Lek Pharmaceuticals d.d., Slovenië</text:p>
      <text:p text:style-name="ifm_p_ifm">Lek S.A. (Warszawa), Polen</text:p>
      <text:p text:style-name="ifm_p_mt.3.7mm_ifm">107799</text:p>
      <text:p text:style-name="ifm_p_ifm">Exemestaan Sophos 25 mg omhulde tabletten</text:p>
      <text:p text:style-name="ifm_p_ifm">28-10-2019</text:p>
      <text:p text:style-name="ifm_p_ifm">Sophos Biotech S.r.l., Italië</text:p>
      <text:p text:style-name="ifm_p_ifm">Doppel Farmaceutici S.r.l., Italië</text:p>
      <text:p text:style-name="ifm_p_ifm">Doppel Farmaceutici S.r.L., Italië</text:p>
      <text:p text:style-name="ifm_p_mt.3.7mm_ifm">109269</text:p>
      <text:p text:style-name="ifm_p_ifm">Latanoprost/Timolol Sandoz 50 microgram/ml + 5 mg/ml, oogdruppels, oplossing</text:p>
      <text:p text:style-name="ifm_p_ifm">28-10-2019</text:p>
      <text:p text:style-name="ifm_p_ifm">Sandoz B.V., Nederland</text:p>
      <text:p text:style-name="ifm_p_ifm">Salutas Pharma GmbH (Barleben), Duitsland</text:p>
      <text:p text:style-name="ifm_p_ifm">Aeropharm GmbH, Duitsland</text:p>
      <text:p text:style-name="ifm_p_ifm">Lek Pharmaceuticals d.d., Slovenië</text:p>
      <text:p text:style-name="ifm_p_mt.3.7mm_ifm">12323</text:p>
      <text:p text:style-name="ifm_p_ifm">Oxazepam Sandoz 10, tabletten 10 mg</text:p>
      <text:p text:style-name="ifm_p_ifm">28-10-2019</text:p>
      <text:p text:style-name="ifm_p_ifm">Sandoz B.V., Nederland</text:p>
      <text:p text:style-name="ifm_p_ifm">Novartis Pharma Produktions GmbH, Duitsland</text:p>
      <text:p text:style-name="ifm_p_ifm">Sandoz B.V., Nederland</text:p>
      <text:p text:style-name="ifm_p_mt.3.7mm_ifm">30937</text:p>
      <text:p text:style-name="ifm_p_ifm">Vinorelbine Sandoz 10 mg/ml, concentraat voor oplossing voor intraveneuze infusie</text:p>
      <text:p text:style-name="ifm_p_ifm">28-10-2019</text:p>
      <text:p text:style-name="ifm_p_ifm">Sandoz B.V., Nederland</text:p>
      <text:p text:style-name="ifm_p_ifm">Ebewe Pharma Ges.m.b.H. Nfg. KG, Oostenrijk</text:p>
      <text:p text:style-name="ifm_p_mt.3.7mm_ifm">104898</text:p>
      <text:p text:style-name="ifm_p_ifm">Brimonidinetartraat Sandoz oogdruppels 2 mg/ml, oogdruppels, oplossing</text:p>
      <text:p text:style-name="ifm_p_ifm">30-10-2019</text:p>
      <text:p text:style-name="ifm_p_ifm">Sandoz B.V., Nederland</text:p>
      <text:p text:style-name="ifm_p_ifm">Salutas Pharma GmbH (Barleben), Duitsland</text:p>
      <text:p text:style-name="ifm_p_mt.3.7mm_ifm">32164</text:p>
      <text:p text:style-name="ifm_p_ifm">Flucloxacilline Sandoz 250 mg, capsules</text:p>
      <text:p text:style-name="ifm_p_ifm">30-10-2019</text:p>
      <text:p text:style-name="ifm_p_ifm">Sandoz B.V., Nederland</text:p>
      <text:p text:style-name="ifm_p_ifm">Actavis Group PTC ehf, IJsland</text:p>
      <text:p text:style-name="ifm_p_ifm">Actavis B.V., Nederland</text:p>
      <text:p text:style-name="ifm_p_ifm">SmithKline Beecham Pharmaceuticals, Verenigd Koninkrijk</text:p>
      <text:p text:style-name="ifm_p_mt.3.7mm_ifm">32165</text:p>
      <text:p text:style-name="ifm_p_ifm">Flucloxacilline Sandoz 500 mg, capsules</text:p>
      <text:p text:style-name="ifm_p_ifm">30-10-2019</text:p>
      <text:p text:style-name="ifm_p_ifm">Sandoz B.V., Nederland</text:p>
      <text:p text:style-name="ifm_p_ifm">Actavis B.V., Nederland</text:p>
      <text:p text:style-name="ifm_p_ifm">SmithKline Beecham Pharmaceuticals, Verenigd Koninkrijk</text:p>
      <text:p text:style-name="ifm_p_ifm">Actavis Group PTC ehf, IJsland</text:p>
      <text:p text:style-name="ifm_p_mt.3.7mm_ifm">32769</text:p>
      <text:p text:style-name="ifm_p_ifm">Glimepiride Sandoz 1 mg, tabletten</text:p>
      <text:p text:style-name="ifm_p_ifm">30-10-2019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mt.3.7mm_ifm">32770</text:p>
      <text:p text:style-name="ifm_p_ifm">Glimepiride Sandoz 2 mg, tabletten</text:p>
      <text:p text:style-name="ifm_p_ifm">30-10-2019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mt.3.7mm_ifm">32771</text:p>
      <text:p text:style-name="ifm_p_ifm">Glimepiride Sandoz 3 mg, tabletten</text:p>
      <text:p text:style-name="ifm_p_ifm">30-10-2019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mt.3.7mm_ifm">32772</text:p>
      <text:p text:style-name="ifm_p_ifm">Glimepiride Sandoz 4 mg, tabletten</text:p>
      <text:p text:style-name="ifm_p_ifm">30-10-2019</text:p>
      <text:p text:style-name="ifm_p_ifm">Sandoz B.V., Nederland</text:p>
      <text:p text:style-name="ifm_p_ifm">Salutas Pharma GmbH (Barleben), Duitsland</text:p>
      <text:p text:style-name="ifm_p_ifm">Lek S.A. (Warszawa), Polen</text:p>
      <text:p text:style-name="ifm_p_mt.3.7mm_ifm">14926=52232</text:p>
      <text:p text:style-name="ifm_p_ifm">Nitrofurantoinemacrokristallijn Sandoz 100, capsules 100 mg</text:p>
      <text:p text:style-name="ifm_p_ifm">30-10-2019</text:p>
      <text:p text:style-name="ifm_p_ifm">Sandoz B.V., Nederland</text:p>
      <text:p text:style-name="ifm_p_mt.3.7mm_ifm">124829//118889</text:p>
      <text:p text:style-name="ifm_p_ifm">ACARIZAX 12 SQ-HDM, lyofilisaat voor oraal gebruik</text:p>
      <text:p text:style-name="ifm_p_ifm">31-10-2019</text:p>
      <text:p text:style-name="ifm_p_ifm">Orifarm A/S, Denemarken</text:p>
      <text:p text:style-name="ifm_p_ifm">Tsjechië</text:p>
      <text:p text:style-name="ifm_p_mt.3.7mm_ifm">121918//114375</text:p>
      <text:p text:style-name="ifm_p_ifm">Atozet 10 mg/40 mg, filmomhulde tabletten</text:p>
      <text:p text:style-name="ifm_p_ifm">31-10-2019</text:p>
      <text:p text:style-name="ifm_p_ifm">Orifarm A/S, Denemarken</text:p>
      <text:p text:style-name="ifm_p_ifm">Noorwegen</text:p>
      <text:p text:style-name="ifm_p_mt.3.7mm_ifm">104063</text:p>
      <text:p text:style-name="ifm_p_ifm">Ceftriaxon Sandoz 0,25 g intramusculair, poeder en oplosmiddel voor oplossing voor injectie</text:p>
      <text:p text:style-name="ifm_p_ifm">31-10-2019</text:p>
      <text:p text:style-name="ifm_p_ifm">Sandoz B.V., Nederland</text:p>
      <text:p text:style-name="ifm_p_ifm">Sandoz GmbH, Oostenrijk</text:p>
      <text:p text:style-name="ifm_p_mt.3.7mm_ifm">104062</text:p>
      <text:p text:style-name="ifm_p_ifm">Ceftriaxon Sandoz 0,5 g intramusculair, poeder en oplosmiddel voor oplossing voor injectie</text:p>
      <text:p text:style-name="ifm_p_ifm">31-10-2019</text:p>
      <text:p text:style-name="ifm_p_ifm">Sandoz B.V., Nederland</text:p>
      <text:p text:style-name="ifm_p_ifm">Sandoz GmbH, Oostenrijk</text:p>
      <text:p text:style-name="ifm_p_mt.3.7mm_ifm">104064</text:p>
      <text:p text:style-name="ifm_p_ifm">Ceftriaxon Sandoz 1 g intramusculair, poeder en oplosmiddel voor oplossing voor injectie</text:p>
      <text:p text:style-name="ifm_p_ifm">31-10-2019</text:p>
      <text:p text:style-name="ifm_p_ifm">Sandoz B.V., Nederland</text:p>
      <text:p text:style-name="ifm_p_ifm">Sandoz GmbH, Oostenrijk</text:p>
      <text:p text:style-name="ifm_p_mt.3.7mm_ifm">104048</text:p>
      <text:p text:style-name="ifm_p_ifm">Ceftriaxon 0,25 g intramusculair Sandoz, poeder en oplosmiddel voor oplossing voor injectie</text:p>
      <text:p text:style-name="ifm_p_ifm">31-10-2019</text:p>
      <text:p text:style-name="ifm_p_ifm">Sandoz B.V., Nederland</text:p>
      <text:p text:style-name="ifm_p_ifm">Sandoz GmbH, Oostenrijk</text:p>
      <text:p text:style-name="ifm_p_mt.3.7mm_ifm">104056</text:p>
      <text:p text:style-name="ifm_p_ifm">Ceftriaxon 0,5 g intramusculair Sandoz, poeder en oplosmiddel voor oplossing voor injectie</text:p>
      <text:p text:style-name="ifm_p_ifm">31-10-2019</text:p>
      <text:p text:style-name="ifm_p_ifm">Sandoz B.V., Nederland</text:p>
      <text:p text:style-name="ifm_p_ifm">Sandoz GmbH, Oostenrijk</text:p>
      <text:p text:style-name="ifm_p_mt.3.7mm_ifm">104057</text:p>
      <text:p text:style-name="ifm_p_ifm">Ceftriaxon 1 g intramusculair Sandoz, poeder en oplosmiddel voor oplossing voor injectie</text:p>
      <text:p text:style-name="ifm_p_ifm">31-10-2019</text:p>
      <text:p text:style-name="ifm_p_ifm">Sandoz B.V., Nederland</text:p>
      <text:p text:style-name="ifm_p_ifm">Sandoz GmbH, Oostenrijk</text:p>
      <text:p text:style-name="ifm_p_mt.3.7mm_ifm">104061</text:p>
      <text:p text:style-name="ifm_p_ifm">Ceftriaxon 1 g intraveneus Sandoz, poeder en oplosmiddel voor oplossing voor injectie/infusie</text:p>
      <text:p text:style-name="ifm_p_ifm">31-10-2019</text:p>
      <text:p text:style-name="ifm_p_ifm">Sandoz B.V., Nederland</text:p>
      <text:p text:style-name="ifm_p_ifm">Sandoz GmbH, Oostenrijk</text:p>
      <text:p text:style-name="ifm_p_mt.3.7mm_ifm">19370</text:p>
      <text:p text:style-name="ifm_p_ifm">Co-trimoxazol Sandoz 960 mg, tabletten 800/160 mg</text:p>
      <text:p text:style-name="ifm_p_ifm">31-10-2019</text:p>
      <text:p text:style-name="ifm_p_ifm">Sandoz B.V., Nederland</text:p>
      <text:p text:style-name="ifm_p_ifm">Salutas Pharma GmbH (Barleben), Duitsland</text:p>
      <text:p text:style-name="ifm_p_mt.3.7mm_ifm">124741//10656</text:p>
      <text:p text:style-name="ifm_p_ifm">Creon 150 mg, maagsapresistente capsules</text:p>
      <text:p text:style-name="ifm_p_ifm">31-10-2019</text:p>
      <text:p text:style-name="ifm_p_ifm">Orifarm A/S, Denemarken</text:p>
      <text:p text:style-name="ifm_p_ifm">Noorwegen</text:p>
      <text:p text:style-name="ifm_p_mt.3.7mm_ifm">123379</text:p>
      <text:p text:style-name="ifm_p_ifm">Eslicarbazepine acetaat STADA 200 mg tabletten</text:p>
      <text:p text:style-name="ifm_p_ifm">31-10-2019</text:p>
      <text:p text:style-name="ifm_p_ifm">Stada Arzneimittel AG, Duitsland</text:p>
      <text:p text:style-name="ifm_p_ifm">Delorbis Pharmaceuticals Ltd, Cyprus</text:p>
      <text:p text:style-name="ifm_p_ifm">G.L. Pharma GmbH, Oostenrijk</text:p>
      <text:p text:style-name="ifm_p_ifm">Stada Arzneimittel AG, Duitsland</text:p>
      <text:p text:style-name="ifm_p_mt.3.7mm_ifm">123380</text:p>
      <text:p text:style-name="ifm_p_ifm">Eslicarbazepine acetaat STADA 400 mg tabletten</text:p>
      <text:p text:style-name="ifm_p_ifm">31-10-2019</text:p>
      <text:p text:style-name="ifm_p_ifm">Stada Arzneimittel AG, Duitsland</text:p>
      <text:p text:style-name="ifm_p_ifm">G.L. Pharma GmbH, Oostenrijk</text:p>
      <text:p text:style-name="ifm_p_ifm">Delorbis Pharmaceuticals Ltd, Cyprus</text:p>
      <text:p text:style-name="ifm_p_ifm">Stada Arzneimittel AG, Duitsland</text:p>
      <text:p text:style-name="ifm_p_mt.3.7mm_ifm">123381</text:p>
      <text:p text:style-name="ifm_p_ifm">Eslicarbazepine acetaat STADA 800 mg tabletten</text:p>
      <text:p text:style-name="ifm_p_ifm">31-10-2019</text:p>
      <text:p text:style-name="ifm_p_ifm">Stada Arzneimittel AG, Duitsland</text:p>
      <text:p text:style-name="ifm_p_ifm">G.L. Pharma GmbH, Oostenrijk</text:p>
      <text:p text:style-name="ifm_p_ifm">Delorbis Pharmaceuticals Ltd, Cyprus</text:p>
      <text:p text:style-name="ifm_p_ifm">Stada Arzneimittel AG, Duitsland</text:p>
      <text:p text:style-name="ifm_p_mt.3.7mm_ifm">123267//09009</text:p>
      <text:p text:style-name="ifm_p_ifm">Euthyrox 100 microgram, tabletten</text:p>
      <text:p text:style-name="ifm_p_ifm">31-10-2019</text:p>
      <text:p text:style-name="ifm_p_ifm">Orifarm A/S, Denemarken</text:p>
      <text:p text:style-name="ifm_p_ifm">Roemenië</text:p>
      <text:p text:style-name="ifm_p_mt.3.7mm_ifm">125220//110863</text:p>
      <text:p text:style-name="ifm_p_ifm">Eziclen, concentraat voor drank</text:p>
      <text:p text:style-name="ifm_p_ifm">31-10-2019</text:p>
      <text:p text:style-name="ifm_p_ifm">Orifarm A/S, Denemarken</text:p>
      <text:p text:style-name="ifm_p_ifm">Frankrijk</text:p>
      <text:p text:style-name="ifm_p_mt.3.7mm_ifm">15211=56115</text:p>
      <text:p text:style-name="ifm_p_ifm">Glibenclamide Sandoz 5, tabletten 5 mg</text:p>
      <text:p text:style-name="ifm_p_ifm">31-10-2019</text:p>
      <text:p text:style-name="ifm_p_ifm">Sandoz B.V., Nederland</text:p>
      <text:p text:style-name="ifm_p_mt.3.7mm_ifm">100546</text:p>
      <text:p text:style-name="ifm_p_ifm">Immunine 1200 IE, poeder en oplosmiddel voor oplossing voor injectie of infusie</text:p>
      <text:p text:style-name="ifm_p_ifm">31-10-2019</text:p>
      <text:p text:style-name="ifm_p_ifm">Baxalta Innovations GmbH, Oostenrijk</text:p>
      <text:p text:style-name="ifm_p_ifm">Baxter AG (Lange Allee 24), Oostenrijk</text:p>
      <text:p text:style-name="ifm_p_mt.3.7mm_ifm">100545</text:p>
      <text:p text:style-name="ifm_p_ifm">Immunine 600 IE, poeder en oplosmiddel voor oplossing voor injectie of infusie</text:p>
      <text:p text:style-name="ifm_p_ifm">31-10-2019</text:p>
      <text:p text:style-name="ifm_p_ifm">Baxalta Innovations GmbH, Oostenrijk</text:p>
      <text:p text:style-name="ifm_p_ifm">Baxter AG (Lange Allee 24), Oostenrijk</text:p>
      <text:p text:style-name="ifm_p_mt.3.7mm_ifm">101313</text:p>
      <text:p text:style-name="ifm_p_ifm">Kwetaplex 4-Daagse Startverpakking, filmomhulde tabletten 6x25 mg, 3x100 mg en 1x200 mg</text:p>
      <text:p text:style-name="ifm_p_ifm">31-10-2019</text:p>
      <text:p text:style-name="ifm_p_ifm">Adamed Sp. z o.o., Polen</text:p>
      <text:p text:style-name="ifm_p_ifm">Genepharm S.A. Pharmaceutical Company, Griekenland</text:p>
      <text:p text:style-name="ifm_p_mt.3.7mm_ifm">113160</text:p>
      <text:p text:style-name="ifm_p_ifm">Latanoprost Mylan 0,05 mg/ml, oogdruppels, oplossing</text:p>
      <text:p text:style-name="ifm_p_ifm">31-10-2019</text:p>
      <text:p text:style-name="ifm_p_ifm">Mylan B.V., Nederland</text:p>
      <text:p text:style-name="ifm_p_ifm">Mylan S.A.S, Frankrijk</text:p>
      <text:p text:style-name="ifm_p_ifm">Wessling Hungary Kft., Hongarije</text:p>
      <text:p text:style-name="ifm_p_mt.3.7mm_ifm">30132</text:p>
      <text:p text:style-name="ifm_p_ifm">Metoprololsuccinaat 1A Pharma retard 150, tabletten met gereguleerde afgifte 142,50 mg</text:p>
      <text:p text:style-name="ifm_p_ifm">31-10-2019</text:p>
      <text:p text:style-name="ifm_p_ifm">1A Pharma GmbH, Duitsland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7848=07074</text:p>
      <text:p text:style-name="ifm_p_ifm">Metronidazol Sandoz 250, omhulde tabletten 250 mg</text:p>
      <text:p text:style-name="ifm_p_ifm">31-10-2019</text:p>
      <text:p text:style-name="ifm_p_ifm">Sandoz B.V., Nederland</text:p>
      <text:p text:style-name="ifm_p_mt.3.7mm_ifm">17849=08652</text:p>
      <text:p text:style-name="ifm_p_ifm">Metronidazol Sandoz 500, omhulde tabletten 500 mg</text:p>
      <text:p text:style-name="ifm_p_ifm">31-10-2019</text:p>
      <text:p text:style-name="ifm_p_ifm">Sandoz B.V., Nederland</text:p>
      <text:p text:style-name="ifm_p_mt.3.7mm_ifm">24728=23264</text:p>
      <text:p text:style-name="ifm_p_ifm">Nabumeton Sandoz 500, omhulde tabletten 500 mg</text:p>
      <text:p text:style-name="ifm_p_ifm">31-10-2019</text:p>
      <text:p text:style-name="ifm_p_ifm">Sandoz B.V., Nederland</text:p>
      <text:p text:style-name="ifm_p_mt.3.7mm_ifm">125104//101600</text:p>
      <text:p text:style-name="ifm_p_ifm">Nexium 10 mg sachet, maagsapresistent granulaat voor orale suspensie</text:p>
      <text:p text:style-name="ifm_p_ifm">31-10-2019</text:p>
      <text:p text:style-name="ifm_p_ifm">Orifarm A/S, Denemarken</text:p>
      <text:p text:style-name="ifm_p_ifm">Roemenië</text:p>
      <text:p text:style-name="ifm_p_mt.3.7mm_ifm">124818//00859</text:p>
      <text:p text:style-name="ifm_p_ifm">Puri-Nethol, 50 mg tabletten</text:p>
      <text:p text:style-name="ifm_p_ifm">31-10-2019</text:p>
      <text:p text:style-name="ifm_p_ifm">Orifarm A/S, Denemarken</text:p>
      <text:p text:style-name="ifm_p_ifm">Italië</text:p>
      <text:p text:style-name="ifm_p_mt.3.7mm_ifm">124238//103823</text:p>
      <text:p text:style-name="ifm_p_ifm">Saflutan 15 microgram/ml, oogdruppels, oplossing, verpakking voor eenmalig gebruik</text:p>
      <text:p text:style-name="ifm_p_ifm">31-10-2019</text:p>
      <text:p text:style-name="ifm_p_ifm">Orifarm A/S, Denemarken</text:p>
      <text:p text:style-name="ifm_p_ifm">Griekenland</text:p>
      <text:p text:style-name="ifm_p_mt.3.7mm_ifm">122587//23530</text:p>
      <text:p text:style-name="ifm_p_ifm">Seretide Diskus 50 microgram/250 microgram/dosis – inhalatiepoeder, voorverdeeld</text:p>
      <text:p text:style-name="ifm_p_ifm">31-10-2019</text:p>
      <text:p text:style-name="ifm_p_ifm">Orifarm A/S, Denemarken</text:p>
      <text:p text:style-name="ifm_p_ifm">Griekenland</text:p>
      <text:p text:style-name="ifm_p_mt.3.7mm_ifm">122022//111622</text:p>
      <text:p text:style-name="ifm_p_ifm">Vesomni 6 mg/0,4 mg, tabletten met gereguleerde afgifte</text:p>
      <text:p text:style-name="ifm_p_ifm">31-10-2019</text:p>
      <text:p text:style-name="ifm_p_ifm">Orifarm A/S, Denemarken</text:p>
      <text:p text:style-name="ifm_p_ifm">Bulgarije</text:p>
      <text:p text:style-name="ifm_p_mt.3.7mm_ifm">114904</text:p>
      <text:p text:style-name="ifm_p_ifm">Voriconazol Apotex 200 mg, filmomhulde tabletten</text:p>
      <text:p text:style-name="ifm_p_ifm">31-10-2019</text:p>
      <text:p text:style-name="ifm_p_ifm">Apotex Europe BV, Nederland</text:p>
      <text:p text:style-name="ifm_p_ifm">Apotex Nederland B.V., Nederland</text:p>
      <text:p text:style-name="ifm_p_mt.3.7mm_ifm">114903</text:p>
      <text:p text:style-name="ifm_p_ifm">Voriconazol Apotex 50 mg, filmomhulde tabletten</text:p>
      <text:p text:style-name="ifm_p_ifm">31-10-2019</text:p>
      <text:p text:style-name="ifm_p_ifm">Apotex Europe B.V., Nederland</text:p>
      <text:p text:style-name="ifm_p_ifm">Apotex Nederland B.V., Nederland</text:p>
      <text:p text:style-name="ifm_p_mt.3.7mm_ifm">106268</text:p>
      <text:p text:style-name="ifm_p_ifm">Azathioprine Teva 25 mg, filmomhulde tabletten</text:p>
      <text:p text:style-name="ifm_p_ifm">01-11-2019</text:p>
      <text:p text:style-name="ifm_p_ifm">Teva Nederland B.V., Nederland</text:p>
      <text:p text:style-name="ifm_p_ifm">Salutas Pharma GmbH (Barleben), Duitsland</text:p>
      <text:p text:style-name="ifm_p_mt.3.7mm_ifm">116924</text:p>
      <text:p text:style-name="ifm_p_ifm">Capecitabine Mylan 150 mg, filmomhulde tabletten</text:p>
      <text:p text:style-name="ifm_p_ifm">01-11-2019</text:p>
      <text:p text:style-name="ifm_p_ifm">Mylan B.V., Nederland</text:p>
      <text:p text:style-name="ifm_p_ifm">Remedica Ltd., Cyprus</text:p>
      <text:p text:style-name="ifm_p_mt.3.7mm_ifm">116927</text:p>
      <text:p text:style-name="ifm_p_ifm">Capecitabine Mylan 500 mg, filmomhulde tabletten</text:p>
      <text:p text:style-name="ifm_p_ifm">01-11-2019</text:p>
      <text:p text:style-name="ifm_p_ifm">Mylan B.V., Nederland</text:p>
      <text:p text:style-name="ifm_p_ifm">Remedica Ltd., Cyprus</text:p>
      <text:p text:style-name="ifm_p_mt.3.7mm_ifm">27499</text:p>
      <text:p text:style-name="ifm_p_ifm">Cetirizinedihydrochloride 10 mg, omhulde tabletten</text:p>
      <text:p text:style-name="ifm_p_ifm">01-11-2019</text:p>
      <text:p text:style-name="ifm_p_ifm">Mylan B.V., Nederland</text:p>
      <text:p text:style-name="ifm_p_ifm">Mylan B.V., Nederland</text:p>
      <text:p text:style-name="ifm_p_ifm">Merck KGaA, Duitsland</text:p>
      <text:p text:style-name="ifm_p_ifm">Mc Dermott Laboratories Ltd, Ierland</text:p>
      <text:p text:style-name="ifm_p_ifm">Merck, S.L., Spanje</text:p>
      <text:p text:style-name="ifm_p_ifm">Arcana Arzneimittel GmbH, Oostenrijk</text:p>
      <text:p text:style-name="ifm_p_ifm">Generics (UK) Ltd., Verenigd Koninkrijk</text:p>
      <text:p text:style-name="ifm_p_mt.3.7mm_ifm">13690=09538</text:p>
      <text:p text:style-name="ifm_p_ifm">Dipyridamol Sandoz 25, dragees 25 mg</text:p>
      <text:p text:style-name="ifm_p_ifm">01-11-2019</text:p>
      <text:p text:style-name="ifm_p_ifm">Sandoz B.V., Nederland</text:p>
      <text:p text:style-name="ifm_p_mt.3.7mm_ifm">123771//33788</text:p>
      <text:p text:style-name="ifm_p_ifm">GRAZAX, lyophilisaat voor oraal gebruik 75.000-SQ-T</text:p>
      <text:p text:style-name="ifm_p_ifm">01-11-2019</text:p>
      <text:p text:style-name="ifm_p_ifm">Orifarm Generics A/S, Denemarken</text:p>
      <text:p text:style-name="ifm_p_ifm">Oostenrijk</text:p>
      <text:p text:style-name="ifm_p_mt.3.7mm_ifm">122201//21170</text:p>
      <text:p text:style-name="ifm_p_ifm">Suprefact Depot 3 maanden, implantatiestift 9,45 mg</text:p>
      <text:p text:style-name="ifm_p_ifm">01-11-2019</text:p>
      <text:p text:style-name="ifm_p_ifm">Orifarm A/S, Denemarken</text:p>
      <text:p text:style-name="ifm_p_ifm">Bulgarije</text:p>
      <text:p text:style-name="ifm_p_mt.3.7mm_ifm">102646</text:p>
      <text:p text:style-name="ifm_p_ifm">Acetylsalicylzuur Sandoz cardio 80 mg, dispergeerbare tabletten</text:p>
      <text:p text:style-name="ifm_p_ifm">04-11-2019</text:p>
      <text:p text:style-name="ifm_p_ifm">Sandoz B.V., Nederland</text:p>
      <text:p text:style-name="ifm_p_ifm">Pharmachemie B.V., Nederland</text:p>
      <text:p text:style-name="ifm_p_mt.3.7mm_ifm">113260</text:p>
      <text:p text:style-name="ifm_p_ifm">Claritromycine Fair-Med 250 mg filmomhulde tabletten</text:p>
      <text:p text:style-name="ifm_p_ifm">04-11-2019</text:p>
      <text:p text:style-name="ifm_p_ifm">Fair-Med Healthcare GmbH, Duitsland</text:p>
      <text:p text:style-name="ifm_p_ifm">Formula Pharmazeutische und chemische Entwicklungs GmbH</text:p>
      <text:p text:style-name="ifm_p_mt.3.7mm_ifm">113261</text:p>
      <text:p text:style-name="ifm_p_ifm">Claritromycine Fair-Med 500 mg filmomhulde tabletten</text:p>
      <text:p text:style-name="ifm_p_ifm">04-11-2019</text:p>
      <text:p text:style-name="ifm_p_ifm">Fair-Med Healthcare GmbH, Duitsland</text:p>
      <text:p text:style-name="ifm_p_ifm">Formula Pharmazeutische und chemische Entwicklungs GmbH</text:p>
      <text:p text:style-name="ifm_p_mt.3.7mm_ifm">115376//05573</text:p>
      <text:p text:style-name="ifm_p_ifm">Cyklokapron, oplossing voor injectie 100 mg/ml</text:p>
      <text:p text:style-name="ifm_p_ifm">04-11-2019</text:p>
      <text:p text:style-name="ifm_p_ifm">Orifarm A/S, Denemarken</text:p>
      <text:p text:style-name="ifm_p_ifm">Verenigd Koninkrijk</text:p>
      <text:p text:style-name="ifm_p_mt.3.7mm_ifm">15748=57450</text:p>
      <text:p text:style-name="ifm_p_ifm">Naproxennatrium Sandoz 275, tabletten 275 mg</text:p>
      <text:p text:style-name="ifm_p_ifm">04-11-2019</text:p>
      <text:p text:style-name="ifm_p_ifm">Sandoz B.V., Nederland</text:p>
      <text:p text:style-name="ifm_p_mt.3.7mm_ifm">111335</text:p>
      <text:p text:style-name="ifm_p_ifm">Octreotide Fresenius Kabi 0,05 mg/ml oplossing voor injectie</text:p>
      <text:p text:style-name="ifm_p_ifm">04-11-2019</text:p>
      <text:p text:style-name="ifm_p_ifm">Fresenius Kabi Nederland BV, Nederland</text:p>
      <text:p text:style-name="ifm_p_ifm">Fresenius Kabi Deutschland GmbH, Duitsland</text:p>
      <text:p text:style-name="ifm_p_mt.3.7mm_ifm">111336</text:p>
      <text:p text:style-name="ifm_p_ifm">Octreotide Fresenius Kabi 0,1 mg/ml oplossing voor injectie</text:p>
      <text:p text:style-name="ifm_p_ifm">04-11-2019</text:p>
      <text:p text:style-name="ifm_p_ifm">Fresenius Kabi Nederland BV, Nederland</text:p>
      <text:p text:style-name="ifm_p_ifm">Fresenius Kabi Deutschland GmbH, Duitsland</text:p>
      <text:p text:style-name="ifm_p_mt.3.7mm_ifm">111337</text:p>
      <text:p text:style-name="ifm_p_ifm">Octreotide Fresenius Kabi 0,5 mg/ml oplossing voor injectie</text:p>
      <text:p text:style-name="ifm_p_ifm">04-11-2019</text:p>
      <text:p text:style-name="ifm_p_ifm">Fresenius Kabi Nederland BV, Nederland</text:p>
      <text:p text:style-name="ifm_p_ifm">Fresenius Kabi Deutschland GmbH, Duitsland</text:p>
      <text:p text:style-name="ifm_p_mt.3.7mm_ifm">119162</text:p>
      <text:p text:style-name="ifm_p_ifm">Perlinring 0,120 mg/0,015 mg per 24 uur, hulpmiddel voor vaginaal gebruik</text:p>
      <text:p text:style-name="ifm_p_ifm">04-11-2019</text:p>
      <text:p text:style-name="ifm_p_ifm">Actavis Group PTC ehf, IJsland</text:p>
      <text:p text:style-name="ifm_p_ifm">Warner Chilcott UK Limited, Verenigd Koninkrijk</text:p>
      <text:p text:style-name="ifm_p_mt.3.7mm_ifm">25211</text:p>
      <text:p text:style-name="ifm_p_ifm">Bisoprololfumaraat Sandoz 10, filmomhulde tabletten 10 mg</text:p>
      <text:p text:style-name="ifm_p_ifm">05-11-2019</text:p>
      <text:p text:style-name="ifm_p_ifm">Sandoz B.V., Nederland</text:p>
      <text:p text:style-name="ifm_p_ifm">Sandoz GmbH, Oostenrijk</text:p>
      <text:p text:style-name="ifm_p_mt.3.7mm_ifm">25210</text:p>
      <text:p text:style-name="ifm_p_ifm">Bisoprololfumaraat Sandoz 5, filmomhulde tabletten 5 mg</text:p>
      <text:p text:style-name="ifm_p_ifm">05-11-2019</text:p>
      <text:p text:style-name="ifm_p_ifm">Sandoz B.V., Nederland</text:p>
      <text:p text:style-name="ifm_p_ifm">Sandoz GmbH, Oostenrijk</text:p>
      <text:p text:style-name="ifm_p_mt.3.7mm_ifm">121529</text:p>
      <text:p text:style-name="ifm_p_ifm">Gefitinib Helm AG 250 mg filmomhulde tabletten</text:p>
      <text:p text:style-name="ifm_p_ifm">05-11-2019</text:p>
      <text:p text:style-name="ifm_p_ifm">Helm AG, Duitsland</text:p>
      <text:p text:style-name="ifm_p_ifm">Idifarma Desarrollo Farmacéutico, S.L., Spanje</text:p>
      <text:p text:style-name="ifm_p_mt.3.7mm_ifm">108971</text:p>
      <text:p text:style-name="ifm_p_ifm">Losartankalium/Hydrochloorthiazide Auro 100/12,5 mg, filmomhulde tabletten</text:p>
      <text:p text:style-name="ifm_p_ifm">05-11-2019</text:p>
      <text:p text:style-name="ifm_p_ifm">Aurobindo Pharma B.V., Nederland</text:p>
      <text:p text:style-name="ifm_p_ifm">Actavis Group ehf., IJsland</text:p>
      <text:p text:style-name="ifm_p_mt.3.7mm_ifm">105141</text:p>
      <text:p text:style-name="ifm_p_ifm">Losartankalium/Hydrochloorthiazide Auro 100/25 mg, filmomhulde tabletten</text:p>
      <text:p text:style-name="ifm_p_ifm">05-11-2019</text:p>
      <text:p text:style-name="ifm_p_ifm">Aurobindo Pharma B.V., Nederland</text:p>
      <text:p text:style-name="ifm_p_ifm">Actavis Group PTC ehf, IJsland</text:p>
      <text:p text:style-name="ifm_p_ifm">Actavis ehf., IJsland</text:p>
      <text:p text:style-name="ifm_p_ifm">Manufacturing Packaging Farmaca (MPF), Nederland</text:p>
      <text:p text:style-name="ifm_p_ifm">Manufacturing Packaging Farmaca (MPF) B.V., Nederland</text:p>
      <text:p text:style-name="ifm_p_ifm">Actavis Ltd, Malta</text:p>
      <text:p text:style-name="ifm_p_mt.3.7mm_ifm">105140</text:p>
      <text:p text:style-name="ifm_p_ifm">Losartankalium/Hydrochloorthiazide Auro 50/12,5 mg, filmomhulde tabletten</text:p>
      <text:p text:style-name="ifm_p_ifm">05-11-2019</text:p>
      <text:p text:style-name="ifm_p_ifm">Aurobindo Pharma B.V., Nederland</text:p>
      <text:p text:style-name="ifm_p_ifm">Actavis Group PTC ehf, IJsland</text:p>
      <text:p text:style-name="ifm_p_ifm">Manufacturing Packaging Farmaca (MPF), Nederland</text:p>
      <text:p text:style-name="ifm_p_ifm">Actavis ehf., IJsland</text:p>
      <text:p text:style-name="ifm_p_ifm">Actavis Ltd, Malta</text:p>
      <text:p text:style-name="ifm_p_ifm">Manufacturing Packaging Farmaca (MPF) B.V., Nederland</text:p>
      <text:p text:style-name="ifm_p_mt.3.7mm_ifm">23702</text:p>
      <text:p text:style-name="ifm_p_ifm">Ranitidine Sandoz bruis 300, bruistabletten 300 mg</text:p>
      <text:p text:style-name="ifm_p_ifm">05-11-2019</text:p>
      <text:p text:style-name="ifm_p_ifm">Sandoz B.V., Nederland</text:p>
      <text:p text:style-name="ifm_p_ifm">Sandoz B.V., Nederland</text:p>
      <text:p text:style-name="ifm_p_ifm">Sandoz GmbH, Oostenrijk</text:p>
      <text:p text:style-name="ifm_p_mt.3.7mm_ifm">102419</text:p>
      <text:p text:style-name="ifm_p_ifm">Amoxicilline/Clavulaanzuur Teva 500/125 mg, filmomhulde tabletten</text:p>
      <text:p text:style-name="ifm_p_ifm">06-11-2019</text:p>
      <text:p text:style-name="ifm_p_ifm">Teva Nederland B.V., Nederland</text:p>
      <text:p text:style-name="ifm_p_ifm">Merckle GmbH (Blaubeuren), Duitsland</text:p>
      <text:p text:style-name="ifm_p_ifm">Sandoz GmbH, Oostenrijk</text:p>
      <text:p text:style-name="ifm_p_mt.3.7mm_ifm">102433</text:p>
      <text:p text:style-name="ifm_p_ifm">Amoxicilline/Clavulaanzuur Teva 875/125 mg, filmomhulde tabletten</text:p>
      <text:p text:style-name="ifm_p_ifm">06-11-2019</text:p>
      <text:p text:style-name="ifm_p_ifm">Teva Nederland B.V., Nederland</text:p>
      <text:p text:style-name="ifm_p_ifm">Merckle GmbH (Blaubeuren), Duitsland</text:p>
      <text:p text:style-name="ifm_p_ifm">Sandoz GmbH, Oostenrijk</text:p>
      <text:p text:style-name="ifm_p_mt.3.7mm_ifm">34006</text:p>
      <text:p text:style-name="ifm_p_ifm">Anastrozol 1 mg ratiopharm, filmomhulde tabletten</text:p>
      <text:p text:style-name="ifm_p_ifm">06-11-2019</text:p>
      <text:p text:style-name="ifm_p_ifm">Ratiopharm GmbH, Duitsland</text:p>
      <text:p text:style-name="ifm_p_ifm">Synthon Hispania S.L., Spanje</text:p>
      <text:p text:style-name="ifm_p_ifm">Synthon B.V., Nederland</text:p>
      <text:p text:style-name="ifm_p_ifm">Merckle GmbH (Blaubeuren), Duitsland</text:p>
      <text:p text:style-name="ifm_p_mt.3.7mm_ifm">34005</text:p>
      <text:p text:style-name="ifm_p_ifm">Anastrozol-CT 1 mg, filmomhulde tabletten</text:p>
      <text:p text:style-name="ifm_p_ifm">06-11-2019</text:p>
      <text:p text:style-name="ifm_p_ifm">Teva Pharma B.V., Nederland</text:p>
      <text:p text:style-name="ifm_p_ifm">Merckle GmbH (Blaubeuren), Duitsland</text:p>
      <text:p text:style-name="ifm_p_ifm">Synthon Hispania S.L., Spanje</text:p>
      <text:p text:style-name="ifm_p_ifm">Synthon B.V., Nederland</text:p>
      <text:p text:style-name="ifm_p_mt.3.7mm_ifm">121501</text:p>
      <text:p text:style-name="ifm_p_ifm">Artesonin 10 mg zachte capsules</text:p>
      <text:p text:style-name="ifm_p_ifm">06-11-2019</text:p>
      <text:p text:style-name="ifm_p_ifm">Regiomedica GmbH, Duitsland</text:p>
      <text:p text:style-name="ifm_p_ifm">Mibe GmbH Arzneimittel, Duitsland</text:p>
      <text:p text:style-name="ifm_p_mt.3.7mm_ifm">121502</text:p>
      <text:p text:style-name="ifm_p_ifm">Artesonin 30 mg zachte capsules</text:p>
      <text:p text:style-name="ifm_p_ifm">06-11-2019</text:p>
      <text:p text:style-name="ifm_p_ifm">Regiomedica GmbH, Duitsland</text:p>
      <text:p text:style-name="ifm_p_ifm">Mibe GmbH Arzneimittel, Duitsland</text:p>
      <text:p text:style-name="ifm_p_mt.3.7mm_ifm">106987</text:p>
      <text:p text:style-name="ifm_p_ifm">Naratriptan Aurobindo 2,5 mg, filmomhulde tabletten</text:p>
      <text:p text:style-name="ifm_p_ifm">06-11-2019</text:p>
      <text:p text:style-name="ifm_p_ifm">Aurobindo Pharma B.V., Nederland</text:p>
      <text:p text:style-name="ifm_p_ifm">Aurobindo Pharma B.V., Nederland</text:p>
      <text:p text:style-name="ifm_p_ifm">Actavis Group PTC ehf, IJsland</text:p>
      <text:p text:style-name="ifm_p_ifm">Orchid Europe Ltd, Verenigd Koninkrijk</text:p>
      <text:p text:style-name="ifm_p_mt.3.7mm_ifm">18780</text:p>
      <text:p text:style-name="ifm_p_ifm">Oxybutynine HCl Sandoz 5, tabletten 5 mg</text:p>
      <text:p text:style-name="ifm_p_ifm">06-11-2019</text:p>
      <text:p text:style-name="ifm_p_ifm">Sandoz B.V., Nederland</text:p>
      <text:p text:style-name="ifm_p_ifm">Sandoz B.V., Nederland</text:p>
      <text:p text:style-name="ifm_p_mt.3.7mm_ifm">123317//18195</text:p>
      <text:p text:style-name="ifm_p_ifm">Flixotide Diskus 500 microgram/dosis-inhalatiepoeder, voorverdeeld</text:p>
      <text:p text:style-name="ifm_p_ifm">07-11-2019</text:p>
      <text:p text:style-name="ifm_p_ifm">Orifarm A/S, Denemarken</text:p>
      <text:p text:style-name="ifm_p_ifm">Roemenië</text:p>
      <text:p text:style-name="ifm_p_mt.3.7mm_ifm">123925//30928</text:p>
      <text:p text:style-name="ifm_p_ifm">Inegy 10 mg/20 mg tabletten</text:p>
      <text:p text:style-name="ifm_p_ifm">07-11-2019</text:p>
      <text:p text:style-name="ifm_p_ifm">Orifarm A/S, Denemarken</text:p>
      <text:p text:style-name="ifm_p_ifm">Griekenland</text:p>
      <text:p text:style-name="ifm_p_mt.3.7mm_ifm">123382//21684</text:p>
      <text:p text:style-name="ifm_p_ifm">Losec MUPS 20 mg, maagsapresistente tabletten</text:p>
      <text:p text:style-name="ifm_p_ifm">07-11-2019</text:p>
      <text:p text:style-name="ifm_p_ifm">Orifarm A/S, Denemarken</text:p>
      <text:p text:style-name="ifm_p_ifm">Verenigd Koninkrijk</text:p>
      <text:p text:style-name="ifm_p_mt.3.7mm_ifm">123905//21685</text:p>
      <text:p text:style-name="ifm_p_ifm">Losec MUPS 40 mg, maagsapresistente tabletten</text:p>
      <text:p text:style-name="ifm_p_ifm">07-11-2019</text:p>
      <text:p text:style-name="ifm_p_ifm">Orifarm A/S, Denemarken</text:p>
      <text:p text:style-name="ifm_p_ifm">Verenigd Koninkrijk</text:p>
      <text:p text:style-name="ifm_p_mt.3.7mm_ifm">123375//31393</text:p>
      <text:p text:style-name="ifm_p_ifm">Primovist 0,25 mmol/ml, oplossing voor injectie, voorgevulde spuit</text:p>
      <text:p text:style-name="ifm_p_ifm">07-11-2019</text:p>
      <text:p text:style-name="ifm_p_ifm">Orifarm A/S, Denemarken</text:p>
      <text:p text:style-name="ifm_p_ifm">Roemenië</text:p>
      <text:p text:style-name="ifm_p_mt.3.7mm_ifm">124626//15821</text:p>
      <text:p text:style-name="ifm_p_ifm">Rhinocort 100 Turbuhaler, 100 microgram/dosis, nasaal inhalatiepoeder</text:p>
      <text:p text:style-name="ifm_p_ifm">07-11-2019</text:p>
      <text:p text:style-name="ifm_p_ifm">Orifarm A/S, Denemarken</text:p>
      <text:p text:style-name="ifm_p_ifm">Italië</text:p>
      <text:p text:style-name="ifm_p_mt.3.7mm_ifm">111925</text:p>
      <text:p text:style-name="ifm_p_ifm">Telmisartan/Hydrochloorthiazide Sandoz 40 mg/12,5 mg, omhulde tabletten</text:p>
      <text:p text:style-name="ifm_p_ifm">07-11-2019</text:p>
      <text:p text:style-name="ifm_p_ifm">Sandoz B.V., Nederland</text:p>
      <text:p text:style-name="ifm_p_ifm">Salutas Pharma GmbH (Barleben), Duitsland</text:p>
      <text:p text:style-name="ifm_p_ifm">S.C. Sandoz S.R.L., Roemenië</text:p>
      <text:p text:style-name="ifm_p_ifm">Lek Pharmaceuticals d.d., Slovenië</text:p>
      <text:p text:style-name="ifm_p_ifm">Lek S.A. (Warszawa), Polen</text:p>
      <text:p text:style-name="ifm_p_mt.3.7mm_ifm">111926</text:p>
      <text:p text:style-name="ifm_p_ifm">Telmisartan/Hydrochloorthiazide Sandoz 80 mg/12,5 mg, omhulde tabletten</text:p>
      <text:p text:style-name="ifm_p_ifm">07-11-2019</text:p>
      <text:p text:style-name="ifm_p_ifm">Sandoz B.V., Nederland</text:p>
      <text:p text:style-name="ifm_p_ifm">Lek Pharmaceuticals d.d., Slovenië</text:p>
      <text:p text:style-name="ifm_p_ifm">S.C. Sandoz S.R.L., Roemenië</text:p>
      <text:p text:style-name="ifm_p_ifm">Salutas Pharma GmbH (Barleben), Duitsland</text:p>
      <text:p text:style-name="ifm_p_ifm">Lek S.A. (Warszawa), Polen</text:p>
      <text:p text:style-name="ifm_p_mt.3.7mm_ifm">111927</text:p>
      <text:p text:style-name="ifm_p_ifm">Telmisartan/Hydrochloorthiazide Sandoz 80 mg/25 mg, omhulde tabletten</text:p>
      <text:p text:style-name="ifm_p_ifm">07-11-2019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8910</text:p>
      <text:p text:style-name="ifm_p_ifm">Buprenorfine Sandoz pleister 10 microgram/uur, pleister voor transdermaal gebruik</text:p>
      <text:p text:style-name="ifm_p_ifm">08-11-2019</text:p>
      <text:p text:style-name="ifm_p_ifm">Sandoz B.V., Nederland</text:p>
      <text:p text:style-name="ifm_p_ifm">tesa Labtec GmbH, Duitsland</text:p>
      <text:p text:style-name="ifm_p_mt.3.7mm_ifm">118911</text:p>
      <text:p text:style-name="ifm_p_ifm">Buprenorfine Sandoz pleister 20 microgram/uur, pleister voor transdermaal gebruik</text:p>
      <text:p text:style-name="ifm_p_ifm">08-11-2019</text:p>
      <text:p text:style-name="ifm_p_ifm">Sandoz B.V., Nederland</text:p>
      <text:p text:style-name="ifm_p_ifm">tesa Labtec GmbH, Duitsland</text:p>
      <text:p text:style-name="ifm_p_mt.3.7mm_ifm">118909</text:p>
      <text:p text:style-name="ifm_p_ifm">Buprenorfine Sandoz pleister 5 microgram/uur, pleister voor transdermaal gebruik</text:p>
      <text:p text:style-name="ifm_p_ifm">08-11-2019</text:p>
      <text:p text:style-name="ifm_p_ifm">Sandoz B.V., Nederland</text:p>
      <text:p text:style-name="ifm_p_ifm">tesa Labtec GmbH, Duitsland</text:p>
      <text:p text:style-name="ifm_p_mt.3.7mm_ifm">12376</text:p>
      <text:p text:style-name="ifm_p_ifm">Tolbutamide Sandoz 1000, tabletten 1.000 mg</text:p>
      <text:p text:style-name="ifm_p_ifm">08-11-2019</text:p>
      <text:p text:style-name="ifm_p_ifm">Sandoz B.V., Nederland</text:p>
      <text:p text:style-name="ifm_p_ifm">Farmaver B.V., Nederland</text:p>
      <text:p text:style-name="ifm_p_ifm">STADA Production Ireland Ltd, Ierland</text:p>
      <text:p text:style-name="ifm_p_mt.3.7mm_ifm">12375</text:p>
      <text:p text:style-name="ifm_p_ifm">Tolbutamide Sandoz 500, tabletten 500 mg</text:p>
      <text:p text:style-name="ifm_p_ifm">08-11-2019</text:p>
      <text:p text:style-name="ifm_p_ifm">Sandoz B.V., Nederland</text:p>
      <text:p text:style-name="ifm_p_ifm">Sandoz B.V., Nederland</text:p>
      <text:p text:style-name="ifm_p_mt.3.7mm_ifm">116998</text:p>
      <text:p text:style-name="ifm_p_ifm">Amoxicilline DSM Sinochem 250 mg/5 ml, poeder voor orale suspensie</text:p>
      <text:p text:style-name="ifm_p_ifm">11-11-2019</text:p>
      <text:p text:style-name="ifm_p_ifm">DSM Sinochem Pharmaceuticals Netherlands B.V., Nederland</text:p>
      <text:p text:style-name="ifm_p_ifm">Haupt Pharma Latina s.r.l., Italië</text:p>
      <text:p text:style-name="ifm_p_ifm">Heumann Pharma GmbH &amp; Co. Generica KG, Duitsland</text:p>
      <text:p text:style-name="ifm_p_ifm">PenCef Pharma GmbH, Duitsland</text:p>
      <text:p text:style-name="ifm_p_mt.3.7mm_ifm">116999</text:p>
      <text:p text:style-name="ifm_p_ifm">Amoxicilline DSM Sinochem 500 mg/5 ml, poeder voor orale suspensie</text:p>
      <text:p text:style-name="ifm_p_ifm">11-11-2019</text:p>
      <text:p text:style-name="ifm_p_ifm">DSM Sinochem Pharmaceuticals Netherlands B.V., Nederland</text:p>
      <text:p text:style-name="ifm_p_ifm">Haupt Pharma Latina s.r.l., Italië</text:p>
      <text:p text:style-name="ifm_p_ifm">Heumann Pharma GmbH &amp; Co. Generica KG, Duitsland</text:p>
      <text:p text:style-name="ifm_p_ifm">PenCef Pharma GmbH, Duitsland</text:p>
      <text:p text:style-name="ifm_p_mt.3.7mm_ifm">34166</text:p>
      <text:p text:style-name="ifm_p_ifm">Enalaprilmaleaat 30 mg, tabletten</text:p>
      <text:p text:style-name="ifm_p_ifm">11-11-2019</text:p>
      <text:p text:style-name="ifm_p_ifm">Hexal AG, Duitsland</text:p>
      <text:p text:style-name="ifm_p_ifm">Salutas Pharma GmbH (Barleben), Duitsland</text:p>
      <text:p text:style-name="ifm_p_mt.3.7mm_ifm">34167</text:p>
      <text:p text:style-name="ifm_p_ifm">Enalaprilmaleaat 40 mg, tabletten</text:p>
      <text:p text:style-name="ifm_p_ifm">11-11-2019</text:p>
      <text:p text:style-name="ifm_p_ifm">Hexal AG, Duitsland</text:p>
      <text:p text:style-name="ifm_p_ifm">Salutas Pharma GmbH (Barleben), Duitsland</text:p>
      <text:p text:style-name="ifm_p_mt.3.7mm_ifm">121750//15437</text:p>
      <text:p text:style-name="ifm_p_ifm">Eskazole 400 mg, tabletten</text:p>
      <text:p text:style-name="ifm_p_ifm">11-11-2019</text:p>
      <text:p text:style-name="ifm_p_ifm">Orifarm A/S, Denemarken</text:p>
      <text:p text:style-name="ifm_p_ifm">Spanje</text:p>
      <text:p text:style-name="ifm_p_mt.3.7mm_ifm">28444=13949</text:p>
      <text:p text:style-name="ifm_p_ifm">Labetalol HCl Sandoz tablet 100, omhulde tabletten 100 mg</text:p>
      <text:p text:style-name="ifm_p_ifm">11-11-2019</text:p>
      <text:p text:style-name="ifm_p_ifm">Sandoz B.V., Nederland</text:p>
      <text:p text:style-name="ifm_p_mt.3.7mm_ifm">28445=13950</text:p>
      <text:p text:style-name="ifm_p_ifm">Labetalol HCl Sandoz tablet 200, omhulde tabletten 200 mg</text:p>
      <text:p text:style-name="ifm_p_ifm">11-11-2019</text:p>
      <text:p text:style-name="ifm_p_ifm">Sandoz B.V., Nederland</text:p>
      <text:p text:style-name="ifm_p_mt.3.7mm_ifm">28446=13951</text:p>
      <text:p text:style-name="ifm_p_ifm">Labetalol HCl Sandoz tablet 400, omhulde tabletten 400 mg</text:p>
      <text:p text:style-name="ifm_p_ifm">11-11-2019</text:p>
      <text:p text:style-name="ifm_p_ifm">Sandoz B.V., Nederland</text:p>
      <text:p text:style-name="ifm_p_mt.3.7mm_ifm">26520=55665</text:p>
      <text:p text:style-name="ifm_p_ifm">Paracetamol/Codeïnefosfaat Sandoz 500/10, tabletten 500 mg/10 mg</text:p>
      <text:p text:style-name="ifm_p_ifm">11-11-2019</text:p>
      <text:p text:style-name="ifm_p_ifm">Sandoz B.V., Nederland</text:p>
      <text:p text:style-name="ifm_p_mt.3.7mm_ifm">26521=57078</text:p>
      <text:p text:style-name="ifm_p_ifm">Paracetamol/Codeïnefosfaat Sandoz 500/20, tabletten 500 mg/20 mg</text:p>
      <text:p text:style-name="ifm_p_ifm">11-11-2019</text:p>
      <text:p text:style-name="ifm_p_ifm">Sandoz B.V., Nederland</text:p>
      <text:p text:style-name="ifm_p_mt.3.7mm_ifm">26522=57079</text:p>
      <text:p text:style-name="ifm_p_ifm">Paracetamol/Codeïnefosfaat Sandoz 500/50, tabletten 500 mg/50 mg</text:p>
      <text:p text:style-name="ifm_p_ifm">11-11-2019</text:p>
      <text:p text:style-name="ifm_p_ifm">Sandoz B.V., Nederland</text:p>
      <text:p text:style-name="ifm_p_mt.3.7mm_ifm">120960//114015</text:p>
      <text:p text:style-name="ifm_p_ifm">Pentasa Compact 4g, granulaat met verlengde afgifte</text:p>
      <text:p text:style-name="ifm_p_ifm">11-11-2019</text:p>
      <text:p text:style-name="ifm_p_ifm">Orifarm A/S, Denemarken</text:p>
      <text:p text:style-name="ifm_p_ifm">Verenigd Koninkrijk</text:p>
      <text:p text:style-name="ifm_p_mt.3.7mm_ifm">101113</text:p>
      <text:p text:style-name="ifm_p_ifm">Rocuroniumbromide Sandoz 10 mg/ml, oplossing voor injectie/concentraat voor oplossing voor infusie</text:p>
      <text:p text:style-name="ifm_p_ifm">11-11-2019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21379//31633</text:p>
      <text:p text:style-name="ifm_p_ifm">Alvesco 160 Inhalator, aërosol, oplossing 160 microgram/dosis</text:p>
      <text:p text:style-name="ifm_p_ifm">12-11-2019</text:p>
      <text:p text:style-name="ifm_p_ifm">Orifarm A/S, Denemarken</text:p>
      <text:p text:style-name="ifm_p_ifm">Tsjechië</text:p>
      <text:p text:style-name="ifm_p_mt.3.7mm_ifm">57550=13612</text:p>
      <text:p text:style-name="ifm_p_ifm">Betahistine 2HCl, tabletten 16 mg</text:p>
      <text:p text:style-name="ifm_p_ifm">12-11-2019</text:p>
      <text:p text:style-name="ifm_p_ifm">Mylan Healthcare B.V., Nederland</text:p>
      <text:p text:style-name="ifm_p_mt.3.7mm_ifm">57549=05852</text:p>
      <text:p text:style-name="ifm_p_ifm">Betahistine 2HCl, tabletten 8 mg</text:p>
      <text:p text:style-name="ifm_p_ifm">12-11-2019</text:p>
      <text:p text:style-name="ifm_p_ifm">Mylan Healthcare B.V., Nederland</text:p>
      <text:p text:style-name="ifm_p_mt.3.7mm_ifm">26646=56002</text:p>
      <text:p text:style-name="ifm_p_ifm">Broomhexine HCl Sandoz 8 mg/5 ml, drank</text:p>
      <text:p text:style-name="ifm_p_ifm">12-11-2019</text:p>
      <text:p text:style-name="ifm_p_ifm">Sandoz B.V., Nederland</text:p>
      <text:p text:style-name="ifm_p_mt.3.7mm_ifm">123387</text:p>
      <text:p text:style-name="ifm_p_ifm">Feoxan 200 mg tabletten</text:p>
      <text:p text:style-name="ifm_p_ifm">12-11-2019</text:p>
      <text:p text:style-name="ifm_p_ifm">Stada Arzneimittel AG, Duitsland</text:p>
      <text:p text:style-name="ifm_p_ifm">G.L. Pharma GmbH, Oostenrijk</text:p>
      <text:p text:style-name="ifm_p_ifm">Delorbis Pharmaceuticals Ltd, Cyprus</text:p>
      <text:p text:style-name="ifm_p_ifm">Stada Arzneimittel AG, Duitsland</text:p>
      <text:p text:style-name="ifm_p_mt.3.7mm_ifm">123388</text:p>
      <text:p text:style-name="ifm_p_ifm">Feoxan 400 mg tabletten</text:p>
      <text:p text:style-name="ifm_p_ifm">12-11-2019</text:p>
      <text:p text:style-name="ifm_p_ifm">Stada Arzneimittel AG, Duitsland</text:p>
      <text:p text:style-name="ifm_p_ifm">G.L. Pharma GmbH, Oostenrijk</text:p>
      <text:p text:style-name="ifm_p_ifm">Stada Arzneimittel AG, Duitsland</text:p>
      <text:p text:style-name="ifm_p_ifm">Delorbis Pharmaceuticals Ltd, Cyprus</text:p>
      <text:p text:style-name="ifm_p_mt.3.7mm_ifm">123389</text:p>
      <text:p text:style-name="ifm_p_ifm">Feoxan 800 mg tabletten</text:p>
      <text:p text:style-name="ifm_p_ifm">12-11-2019</text:p>
      <text:p text:style-name="ifm_p_ifm">Stada Arzneimittel AG, Duitsland</text:p>
      <text:p text:style-name="ifm_p_ifm">Stada Arzneimittel AG, Duitsland</text:p>
      <text:p text:style-name="ifm_p_ifm">Delorbis Pharmaceuticals Ltd, Cyprus</text:p>
      <text:p text:style-name="ifm_p_ifm">G.L. Pharma GmbH, Oostenrijk</text:p>
      <text:p text:style-name="ifm_p_mt.3.7mm_ifm">27012=56114</text:p>
      <text:p text:style-name="ifm_p_ifm">Glibenclamide Mylan 2,5 mg, tabletten</text:p>
      <text:p text:style-name="ifm_p_ifm">12-11-2019</text:p>
      <text:p text:style-name="ifm_p_ifm">Mylan B.V., Nederland</text:p>
      <text:p text:style-name="ifm_p_mt.3.7mm_ifm">27013=56115</text:p>
      <text:p text:style-name="ifm_p_ifm">Glibenclamide Mylan 5 mg, tabletten</text:p>
      <text:p text:style-name="ifm_p_ifm">12-11-2019</text:p>
      <text:p text:style-name="ifm_p_ifm">Mylan B.V., Nederland</text:p>
      <text:p text:style-name="ifm_p_mt.3.7mm_ifm">29846</text:p>
      <text:p text:style-name="ifm_p_ifm">Norfloxacine Mylan 400 mg, omhulde tabletten</text:p>
      <text:p text:style-name="ifm_p_ifm">12-11-2019</text:p>
      <text:p text:style-name="ifm_p_ifm">Mylan B.V., Nederland</text:p>
      <text:p text:style-name="ifm_p_ifm">Stada Arzneimittel AG, Duitsland</text:p>
      <text:p text:style-name="ifm_p_ifm">Centrafarm Services B.V., Nederland</text:p>
      <text:p text:style-name="ifm_p_mt.3.7mm_ifm">121355//34382</text:p>
      <text:p text:style-name="ifm_p_ifm">Spiriva Respimat 2,5 microgram, inhalatieoplossing</text:p>
      <text:p text:style-name="ifm_p_ifm">12-11-2019</text:p>
      <text:p text:style-name="ifm_p_ifm">Orifarm A/S, Denemarken</text:p>
      <text:p text:style-name="ifm_p_ifm">Verenigd Koninkrijk</text:p>
      <text:p text:style-name="ifm_p_mt.3.7mm_ifm">121380//26191</text:p>
      <text:p text:style-name="ifm_p_ifm">Spiriva 18 microgram, inhalatiepoeder in harde capsules</text:p>
      <text:p text:style-name="ifm_p_ifm">12-11-2019</text:p>
      <text:p text:style-name="ifm_p_ifm">Orifarm A/S, Denemarken</text:p>
      <text:p text:style-name="ifm_p_ifm">Roemenië</text:p>
      <text:p text:style-name="ifm_p_mt.3.7mm_ifm">116217</text:p>
      <text:p text:style-name="ifm_p_ifm">Triamtereen/Epitizide Sandoz 50 mg/4 mg, capsules, hard</text:p>
      <text:p text:style-name="ifm_p_ifm">12-11-2019</text:p>
      <text:p text:style-name="ifm_p_ifm">Sandoz B.V., Nederland</text:p>
      <text:p text:style-name="ifm_p_ifm">Pharmachemie B.V., Nederland</text:p>
      <text:p text:style-name="ifm_p_mt.3.7mm_ifm">109903</text:p>
      <text:p text:style-name="ifm_p_ifm">Ibuprofen Sandoz suspensie voor kinderen 100 mg/5 ml, suspensie</text:p>
      <text:p text:style-name="ifm_p_ifm">13-11-2019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Farmasierra S.A., Spanje</text:p>
      <text:p text:style-name="ifm_p_ifm">S.C. Sandoz S.R.L, Roemenië</text:p>
      <text:p text:style-name="ifm_p_ifm">Lek Pharmaceuticals d.d., Slovenië</text:p>
      <text:p text:style-name="ifm_p_mt.3.7mm_ifm">29711</text:p>
      <text:p text:style-name="ifm_p_ifm">Lamotrigine Dispers Teva 100 mg, dispergeerbare tabletten</text:p>
      <text:p text:style-name="ifm_p_ifm">13-11-2019</text:p>
      <text:p text:style-name="ifm_p_ifm">Teva Nederland B.V., Nederland</text:p>
      <text:p text:style-name="ifm_p_ifm">Pharmachemie B.V., Nederland</text:p>
      <text:p text:style-name="ifm_p_mt.3.7mm_ifm">29707</text:p>
      <text:p text:style-name="ifm_p_ifm">Lamotrigine Dispers Teva 2 mg, dispergeerbare tabletten</text:p>
      <text:p text:style-name="ifm_p_ifm">13-11-2019</text:p>
      <text:p text:style-name="ifm_p_ifm">Teva Nederland B.V., Nederland</text:p>
      <text:p text:style-name="ifm_p_ifm">Pharmachemie B.V., Nederland</text:p>
      <text:p text:style-name="ifm_p_mt.3.7mm_ifm">29712</text:p>
      <text:p text:style-name="ifm_p_ifm">Lamotrigine Dispers Teva 200 mg, dispergeerbare tabletten</text:p>
      <text:p text:style-name="ifm_p_ifm">13-11-2019</text:p>
      <text:p text:style-name="ifm_p_ifm">Teva Nederland B.V., Nederland</text:p>
      <text:p text:style-name="ifm_p_ifm">Pharmachemie B.V., Nederland</text:p>
      <text:p text:style-name="ifm_p_mt.3.7mm_ifm">29709</text:p>
      <text:p text:style-name="ifm_p_ifm">Lamotrigine Dispers Teva 25 mg, dispergeerbare tabletten</text:p>
      <text:p text:style-name="ifm_p_ifm">13-11-2019</text:p>
      <text:p text:style-name="ifm_p_ifm">Teva Nederland B.V., Nederland</text:p>
      <text:p text:style-name="ifm_p_ifm">Pharmachemie B.V., Nederland</text:p>
      <text:p text:style-name="ifm_p_mt.3.7mm_ifm">29708</text:p>
      <text:p text:style-name="ifm_p_ifm">Lamotrigine Dispers Teva 5 mg, dispergeerbare tabletten</text:p>
      <text:p text:style-name="ifm_p_ifm">13-11-2019</text:p>
      <text:p text:style-name="ifm_p_ifm">Teva Nederland B.V., Nederland</text:p>
      <text:p text:style-name="ifm_p_ifm">Pharmachemie B.V., Nederland</text:p>
      <text:p text:style-name="ifm_p_mt.3.7mm_ifm">29710</text:p>
      <text:p text:style-name="ifm_p_ifm">Lamotrigine Dispers Teva 50 mg, dispergeerbare tabletten</text:p>
      <text:p text:style-name="ifm_p_ifm">13-11-2019</text:p>
      <text:p text:style-name="ifm_p_ifm">Teva Nederland B.V., Nederland</text:p>
      <text:p text:style-name="ifm_p_ifm">Pharmachemie B.V., Nederland</text:p>
      <text:p text:style-name="ifm_p_mt.3.7mm_ifm">109736</text:p>
      <text:p text:style-name="ifm_p_ifm">Xanaflu, suspensie voor injectie 0,5 ml</text:p>
      <text:p text:style-name="ifm_p_ifm">13-11-2019</text:p>
      <text:p text:style-name="ifm_p_ifm">Mylan Healthcare B.V., Nederland</text:p>
      <text:p text:style-name="ifm_p_ifm">Abbott Biologicals B. V., Nederland</text:p>
      <text:p text:style-name="ifm_p_mt.3.7mm_ifm">26195</text:p>
      <text:p text:style-name="ifm_p_ifm">Acetylsalicylzuur neuro 30 mg, dispergeerbare tabletten</text:p>
      <text:p text:style-name="ifm_p_ifm">14-11-2019</text:p>
      <text:p text:style-name="ifm_p_ifm">Mylan B.V., Nederland</text:p>
      <text:p text:style-name="ifm_p_ifm">Merckle GmbH (Blaubeuren), Duitsland</text:p>
      <text:p text:style-name="ifm_p_mt.3.7mm_ifm">21272=12991</text:p>
      <text:p text:style-name="ifm_p_ifm">Bromazepam Mylan 3 mg, tabletten</text:p>
      <text:p text:style-name="ifm_p_ifm">14-11-2019</text:p>
      <text:p text:style-name="ifm_p_ifm">Mylan B.V., Nederland</text:p>
      <text:p text:style-name="ifm_p_mt.3.7mm_ifm">21273=12992</text:p>
      <text:p text:style-name="ifm_p_ifm">Bromazepam Mylan 6 mg, tabletten</text:p>
      <text:p text:style-name="ifm_p_ifm">14-11-2019</text:p>
      <text:p text:style-name="ifm_p_ifm">Mylan B.V., Nederland</text:p>
      <text:p text:style-name="ifm_p_mt.3.7mm_ifm">21418=18594</text:p>
      <text:p text:style-name="ifm_p_ifm">Diltiazem HCl Retard Mylan 120 mg, tabletten met gereguleerde afgifte</text:p>
      <text:p text:style-name="ifm_p_ifm">14-11-2019</text:p>
      <text:p text:style-name="ifm_p_ifm">Mylan B.V., Nederland</text:p>
      <text:p text:style-name="ifm_p_mt.3.7mm_ifm">21417=18593</text:p>
      <text:p text:style-name="ifm_p_ifm">Diltiazem HCl Retard Mylan 90 mg, tabletten met gereguleerde afgifte</text:p>
      <text:p text:style-name="ifm_p_ifm">14-11-2019</text:p>
      <text:p text:style-name="ifm_p_ifm">Mylan B.V., Nederland</text:p>
      <text:p text:style-name="ifm_p_mt.3.7mm_ifm">23602=15381</text:p>
      <text:p text:style-name="ifm_p_ifm">Miconazolnitraat Sandoz 20 mg/g, strooipoeder</text:p>
      <text:p text:style-name="ifm_p_ifm">14-11-2019</text:p>
      <text:p text:style-name="ifm_p_ifm">Sandoz B.V., Nederland</text:p>
      <text:p text:style-name="ifm_p_mt.3.7mm_ifm">32453</text:p>
      <text:p text:style-name="ifm_p_ifm">Ondansetron Sandoz 8, filmomhulde tabletten 8 mg</text:p>
      <text:p text:style-name="ifm_p_ifm">14-11-2019</text:p>
      <text:p text:style-name="ifm_p_ifm">Sandoz B.V., Nederland</text:p>
      <text:p text:style-name="ifm_p_ifm">Sandoz GmbH, Oostenrijk</text:p>
      <text:p text:style-name="ifm_p_ifm">Lek Pharmaceuticals d.d., Slovenië</text:p>
      <text:p text:style-name="ifm_p_ifm">S.C. Sandoz S.R.L, Roemenië</text:p>
      <text:p text:style-name="ifm_p_mt.3.7mm_ifm">29590</text:p>
      <text:p text:style-name="ifm_p_ifm">Quinapril Sandoz 10, filmomhulde tabletten 10 mg</text:p>
      <text:p text:style-name="ifm_p_ifm">14-11-2019</text:p>
      <text:p text:style-name="ifm_p_ifm">Sandoz B.V., Nederland</text:p>
      <text:p text:style-name="ifm_p_ifm">Sandoz B.V., Nederland</text:p>
      <text:p text:style-name="ifm_p_ifm">Salutas Pharma GmbH (Barleben), Duitsland</text:p>
      <text:p text:style-name="ifm_p_mt.3.7mm_ifm">29591</text:p>
      <text:p text:style-name="ifm_p_ifm">Quinapril Sandoz 20, filmomhulde tabletten 20 mg</text:p>
      <text:p text:style-name="ifm_p_ifm">14-11-2019</text:p>
      <text:p text:style-name="ifm_p_ifm">Sandoz B.V., Nederland</text:p>
      <text:p text:style-name="ifm_p_ifm">Salutas Pharma GmbH (Barleben), Duitsland</text:p>
      <text:p text:style-name="ifm_p_ifm">Sandoz B.V., Nederland</text:p>
      <text:p text:style-name="ifm_p_mt.3.7mm_ifm">29592</text:p>
      <text:p text:style-name="ifm_p_ifm">Quinapril Sandoz 40, filmomhulde tabletten 40 mg</text:p>
      <text:p text:style-name="ifm_p_ifm">14-11-2019</text:p>
      <text:p text:style-name="ifm_p_ifm">Sandoz B.V., Nederland</text:p>
      <text:p text:style-name="ifm_p_ifm">Salutas Pharma GmbH (Barleben), Duitsland</text:p>
      <text:p text:style-name="ifm_p_ifm">Sandoz B.V., Nederland</text:p>
      <text:p text:style-name="ifm_p_mt.3.7mm_ifm">29589</text:p>
      <text:p text:style-name="ifm_p_ifm">Quinapril Sandoz 5, filmomhulde tabletten 5 mg</text:p>
      <text:p text:style-name="ifm_p_ifm">14-11-2019</text:p>
      <text:p text:style-name="ifm_p_ifm">Sandoz B.V., Nederland</text:p>
      <text:p text:style-name="ifm_p_ifm">Sandoz B.V., Nederland</text:p>
      <text:p text:style-name="ifm_p_ifm">Salutas Pharma GmbH (Barleben), Duitsland</text:p>
      <text:p text:style-name="ifm_p_mt.3.7mm_ifm">109532</text:p>
      <text:p text:style-name="ifm_p_ifm">Zoledroninezuur Synthon 5 mg, infusievloeistof</text:p>
      <text:p text:style-name="ifm_p_ifm">14-11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1095</text:p>
      <text:p text:style-name="ifm_p_ifm">Amiloride HCl/Hydrochloorthiazide Mylan 5 mg/50 mg, tabletten</text:p>
      <text:p text:style-name="ifm_p_ifm">15-11-2019</text:p>
      <text:p text:style-name="ifm_p_ifm">Mylan B.V., Nederland</text:p>
      <text:p text:style-name="ifm_p_ifm">Gerard Laboratories, Ierland</text:p>
      <text:p text:style-name="ifm_p_ifm">Mylan B.V., Nederland</text:p>
      <text:p text:style-name="ifm_p_ifm">Ratiopharm B.V., Nederland</text:p>
      <text:p text:style-name="ifm_p_mt.3.7mm_ifm">108404</text:p>
      <text:p text:style-name="ifm_p_ifm">Bisoprololfumaraat/Hydrochloorthiazide Mylan 10/6,25 mg, filmomhulde tabletten</text:p>
      <text:p text:style-name="ifm_p_ifm">15-11-2019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mt.3.7mm_ifm">108394</text:p>
      <text:p text:style-name="ifm_p_ifm">Bisoprololfumaraat/Hydrochloorthiazide Mylan 2,5/6,25 mg, filmomhulde tabletten</text:p>
      <text:p text:style-name="ifm_p_ifm">15-11-2019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mt.3.7mm_ifm">108402</text:p>
      <text:p text:style-name="ifm_p_ifm">Bisoprololfumaraat/Hydrochloorthiazide Mylan 5/6,25 mg, filmomhulde tabletten</text:p>
      <text:p text:style-name="ifm_p_ifm">15-11-2019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mt.3.7mm_ifm">120445</text:p>
      <text:p text:style-name="ifm_p_ifm">Aripiprazol Mylan 10 mg, tabletten</text:p>
      <text:p text:style-name="ifm_p_ifm">18-11-2019</text:p>
      <text:p text:style-name="ifm_p_ifm">Mylan B.V., Nederland</text:p>
      <text:p text:style-name="ifm_p_ifm">Mylan Hungary Kft., Hongarije</text:p>
      <text:p text:style-name="ifm_p_ifm">Mylan B.V., Nederland</text:p>
      <text:p text:style-name="ifm_p_ifm">McDermott Laboratories T/A Gerard Laboratories T/A Mylan Dublin, Ierland</text:p>
      <text:p text:style-name="ifm_p_mt.3.7mm_ifm">120446</text:p>
      <text:p text:style-name="ifm_p_ifm">Aripiprazol Mylan 15 mg, tabletten</text:p>
      <text:p text:style-name="ifm_p_ifm">18-11-2019</text:p>
      <text:p text:style-name="ifm_p_ifm">Mylan B.V., Nederland</text:p>
      <text:p text:style-name="ifm_p_ifm">Mylan B.V., Nederland</text:p>
      <text:p text:style-name="ifm_p_ifm">Mylan Hungary Kft., Hongarije</text:p>
      <text:p text:style-name="ifm_p_ifm">McDermott Laboratories T/A Gerard Laboratories T/A Mylan Dublin, Ierland</text:p>
      <text:p text:style-name="ifm_p_mt.3.7mm_ifm">120447</text:p>
      <text:p text:style-name="ifm_p_ifm">Aripiprazol Mylan 30 mg, tabletten</text:p>
      <text:p text:style-name="ifm_p_ifm">18-11-2019</text:p>
      <text:p text:style-name="ifm_p_ifm">Mylan B.V., Nederland</text:p>
      <text:p text:style-name="ifm_p_ifm">McDermott Laboratories T/A Gerard Laboratories T/A Mylan Dublin, Ierland</text:p>
      <text:p text:style-name="ifm_p_ifm">Mylan Hungary Kft., Hongarije</text:p>
      <text:p text:style-name="ifm_p_ifm">Mylan B.V., Nederland</text:p>
      <text:p text:style-name="ifm_p_mt.3.7mm_ifm">120443</text:p>
      <text:p text:style-name="ifm_p_ifm">Aripiprazol Mylan 5 mg, tabletten</text:p>
      <text:p text:style-name="ifm_p_ifm">18-11-2019</text:p>
      <text:p text:style-name="ifm_p_ifm">Mylan B.V., Nederland</text:p>
      <text:p text:style-name="ifm_p_ifm">Mylan Hungary Kft., Hongarije</text:p>
      <text:p text:style-name="ifm_p_ifm">Mylan B.V., Nederland</text:p>
      <text:p text:style-name="ifm_p_ifm">McDermott Laboratories T/A Gerard Laboratories T/A Mylan Dublin, Ierland</text:p>
      <text:p text:style-name="ifm_p_mt.3.7mm_ifm">16765</text:p>
      <text:p text:style-name="ifm_p_ifm">Isosorbidemononitraat Sandoz 40 mg, tabletten</text:p>
      <text:p text:style-name="ifm_p_ifm">18-11-2019</text:p>
      <text:p text:style-name="ifm_p_ifm">Sandoz B.V., Nederland</text:p>
      <text:p text:style-name="ifm_p_ifm">Salutas Pharma GmbH, Duitsland</text:p>
      <text:p text:style-name="ifm_p_mt.3.7mm_ifm">16577=10648</text:p>
      <text:p text:style-name="ifm_p_ifm">Methyldopa Sandoz 250, tabletten 250 mg</text:p>
      <text:p text:style-name="ifm_p_ifm">18-11-2019</text:p>
      <text:p text:style-name="ifm_p_ifm">Sandoz B.V., Nederland</text:p>
      <text:p text:style-name="ifm_p_mt.3.7mm_ifm">20331=57202</text:p>
      <text:p text:style-name="ifm_p_ifm">Propranolol HCl Retard Mylan 160 mg, capsules met gereguleerde afgifte</text:p>
      <text:p text:style-name="ifm_p_ifm">18-11-2019</text:p>
      <text:p text:style-name="ifm_p_ifm">Mylan B.V., Nederland</text:p>
      <text:p text:style-name="ifm_p_mt.3.7mm_ifm">115549</text:p>
      <text:p text:style-name="ifm_p_ifm">Tansnura 125 mg filmomhulde tabletten</text:p>
      <text:p text:style-name="ifm_p_ifm">18-11-2019</text:p>
      <text:p text:style-name="ifm_p_ifm">Sigillata Limited, Verenigd Koninkrijk</text:p>
      <text:p text:style-name="ifm_p_ifm">Balkanpharma – Dupnitsa AD, Bulgarije</text:p>
      <text:p text:style-name="ifm_p_mt.3.7mm_ifm">115548</text:p>
      <text:p text:style-name="ifm_p_ifm">Tansnura 62,5 mg filmomhulde tabletten</text:p>
      <text:p text:style-name="ifm_p_ifm">18-11-2019</text:p>
      <text:p text:style-name="ifm_p_ifm">Sigillata Limited, Verenigd Koninkrijk</text:p>
      <text:p text:style-name="ifm_p_ifm">Balkanpharma – Dupnitsa AD, Bulgarije</text:p>
      <text:p text:style-name="ifm_p_mt.3.7mm_ifm">112545</text:p>
      <text:p text:style-name="ifm_p_ifm">Treprovist 0.3 mg/ml, oogdruppels, oplossing</text:p>
      <text:p text:style-name="ifm_p_ifm">19-11-2019</text:p>
      <text:p text:style-name="ifm_p_ifm">Sandoz B.V., Nederland</text:p>
      <text:p text:style-name="ifm_p_ifm">S.C. Rompharm Company S.R.L., Roemenië</text:p>
      <text:p text:style-name="ifm_p_mt.3.7mm_ifm">31123</text:p>
      <text:p text:style-name="ifm_p_ifm">Lansoprazol 15, maagsapresistente capsule 15 mg</text:p>
      <text:p text:style-name="ifm_p_ifm">20-11-2019</text:p>
      <text:p text:style-name="ifm_p_ifm">Sandoz B.V., Nederland</text:p>
      <text:p text:style-name="ifm_p_ifm">Sandoz GmbH, Oostenrijk</text:p>
      <text:p text:style-name="ifm_p_ifm">Lek Pharmaceuticals d.d., Slovenië</text:p>
      <text:p text:style-name="ifm_p_mt.3.7mm_ifm">31124</text:p>
      <text:p text:style-name="ifm_p_ifm">Lansoprazol 30, maagsapresistente capsule 30 mg</text:p>
      <text:p text:style-name="ifm_p_ifm">20-11-2019</text:p>
      <text:p text:style-name="ifm_p_ifm">Sandoz B.V., Nederland</text:p>
      <text:p text:style-name="ifm_p_ifm">Lek Pharmaceuticals d.d., Slovenië</text:p>
      <text:p text:style-name="ifm_p_ifm">Sandoz GmbH, Oostenrijk</text:p>
      <text:p text:style-name="ifm_p_mt.3.7mm_ifm">21171</text:p>
      <text:p text:style-name="ifm_p_ifm">Asasantin Retard, capsules met gereguleerde afgifte 25/200 mg</text:p>
      <text:p text:style-name="ifm_p_ifm">22-11-2019</text:p>
      <text:p text:style-name="ifm_p_ifm">Boehringer Ingelheim B.V., Nederland</text:p>
      <text:p text:style-name="ifm_p_ifm">Boehringer Ingelheim Pharma GmbH &amp; Co. KG, Duitsland</text:p>
      <text:p text:style-name="ifm_p_ifm">Boehringer Ingelheim Pharma GmbH &amp; Co. KG, Duitsland</text:p>
      <text:p text:style-name="ifm_p_mt.3.7mm_ifm">102063</text:p>
      <text:p text:style-name="ifm_p_ifm">Metoprololsuccinaat Retard Mylan 100, tabletten met gereguleerde afgifte 95 mg</text:p>
      <text:p text:style-name="ifm_p_ifm">25-11-2019</text:p>
      <text:p text:style-name="ifm_p_ifm">Mylan B.V., Nederland</text:p>
      <text:p text:style-name="ifm_p_ifm">Sofarimex – Industria Quimica e Farmaceutica, S.A., Portugal</text:p>
      <text:p text:style-name="ifm_p_mt.3.7mm_ifm">102323</text:p>
      <text:p text:style-name="ifm_p_ifm">Metoprololsuccinaat Retard Mylan 200, tabletten met gereguleerde afgifte 190 mg</text:p>
      <text:p text:style-name="ifm_p_ifm">25-11-2019</text:p>
      <text:p text:style-name="ifm_p_ifm">Mylan B.V., Nederland</text:p>
      <text:p text:style-name="ifm_p_ifm">Sofarimex – Industria Quimica e Farmaceutica, S.A., Portugal</text:p>
      <text:p text:style-name="ifm_p_mt.3.7mm_ifm">106205</text:p>
      <text:p text:style-name="ifm_p_ifm">Metoprololsuccinaat Retard Mylan 25, tabletten met gereguleerde afgifte 23,75 mg</text:p>
      <text:p text:style-name="ifm_p_ifm">25-11-2019</text:p>
      <text:p text:style-name="ifm_p_ifm">Mylan B.V., Nederland</text:p>
      <text:p text:style-name="ifm_p_ifm">Farmaprojects, S.A.U., Spanje</text:p>
      <text:p text:style-name="ifm_p_ifm">Sofarimex – Industria Quimica e Farmaceutica, S.A., Portugal</text:p>
      <text:p text:style-name="ifm_p_mt.3.7mm_ifm">106206</text:p>
      <text:p text:style-name="ifm_p_ifm">Metoprololsuccinaat Retard Mylan 50, tabletten met gereguleerde afgifte 47,5 mg</text:p>
      <text:p text:style-name="ifm_p_ifm">25-11-2019</text:p>
      <text:p text:style-name="ifm_p_ifm">Mylan B.V., Nederland</text:p>
      <text:p text:style-name="ifm_p_ifm">Farmaprojects, S.A.U., Spanje</text:p>
      <text:p text:style-name="ifm_p_ifm">Sofarimex – Industria Quimica e Farmaceutica, S.A., Portugal</text:p>
      <text:p text:style-name="ifm_p_mt.3.7mm_ifm">11308</text:p>
      <text:p text:style-name="ifm_p_ifm">Propranolol HCl Mylan 10 mg, tabletten</text:p>
      <text:p text:style-name="ifm_p_ifm">25-11-2019</text:p>
      <text:p text:style-name="ifm_p_ifm">Mylan B.V., Nederland</text:p>
      <text:p text:style-name="ifm_p_ifm">Teva Nederland B.V., Nederland</text:p>
      <text:p text:style-name="ifm_p_mt.3.7mm_ifm">11309</text:p>
      <text:p text:style-name="ifm_p_ifm">Propranolol HCl Mylan 40 mg, tabletten</text:p>
      <text:p text:style-name="ifm_p_ifm">25-11-2019</text:p>
      <text:p text:style-name="ifm_p_ifm">Mylan B.V., Nederland</text:p>
      <text:p text:style-name="ifm_p_ifm">Teva Nederland B.V., Nederland</text:p>
      <text:p text:style-name="ifm_p_mt.3.7mm_ifm">11310</text:p>
      <text:p text:style-name="ifm_p_ifm">Propranolol HCl Mylan 80 mg, tabletten</text:p>
      <text:p text:style-name="ifm_p_ifm">25-11-2019</text:p>
      <text:p text:style-name="ifm_p_ifm">Mylan B.V., Nederland</text:p>
      <text:p text:style-name="ifm_p_ifm">Teva Nederland B.V., Nederland</text:p>
      <text:p text:style-name="ifm_p_mt.3.7mm_ifm">101380</text:p>
      <text:p text:style-name="ifm_p_ifm">Anastrozol Genericon 1 mg, filmomhulde tabletten</text:p>
      <text:p text:style-name="ifm_p_ifm">26-11-2019</text:p>
      <text:p text:style-name="ifm_p_ifm">GENERICON PHARMA Gesellschaft m.b.H., Oostenrijk</text:p>
      <text:p text:style-name="ifm_p_ifm">GENERICON PHARMA Gesellschaft m.b.H., Oostenrijk</text:p>
      <text:p text:style-name="ifm_p_ifm">Synthon Hispania S.L., Spanje</text:p>
      <text:p text:style-name="ifm_p_ifm">Synthon B.V., Nederland</text:p>
      <text:p text:style-name="ifm_p_mt.3.7mm_ifm">119394</text:p>
      <text:p text:style-name="ifm_p_ifm">Atorvastatine Bluefish 10 mg, filmomhulde tabletten</text:p>
      <text:p text:style-name="ifm_p_ifm">26-11-2019</text:p>
      <text:p text:style-name="ifm_p_ifm">Bluefish Pharmaceuticals AB, Zweden</text:p>
      <text:p text:style-name="ifm_p_ifm">Haupt Pharma Latina s.r.l., Italië</text:p>
      <text:p text:style-name="ifm_p_mt.3.7mm_ifm">119395</text:p>
      <text:p text:style-name="ifm_p_ifm">Atorvastatine Bluefish 20 mg, filmomhulde tabletten</text:p>
      <text:p text:style-name="ifm_p_ifm">26-11-2019</text:p>
      <text:p text:style-name="ifm_p_ifm">Bluefish Pharmaceuticals AB, Zweden</text:p>
      <text:p text:style-name="ifm_p_ifm">Haupt Pharma Latina s.r.l., Italië</text:p>
      <text:p text:style-name="ifm_p_mt.3.7mm_ifm">119396</text:p>
      <text:p text:style-name="ifm_p_ifm">Atorvastatine Bluefish 30 mg, filmomhulde tabletten</text:p>
      <text:p text:style-name="ifm_p_ifm">26-11-2019</text:p>
      <text:p text:style-name="ifm_p_ifm">Bluefish Pharmaceuticals AB, Zweden</text:p>
      <text:p text:style-name="ifm_p_ifm">Haupt Pharma Latina s.r.l., Italië</text:p>
      <text:p text:style-name="ifm_p_mt.3.7mm_ifm">119397</text:p>
      <text:p text:style-name="ifm_p_ifm">Atorvastatine Bluefish 40 mg, filmomhulde tabletten</text:p>
      <text:p text:style-name="ifm_p_ifm">26-11-2019</text:p>
      <text:p text:style-name="ifm_p_ifm">Bluefish Pharmaceuticals AB, Zweden</text:p>
      <text:p text:style-name="ifm_p_ifm">Haupt Pharma Latina s.r.l., Italië</text:p>
      <text:p text:style-name="ifm_p_mt.3.7mm_ifm">119398</text:p>
      <text:p text:style-name="ifm_p_ifm">Atorvastatine Bluefish 60 mg, filmomhulde tabletten</text:p>
      <text:p text:style-name="ifm_p_ifm">26-11-2019</text:p>
      <text:p text:style-name="ifm_p_ifm">Bluefish Pharmaceuticals AB, Zweden</text:p>
      <text:p text:style-name="ifm_p_ifm">Haupt Pharma Latina s.r.l., Italië</text:p>
      <text:p text:style-name="ifm_p_mt.3.7mm_ifm">119399</text:p>
      <text:p text:style-name="ifm_p_ifm">Atorvastatine Bluefish 80 mg, filmomhulde tabletten</text:p>
      <text:p text:style-name="ifm_p_ifm">26-11-2019</text:p>
      <text:p text:style-name="ifm_p_ifm">Bluefish Pharmaceuticals AB, Zweden</text:p>
      <text:p text:style-name="ifm_p_ifm">Haupt Pharma Latina s.r.l., Italië</text:p>
      <text:p text:style-name="ifm_p_mt.3.7mm_ifm">107931</text:p>
      <text:p text:style-name="ifm_p_ifm">Irbesartan Hydrochloorthiazide Torrent 150 mg/12,5 mg filmomhulde tabletten</text:p>
      <text:p text:style-name="ifm_p_ifm">26-11-2019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7933</text:p>
      <text:p text:style-name="ifm_p_ifm">Irbesartan Hydrochloorthiazide Torrent 300 mg/12,5 mg filmomhulde tabletten</text:p>
      <text:p text:style-name="ifm_p_ifm">26-11-2019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7935</text:p>
      <text:p text:style-name="ifm_p_ifm">Irbesartan Hydrochloorthiazide Torrent 300 mg/25 mg filmomhulde tabletten</text:p>
      <text:p text:style-name="ifm_p_ifm">26-11-2019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7912</text:p>
      <text:p text:style-name="ifm_p_ifm">Irbesartan Torrent 150 mg filmomhulde tabletten</text:p>
      <text:p text:style-name="ifm_p_ifm">26-11-2019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7913</text:p>
      <text:p text:style-name="ifm_p_ifm">Irbesartan Torrent 300 mg filmomhulde tabletten</text:p>
      <text:p text:style-name="ifm_p_ifm">26-11-2019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7910</text:p>
      <text:p text:style-name="ifm_p_ifm">Irbesartan Torrent 75 mg filmomhulde tabletten</text:p>
      <text:p text:style-name="ifm_p_ifm">26-11-2019</text:p>
      <text:p text:style-name="ifm_p_ifm">Torrent Pharma GmbH, Duitsland</text:p>
      <text:p text:style-name="ifm_p_ifm">Heumann Pharma GmbH &amp; Co. Generica KG, Duitsland</text:p>
      <text:p text:style-name="ifm_p_ifm">Torrent Pharma GmbH, Duitsland</text:p>
      <text:p text:style-name="ifm_p_mt.3.7mm_ifm">103667</text:p>
      <text:p text:style-name="ifm_p_ifm">Irinotecan HCl-trihydraat Hospira 20 mg/ml concentraat voor oplossing voor infusie</text:p>
      <text:p text:style-name="ifm_p_ifm">26-11-2019</text:p>
      <text:p text:style-name="ifm_p_ifm">Hospira Benelux BVBA, België</text:p>
      <text:p text:style-name="ifm_p_ifm">Hospira Enterprises B.V., Nederland</text:p>
      <text:p text:style-name="ifm_p_ifm">Hospira UK Limited, Verenigd Koninkrijk</text:p>
      <text:p text:style-name="ifm_p_ifm">Pfizer Service Company bvba, België</text:p>
      <text:p text:style-name="ifm_p_mt.3.7mm_ifm">122329</text:p>
      <text:p text:style-name="ifm_p_ifm">Atazanavir Hetero 150 mg, harde capsules</text:p>
      <text:p text:style-name="ifm_p_ifm">27-11-2019</text:p>
      <text:p text:style-name="ifm_p_ifm">Hetero Europe S.L., Spanje</text:p>
      <text:p text:style-name="ifm_p_ifm">Pharmadox Healthcare Ltd., Malta</text:p>
      <text:p text:style-name="ifm_p_ifm">Accord Healthcare Polska Sp. z o.o., Polen</text:p>
      <text:p text:style-name="ifm_p_ifm">Accord Healthcare Ltd, Verenigd Koninkrijk</text:p>
      <text:p text:style-name="ifm_p_mt.3.7mm_ifm">122330</text:p>
      <text:p text:style-name="ifm_p_ifm">Atazanavir Hetero 200 mg, harde capsules</text:p>
      <text:p text:style-name="ifm_p_ifm">27-11-2019</text:p>
      <text:p text:style-name="ifm_p_ifm">Hetero Europe S.L., Spanje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1</text:p>
      <text:p text:style-name="ifm_p_ifm">Atazanavir Hetero 300 mg, harde capsules</text:p>
      <text:p text:style-name="ifm_p_ifm">27-11-2019</text:p>
      <text:p text:style-name="ifm_p_ifm">Hetero Europe S.L., Spanje</text:p>
      <text:p text:style-name="ifm_p_ifm">Pharmadox Healthcare Ltd., Malta</text:p>
      <text:p text:style-name="ifm_p_ifm">Accord Healthcare Polska Sp. z o.o., Polen</text:p>
      <text:p text:style-name="ifm_p_ifm">Accord Healthcare Ltd, Verenigd Koninkrijk</text:p>
      <text:p text:style-name="ifm_p_mt.3.7mm_ifm">118804</text:p>
      <text:p text:style-name="ifm_p_ifm">Bortezomib Sandoz 3,5 mg, poeder voor oplossing voor injectie</text:p>
      <text:p text:style-name="ifm_p_ifm">28-11-2019</text:p>
      <text:p text:style-name="ifm_p_ifm">Sandoz B.V., Nederland</text:p>
      <text:p text:style-name="ifm_p_ifm">Lek Pharmaceuticals d.d., Slovenië</text:p>
      <text:p text:style-name="ifm_p_ifm">Ebewe Pharma Ges.m.b.H. Nfg. KG, Oostenrijk</text:p>
      <text:p text:style-name="ifm_p_mt.3.7mm_ifm">116469</text:p>
      <text:p text:style-name="ifm_p_ifm">Cinacalcet Welding 30 mg filmomhulde tabletten</text:p>
      <text:p text:style-name="ifm_p_ifm">28-11-2019</text:p>
      <text:p text:style-name="ifm_p_ifm">Welding GmbH &amp; Co. KG, Duitsland</text:p>
      <text:p text:style-name="ifm_p_ifm">GE Pharmaceuticals Ltd., Bulgarije</text:p>
      <text:p text:style-name="ifm_p_mt.3.7mm_ifm">116470</text:p>
      <text:p text:style-name="ifm_p_ifm">Cinacalcet Welding 60 mg filmomhulde tabletten</text:p>
      <text:p text:style-name="ifm_p_ifm">28-11-2019</text:p>
      <text:p text:style-name="ifm_p_ifm">Welding GmbH &amp; Co. KG, Duitsland</text:p>
      <text:p text:style-name="ifm_p_ifm">GE Pharmaceuticals Ltd., Bulgarije</text:p>
      <text:p text:style-name="ifm_p_mt.3.7mm_ifm">116471</text:p>
      <text:p text:style-name="ifm_p_ifm">Cinacalcet Welding 90 mg filmomhulde tabletten</text:p>
      <text:p text:style-name="ifm_p_ifm">28-11-2019</text:p>
      <text:p text:style-name="ifm_p_ifm">Welding GmbH &amp; Co. KG, Duitsland</text:p>
      <text:p text:style-name="ifm_p_ifm">GE Pharmaceuticals Ltd., Bulgarije</text:p>
      <text:p text:style-name="ifm_p_mt.3.7mm_ifm">116472</text:p>
      <text:p text:style-name="ifm_p_ifm">Cinfra 30 mg filmomhulde tabletten</text:p>
      <text:p text:style-name="ifm_p_ifm">28-11-2019</text:p>
      <text:p text:style-name="ifm_p_ifm">Welding GmbH &amp; Co. KG, Duitsland</text:p>
      <text:p text:style-name="ifm_p_ifm">GE Pharmaceuticals Ltd., Bulgarije</text:p>
      <text:p text:style-name="ifm_p_mt.3.7mm_ifm">116475</text:p>
      <text:p text:style-name="ifm_p_ifm">Cinfra 60 mg filmomhulde tabletten</text:p>
      <text:p text:style-name="ifm_p_ifm">28-11-2019</text:p>
      <text:p text:style-name="ifm_p_ifm">Welding GmbH &amp; Co. KG, Duitsland</text:p>
      <text:p text:style-name="ifm_p_ifm">GE Pharmaceuticals Ltd., Bulgarije</text:p>
      <text:p text:style-name="ifm_p_mt.3.7mm_ifm">116476</text:p>
      <text:p text:style-name="ifm_p_ifm">Cinfra 90 mg filmomhulde tabletten</text:p>
      <text:p text:style-name="ifm_p_ifm">28-11-2019</text:p>
      <text:p text:style-name="ifm_p_ifm">Welding GmbH &amp; Co. KG, Duitsland</text:p>
      <text:p text:style-name="ifm_p_ifm">GE Pharmaceuticals Ltd., Bulgarije</text:p>
      <text:p text:style-name="ifm_p_mt.3.7mm_ifm">120879</text:p>
      <text:p text:style-name="ifm_p_ifm">Everolimus Dr. Reddy's 10 mg, tabletten</text:p>
      <text:p text:style-name="ifm_p_ifm">28-11-2019</text:p>
      <text:p text:style-name="ifm_p_ifm">Dr. Reddy's Laboratories (UK) Ltd., Verenigd Koninkrijk</text:p>
      <text:p text:style-name="ifm_p_ifm">Dr. Reddy's Laboratories (UK) Ltd., Verenigd Koninkrijk</text:p>
      <text:p text:style-name="ifm_p_ifm">Synthon Hispania S.L., Spanje</text:p>
      <text:p text:style-name="ifm_p_ifm">Betapharm Arzneimittel GmbH, Duitsland</text:p>
      <text:p text:style-name="ifm_p_ifm">Synthon B.V., Nederland</text:p>
      <text:p text:style-name="ifm_p_mt.3.7mm_ifm">120877</text:p>
      <text:p text:style-name="ifm_p_ifm">Everolimus Dr. Reddy's 2,5 mg, tabletten</text:p>
      <text:p text:style-name="ifm_p_ifm">28-11-2019</text:p>
      <text:p text:style-name="ifm_p_ifm">Dr. Reddy's Laboratories (UK) Ltd., Verenigd Koninkrijk</text:p>
      <text:p text:style-name="ifm_p_ifm">Synthon B.V., Nederland</text:p>
      <text:p text:style-name="ifm_p_ifm">Dr. Reddy's Laboratories (UK) Ltd., Verenigd Koninkrijk</text:p>
      <text:p text:style-name="ifm_p_ifm">Betapharm Arzneimittel GmbH, Duitsland</text:p>
      <text:p text:style-name="ifm_p_ifm">Synthon Hispania S.L., Spanje</text:p>
      <text:p text:style-name="ifm_p_mt.3.7mm_ifm">120878</text:p>
      <text:p text:style-name="ifm_p_ifm">Everolimus Dr. Reddy's 5 mg, tabletten</text:p>
      <text:p text:style-name="ifm_p_ifm">28-11-2019</text:p>
      <text:p text:style-name="ifm_p_ifm">Dr. Reddy's Laboratories (UK) Ltd., Verenigd Koninkrijk</text:p>
      <text:p text:style-name="ifm_p_ifm">Dr. Reddy's Laboratories (UK) Ltd., Verenigd Koninkrijk</text:p>
      <text:p text:style-name="ifm_p_ifm">Synthon B.V., Nederland</text:p>
      <text:p text:style-name="ifm_p_ifm">Betapharm Arzneimittel GmbH, Duitsland</text:p>
      <text:p text:style-name="ifm_p_ifm">Synthon Hispania S.L., Spanje</text:p>
      <text:p text:style-name="ifm_p_mt.3.7mm_ifm">112419</text:p>
      <text:p text:style-name="ifm_p_ifm">Linezolid Hetero 600 mg filmomhulde tabletten</text:p>
      <text:p text:style-name="ifm_p_ifm">28-11-2019</text:p>
      <text:p text:style-name="ifm_p_ifm">Hetero Europe S.L., Spanje</text:p>
      <text:p text:style-name="ifm_p_ifm">Pharmadox Healthcare Ltd., Malta</text:p>
      <text:p text:style-name="ifm_p_mt.3.7mm_ifm">109527</text:p>
      <text:p text:style-name="ifm_p_ifm">Zoledroninezuur Synthon 5 mg, infusievloeistof</text:p>
      <text:p text:style-name="ifm_p_ifm">28-11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26197</text:p>
      <text:p text:style-name="ifm_p_ifm">Acetylsalicylzuur ratiopharm 30 mg neuro, dispergeerbare tabletten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14820</text:p>
      <text:p text:style-name="ifm_p_ifm">Amoxicilline Teva 125 mg/5 ml, poeder voor orale suspensie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11162</text:p>
      <text:p text:style-name="ifm_p_ifm">Amoxicilline Teva 250 mg/5 ml, poeder voor orale suspensie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24337=21691</text:p>
      <text:p text:style-name="ifm_p_ifm">Amoxicilline/Clavulaanzuur Teva 125 mg/31,25 mg per 5 ml, poeder voor orale suspensie</text:p>
      <text:p text:style-name="ifm_p_ifm">01-12-2019</text:p>
      <text:p text:style-name="ifm_p_ifm">Teva Nederland B.V., Nederland</text:p>
      <text:p text:style-name="ifm_p_mt.3.7mm_ifm">24338=21692</text:p>
      <text:p text:style-name="ifm_p_ifm">Amoxicilline/Clavulaanzuur 250/62,5 PCH, poeder voor orale suspensie 250 mg/62,5 mg per 5 ml</text:p>
      <text:p text:style-name="ifm_p_ifm">01-12-2019</text:p>
      <text:p text:style-name="ifm_p_ifm">Pharmachemie B.V., Nederland</text:p>
      <text:p text:style-name="ifm_p_mt.3.7mm_ifm">24339=21693</text:p>
      <text:p text:style-name="ifm_p_ifm">Amoxicilline/Clavulaanzuur 500/125 PCH, tabletten 500 mg + 125 mg</text:p>
      <text:p text:style-name="ifm_p_ifm">01-12-2019</text:p>
      <text:p text:style-name="ifm_p_ifm">Pharmachemie B.V., Nederland</text:p>
      <text:p text:style-name="ifm_p_mt.3.7mm_ifm">15856</text:p>
      <text:p text:style-name="ifm_p_ifm">Atenolol/Chloortalidon 100/25 PCH, tabletten 100/25 mg</text:p>
      <text:p text:style-name="ifm_p_ifm">01-12-2019</text:p>
      <text:p text:style-name="ifm_p_ifm">Pharmachemie B.V., Nederland</text:p>
      <text:p text:style-name="ifm_p_ifm">Pharmachemie B.V., Nederland</text:p>
      <text:p text:style-name="ifm_p_mt.3.7mm_ifm">15855</text:p>
      <text:p text:style-name="ifm_p_ifm">Atenolol/Chloortalidon 50/12,5 PCH, tabletten 50/12,5 mg</text:p>
      <text:p text:style-name="ifm_p_ifm">01-12-2019</text:p>
      <text:p text:style-name="ifm_p_ifm">Pharmachemie B.V., Nederland</text:p>
      <text:p text:style-name="ifm_p_ifm">Pharmachemie B.V., Nederland</text:p>
      <text:p text:style-name="ifm_p_mt.3.7mm_ifm">112007</text:p>
      <text:p text:style-name="ifm_p_ifm">Brinzolamide Teva 10 mg/ml, oogdruppels, suspensie</text:p>
      <text:p text:style-name="ifm_p_ifm">01-12-2019</text:p>
      <text:p text:style-name="ifm_p_ifm">Teva Nederland B.V., Nederland</text:p>
      <text:p text:style-name="ifm_p_ifm">Balkanpharma-Razgrad AD, Bulgarije</text:p>
      <text:p text:style-name="ifm_p_ifm">Famar S.A., Griekenland</text:p>
      <text:p text:style-name="ifm_p_ifm">Pharmathen S.A., Griekenland</text:p>
      <text:p text:style-name="ifm_p_mt.3.7mm_ifm">22720</text:p>
      <text:p text:style-name="ifm_p_ifm">Calcium bruis 1000 PCH, bruistabletten 1.000 mg</text:p>
      <text:p text:style-name="ifm_p_ifm">01-12-2019</text:p>
      <text:p text:style-name="ifm_p_ifm">Pharmachemie B.V., Nederland</text:p>
      <text:p text:style-name="ifm_p_ifm">Pharmachemie B.V., Nederland</text:p>
      <text:p text:style-name="ifm_p_mt.3.7mm_ifm">22719</text:p>
      <text:p text:style-name="ifm_p_ifm">Calcium bruis 500 PCH, bruistabletten 500 mg</text:p>
      <text:p text:style-name="ifm_p_ifm">01-12-2019</text:p>
      <text:p text:style-name="ifm_p_ifm">Pharmachemie B.V., Nederland</text:p>
      <text:p text:style-name="ifm_p_ifm">Pharmachemie B.V., Nederland</text:p>
      <text:p text:style-name="ifm_p_mt.3.7mm_ifm">52036</text:p>
      <text:p text:style-name="ifm_p_ifm">Calciumgluconaat Teva 500 mg met pepermuntsmaak, kauw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116604</text:p>
      <text:p text:style-name="ifm_p_ifm">Caspofungine Teva 50 mg, poeder voor concentraat voor oplossing voor infusie</text:p>
      <text:p text:style-name="ifm_p_ifm">01-12-2019</text:p>
      <text:p text:style-name="ifm_p_ifm">Teva Nederland B.V., Nederland</text:p>
      <text:p text:style-name="ifm_p_ifm">Merckle GmbH (Blaubeuren), Duitsland</text:p>
      <text:p text:style-name="ifm_p_ifm">Pliva Hrvatska D.O.O., Kroatië</text:p>
      <text:p text:style-name="ifm_p_mt.3.7mm_ifm">116605</text:p>
      <text:p text:style-name="ifm_p_ifm">Caspofungine Teva 70 mg, poeder voor concentraat voor oplossing voor infusie</text:p>
      <text:p text:style-name="ifm_p_ifm">01-12-2019</text:p>
      <text:p text:style-name="ifm_p_ifm">Teva Nederland B.V., Nederland</text:p>
      <text:p text:style-name="ifm_p_ifm">Merckle GmbH (Blaubeuren), Duitsland</text:p>
      <text:p text:style-name="ifm_p_ifm">Pliva Hrvatska D.O.O., Kroatië</text:p>
      <text:p text:style-name="ifm_p_mt.3.7mm_ifm">27454</text:p>
      <text:p text:style-name="ifm_p_ifm">Cetirizine diHCl ratiopharm 10 mg, filmomhulde tabletten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55831</text:p>
      <text:p text:style-name="ifm_p_ifm">Chloordiazepoxide Teva 10 mg, omhulde 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55832</text:p>
      <text:p text:style-name="ifm_p_ifm">Chloordiazepoxide Teva 25 mg, omhulde 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55830</text:p>
      <text:p text:style-name="ifm_p_ifm">Chloordiazepoxide Teva 5 mg, omhulde 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20358</text:p>
      <text:p text:style-name="ifm_p_ifm">Chloortalidon ratiopharm 25 mg, tabletten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20359</text:p>
      <text:p text:style-name="ifm_p_ifm">Chloortalidon ratiopharm 50 mg, tabletten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32680</text:p>
      <text:p text:style-name="ifm_p_ifm">Ciprofloxacine 2 mg/ml PCH, oplossing voor intraveneuze infusie</text:p>
      <text:p text:style-name="ifm_p_ifm">01-12-2019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mt.3.7mm_ifm">53361</text:p>
      <text:p text:style-name="ifm_p_ifm">Codeïnefosfaat ratiopharm 10 mg, tabletten</text:p>
      <text:p text:style-name="ifm_p_ifm">01-12-2019</text:p>
      <text:p text:style-name="ifm_p_ifm">Ratiopharm GmbH, Duitsland</text:p>
      <text:p text:style-name="ifm_p_ifm">Teva Nederland B.V., Nederland</text:p>
      <text:p text:style-name="ifm_p_mt.3.7mm_ifm">53362</text:p>
      <text:p text:style-name="ifm_p_ifm">Codeïnefosfaat ratiopharm 20 mg, tabletten</text:p>
      <text:p text:style-name="ifm_p_ifm">01-12-2019</text:p>
      <text:p text:style-name="ifm_p_ifm">Ratiopharm GmbH, Duitsland</text:p>
      <text:p text:style-name="ifm_p_ifm">Teva Nederland B.V., Nederland</text:p>
      <text:p text:style-name="ifm_p_mt.3.7mm_ifm">108168</text:p>
      <text:p text:style-name="ifm_p_ifm">Desogestrel/Ethinylestradiol Actavis 150/20 microgram tabletten</text:p>
      <text:p text:style-name="ifm_p_ifm">01-12-2019</text:p>
      <text:p text:style-name="ifm_p_ifm">Actavis Group PTC ehf, IJsland</text:p>
      <text:p text:style-name="ifm_p_ifm">Actavis Group PTC ehf, IJsland</text:p>
      <text:p text:style-name="ifm_p_mt.3.7mm_ifm">108169</text:p>
      <text:p text:style-name="ifm_p_ifm">Desogestrel/Ethinylestradiol Actavis 150/30 microgram tabletten</text:p>
      <text:p text:style-name="ifm_p_ifm">01-12-2019</text:p>
      <text:p text:style-name="ifm_p_ifm">Actavis Group PTC ehf, IJsland</text:p>
      <text:p text:style-name="ifm_p_ifm">Actavis Group PTC ehf, IJsland</text:p>
      <text:p text:style-name="ifm_p_mt.3.7mm_ifm">100812</text:p>
      <text:p text:style-name="ifm_p_ifm">Docetaxel Hospira 10 mg/ml concentraat voor oplossing voor infusie</text:p>
      <text:p text:style-name="ifm_p_ifm">01-12-2019</text:p>
      <text:p text:style-name="ifm_p_ifm">Hospira Benelux BVBA, België</text:p>
      <text:p text:style-name="ifm_p_ifm">Hospira Enterprises B.V., Nederland</text:p>
      <text:p text:style-name="ifm_p_ifm">Hospira UK Limited, Verenigd Koninkrijk</text:p>
      <text:p text:style-name="ifm_p_ifm">Avara Liscate Pharmaceutical Services S.p.A, Italië</text:p>
      <text:p text:style-name="ifm_p_ifm">Pfizer Service Company bvba, België</text:p>
      <text:p text:style-name="ifm_p_mt.3.7mm_ifm">102594</text:p>
      <text:p text:style-name="ifm_p_ifm">Dorzolamide/Timolol 20/5 mg PCH, oogdruppels, oplossing</text:p>
      <text:p text:style-name="ifm_p_ifm">01-12-2019</text:p>
      <text:p text:style-name="ifm_p_ifm">Pharmachemie B.V., Nederland</text:p>
      <text:p text:style-name="ifm_p_ifm">TEVA Pharmaceutical Works Private Limited Company, Hongarije</text:p>
      <text:p text:style-name="ifm_p_ifm">Teva Operations Poland Sp. z.o.o, Polen</text:p>
      <text:p text:style-name="ifm_p_ifm">Merckle GmbH (Blaubeuren), Duitsland</text:p>
      <text:p text:style-name="ifm_p_ifm">Pharmachemie B.V., Nederland</text:p>
      <text:p text:style-name="ifm_p_ifm">Teva UK Limited, Verenigd Koninkrijk</text:p>
      <text:p text:style-name="ifm_p_mt.3.7mm_ifm">23964=21068</text:p>
      <text:p text:style-name="ifm_p_ifm">Fenprocoumon 3 mg Teva, tabletten</text:p>
      <text:p text:style-name="ifm_p_ifm">01-12-2019</text:p>
      <text:p text:style-name="ifm_p_ifm">Teva Nederland B.V., Nederland</text:p>
      <text:p text:style-name="ifm_p_mt.3.7mm_ifm">101556</text:p>
      <text:p text:style-name="ifm_p_ifm">Flumazenil 0,1 mg/ml PCH, oplossing voor injectie</text:p>
      <text:p text:style-name="ifm_p_ifm">01-12-2019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mt.3.7mm_ifm">26554=56480</text:p>
      <text:p text:style-name="ifm_p_ifm">Flurazepam HCl Teva 15 mg, capsules</text:p>
      <text:p text:style-name="ifm_p_ifm">01-12-2019</text:p>
      <text:p text:style-name="ifm_p_ifm">Teva Nederland B.V., Nederland</text:p>
      <text:p text:style-name="ifm_p_mt.3.7mm_ifm">26555=56481</text:p>
      <text:p text:style-name="ifm_p_ifm">Flurazepam HCl Teva 30 mg, capsules</text:p>
      <text:p text:style-name="ifm_p_ifm">01-12-2019</text:p>
      <text:p text:style-name="ifm_p_ifm">Teva Nederland B.V., Nederland</text:p>
      <text:p text:style-name="ifm_p_mt.3.7mm_ifm">105735</text:p>
      <text:p text:style-name="ifm_p_ifm">Fluvastatine retard Teva 80 mg, tabletten met verlengde afgifte</text:p>
      <text:p text:style-name="ifm_p_ifm">01-12-2019</text:p>
      <text:p text:style-name="ifm_p_ifm">Teva B.V., Nederland</text:p>
      <text:p text:style-name="ifm_p_ifm">Actavis ehf., IJsland</text:p>
      <text:p text:style-name="ifm_p_ifm">Actavis Ltd, Malta</text:p>
      <text:p text:style-name="ifm_p_ifm">Pharmachemie B.V., Nederland</text:p>
      <text:p text:style-name="ifm_p_mt.3.7mm_ifm">22520=50730</text:p>
      <text:p text:style-name="ifm_p_ifm">Hydrocortison Teva 20 mg, tabletten</text:p>
      <text:p text:style-name="ifm_p_ifm">01-12-2019</text:p>
      <text:p text:style-name="ifm_p_ifm">Teva Nederland B.V., Nederland</text:p>
      <text:p text:style-name="ifm_p_mt.3.7mm_ifm">55486</text:p>
      <text:p text:style-name="ifm_p_ifm">Hydrocortison Teva 50 mg/ml, poeder voor oplossing voor injectie</text:p>
      <text:p text:style-name="ifm_p_ifm">01-12-2019</text:p>
      <text:p text:style-name="ifm_p_ifm">Teva Nederland B.V., Nederland</text:p>
      <text:p text:style-name="ifm_p_ifm">TEVA Pharmaceutical Works Private Limited Company, Hongarije</text:p>
      <text:p text:style-name="ifm_p_ifm">Pharmachemie B.V., Nederland</text:p>
      <text:p text:style-name="ifm_p_mt.3.7mm_ifm">24948=53026</text:p>
      <text:p text:style-name="ifm_p_ifm">Isosorbidedinitraat 5 PCH, tabletten voor oromucosaal gebruik 5 mg</text:p>
      <text:p text:style-name="ifm_p_ifm">01-12-2019</text:p>
      <text:p text:style-name="ifm_p_ifm">Pharmachemie B.V., Nederland</text:p>
      <text:p text:style-name="ifm_p_mt.3.7mm_ifm">14154</text:p>
      <text:p text:style-name="ifm_p_ifm">Isosorbidemononitraat Teva 20 mg, 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ifm">TEVA Pharmaceutical Works Private Limited Company, Hongarije</text:p>
      <text:p text:style-name="ifm_p_mt.3.7mm_ifm">14155</text:p>
      <text:p text:style-name="ifm_p_ifm">Isosorbidemononitraat Teva 40 mg, 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ifm">TEVA Pharmaceutical Works Private Limited Company, Hongarije</text:p>
      <text:p text:style-name="ifm_p_mt.3.7mm_ifm">101418</text:p>
      <text:p text:style-name="ifm_p_ifm">Latanoprost Teva 50 µg/ml, oogdruppels, oplossing</text:p>
      <text:p text:style-name="ifm_p_ifm">01-12-2019</text:p>
      <text:p text:style-name="ifm_p_ifm">Teva Nederland B.V., Nederland</text:p>
      <text:p text:style-name="ifm_p_ifm">Arrow Generiques SAS, Frankrijk</text:p>
      <text:p text:style-name="ifm_p_ifm">SIFI SpA, Italië</text:p>
      <text:p text:style-name="ifm_p_ifm">Merckle GmbH (Blaubeuren), Duitsland</text:p>
      <text:p text:style-name="ifm_p_mt.3.7mm_ifm">112521</text:p>
      <text:p text:style-name="ifm_p_ifm">Memantine Teva 10 mg, filmomhulde tabletten</text:p>
      <text:p text:style-name="ifm_p_ifm">01-12-2019</text:p>
      <text:p text:style-name="ifm_p_ifm">Teva Nederland B.V., Nederland</text:p>
      <text:p text:style-name="ifm_p_ifm">TEVA Pharma S.L.U, Spanje</text:p>
      <text:p text:style-name="ifm_p_ifm">Teva Operations Poland Sp. z.o.o, Polen</text:p>
      <text:p text:style-name="ifm_p_ifm">Merckle GmbH (Blaubeuren), Duitsland</text:p>
      <text:p text:style-name="ifm_p_ifm">Pharmachemie B.V., Nederland</text:p>
      <text:p text:style-name="ifm_p_ifm">Teva UK Ltd, Verenigd Koninkrijk</text:p>
      <text:p text:style-name="ifm_p_ifm">TEVA Pharmaceutical Works Private Limited Company, Hongarije</text:p>
      <text:p text:style-name="ifm_p_mt.3.7mm_ifm">112522</text:p>
      <text:p text:style-name="ifm_p_ifm">Memantine Teva 20 mg, filmomhulde tabletten</text:p>
      <text:p text:style-name="ifm_p_ifm">01-12-2019</text:p>
      <text:p text:style-name="ifm_p_ifm">Teva Nederland B.V., Nederland</text:p>
      <text:p text:style-name="ifm_p_ifm">Teva Operations Poland Sp. z.o.o, Polen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Merckle GmbH (Blaubeuren), Duitsland</text:p>
      <text:p text:style-name="ifm_p_ifm">TEVA Pharma S.L.U, Spanje</text:p>
      <text:p text:style-name="ifm_p_mt.3.7mm_ifm">101899</text:p>
      <text:p text:style-name="ifm_p_ifm">Metoprololsuccinaat ratiopharm retard 100, tabletten met verlengde afgifte 95 mg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101900</text:p>
      <text:p text:style-name="ifm_p_ifm">Metoprololsuccinaat ratiopharm retard 200, tabletten met verlengde afgifte 190 mg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101897</text:p>
      <text:p text:style-name="ifm_p_ifm">Metoprololsuccinaat ratiopharm retard 25, tabletten met verlengde afgifte 23,75 mg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101898</text:p>
      <text:p text:style-name="ifm_p_ifm">Metoprololsuccinaat ratiopharm retard 50, tabletten met verlengde afgifte 47,5 mg</text:p>
      <text:p text:style-name="ifm_p_ifm">01-12-2019</text:p>
      <text:p text:style-name="ifm_p_ifm">Ratiopharm GmbH, Duitsland</text:p>
      <text:p text:style-name="ifm_p_ifm">Merckle GmbH (Blaubeuren), Duitsland</text:p>
      <text:p text:style-name="ifm_p_mt.3.7mm_ifm">109803</text:p>
      <text:p text:style-name="ifm_p_ifm">Montelukast Ratiopharm 10 mg, filmomhulde tabletten</text:p>
      <text:p text:style-name="ifm_p_ifm">01-12-2019</text:p>
      <text:p text:style-name="ifm_p_ifm">Ratiopharm GmbH, Duitsland</text:p>
      <text:p text:style-name="ifm_p_ifm">TEVA Pharma S.L.U, Spanje</text:p>
      <text:p text:style-name="ifm_p_ifm">Teva Operations Poland Sp. z.o.o, Polen</text:p>
      <text:p text:style-name="ifm_p_ifm">TEVA Pharmaceutical Works Private Limited Company, Hongarije</text:p>
      <text:p text:style-name="ifm_p_ifm">Teva UK Limited, Verenigd Koninkrijk</text:p>
      <text:p text:style-name="ifm_p_ifm">Pharmachemie B.V., Nederland</text:p>
      <text:p text:style-name="ifm_p_ifm">Merckle GmbH (Blaubeuren), Duitsland</text:p>
      <text:p text:style-name="ifm_p_mt.3.7mm_ifm">57450</text:p>
      <text:p text:style-name="ifm_p_ifm">Naproxen Na 275 mg Teva, omhulde tabletten</text:p>
      <text:p text:style-name="ifm_p_ifm">01-12-2019</text:p>
      <text:p text:style-name="ifm_p_ifm">Teva Nederland B.V., Nederland</text:p>
      <text:p text:style-name="ifm_p_ifm">Pharmachemie B.V., Nederland</text:p>
      <text:p text:style-name="ifm_p_mt.3.7mm_ifm">57679=14353</text:p>
      <text:p text:style-name="ifm_p_ifm">Propranolol HCl ratiopharm 80 mg, capsules met gereguleerde afgifte</text:p>
      <text:p text:style-name="ifm_p_ifm">01-12-2019</text:p>
      <text:p text:style-name="ifm_p_ifm">Ratiopharm GmbH, Duitsland</text:p>
      <text:p text:style-name="ifm_p_mt.3.7mm_ifm">15131=50772</text:p>
      <text:p text:style-name="ifm_p_ifm">Pyrazinamide Teva 500 mg, tabletten</text:p>
      <text:p text:style-name="ifm_p_ifm">01-12-2019</text:p>
      <text:p text:style-name="ifm_p_ifm">Teva Nederland B.V., Nederland</text:p>
      <text:p text:style-name="ifm_p_mt.3.7mm_ifm">101289</text:p>
      <text:p text:style-name="ifm_p_ifm">Quentapil 100 mg, filmomhulde tabletten</text:p>
      <text:p text:style-name="ifm_p_ifm">01-12-2019</text:p>
      <text:p text:style-name="ifm_p_ifm">PharmaSwiss Ceská republika s.r.o., Tsjechië</text:p>
      <text:p text:style-name="ifm_p_ifm">Genepharm S.A. Pharmaceutical Company, Griekenland</text:p>
      <text:p text:style-name="ifm_p_ifm">ICN Polfa Rzeszow S.A., Polen</text:p>
      <text:p text:style-name="ifm_p_ifm">Valeant Pharma Poland Sp. z.o.o., Polen</text:p>
      <text:p text:style-name="ifm_p_mt.3.7mm_ifm">101290</text:p>
      <text:p text:style-name="ifm_p_ifm">Quentapil 150 mg, filmomhulde tabletten</text:p>
      <text:p text:style-name="ifm_p_ifm">01-12-2019</text:p>
      <text:p text:style-name="ifm_p_ifm">PharmaSwiss Ceská republika s.r.o., Tsjechië</text:p>
      <text:p text:style-name="ifm_p_ifm">ICN Polfa Rzeszow S.A., Polen</text:p>
      <text:p text:style-name="ifm_p_ifm">Valeant Pharma Poland Sp. z.o.o., Polen</text:p>
      <text:p text:style-name="ifm_p_ifm">Genepharm S.A. Pharmaceutical Company, Griekenland</text:p>
      <text:p text:style-name="ifm_p_mt.3.7mm_ifm">101291</text:p>
      <text:p text:style-name="ifm_p_ifm">Quentapil 200 mg, filmomhulde tabletten</text:p>
      <text:p text:style-name="ifm_p_ifm">01-12-2019</text:p>
      <text:p text:style-name="ifm_p_ifm">PharmaSwiss Ceská republika s.r.o., Tsjechië</text:p>
      <text:p text:style-name="ifm_p_ifm">Valeant Pharma Poland Sp. z.o.o., Polen</text:p>
      <text:p text:style-name="ifm_p_ifm">ICN Polfa Rzeszow S.A., Polen</text:p>
      <text:p text:style-name="ifm_p_ifm">Genepharm S.A. Pharmaceutical Company, Griekenland</text:p>
      <text:p text:style-name="ifm_p_mt.3.7mm_ifm">101287</text:p>
      <text:p text:style-name="ifm_p_ifm">Quentapil 25 mg, filmomhulde tabletten</text:p>
      <text:p text:style-name="ifm_p_ifm">01-12-2019</text:p>
      <text:p text:style-name="ifm_p_ifm">PharmaSwiss Ceská republika s.r.o., Tsjechië</text:p>
      <text:p text:style-name="ifm_p_ifm">ICN Polfa Rzeszow S.A., Polen</text:p>
      <text:p text:style-name="ifm_p_ifm">Valeant Pharma Poland Sp. z.o.o., Polen</text:p>
      <text:p text:style-name="ifm_p_ifm">Genepharm S.A. Pharmaceutical Company, Griekenland</text:p>
      <text:p text:style-name="ifm_p_mt.3.7mm_ifm">101292</text:p>
      <text:p text:style-name="ifm_p_ifm">Quentapil 300 mg, filmomhulde tabletten</text:p>
      <text:p text:style-name="ifm_p_ifm">01-12-2019</text:p>
      <text:p text:style-name="ifm_p_ifm">PharmaSwiss Ceská republika s.r.o., Tsjechië</text:p>
      <text:p text:style-name="ifm_p_ifm">Valeant Pharma Poland Sp. z.o.o., Polen</text:p>
      <text:p text:style-name="ifm_p_ifm">Genepharm S.A. Pharmaceutical Company, Griekenland</text:p>
      <text:p text:style-name="ifm_p_ifm">ICN Polfa Rzeszow S.A., Polen</text:p>
      <text:p text:style-name="ifm_p_mt.3.7mm_ifm">106739</text:p>
      <text:p text:style-name="ifm_p_ifm">Riluzol Teva 50 mg, filmomhulde tabletten</text:p>
      <text:p text:style-name="ifm_p_ifm">01-12-2019</text:p>
      <text:p text:style-name="ifm_p_ifm">Teva Nederland B.V., Nederland</text:p>
      <text:p text:style-name="ifm_p_ifm">Specifar S.A., Griekenland</text:p>
      <text:p text:style-name="ifm_p_ifm">Pharmachemie B.V., Nederland</text:p>
      <text:p text:style-name="ifm_p_ifm">Merckle GmbH (Blaubeuren), Duitsland</text:p>
      <text:p text:style-name="ifm_p_ifm">Actavis ehf, IJsland</text:p>
      <text:p text:style-name="ifm_p_mt.3.7mm_ifm">110692</text:p>
      <text:p text:style-name="ifm_p_ifm">Rivastigmine CF 4,6 mg/24 u, pleister voor transdermaal gebruik</text:p>
      <text:p text:style-name="ifm_p_ifm">01-12-2019</text:p>
      <text:p text:style-name="ifm_p_ifm">Centrafarm B.V., Nederland</text:p>
      <text:p text:style-name="ifm_p_ifm">STADA Arzneimittel GmbH, Oostenrijk</text:p>
      <text:p text:style-name="ifm_p_ifm">Centrafarm B.V., Nederland</text:p>
      <text:p text:style-name="ifm_p_ifm">Stada Arzneimittel AG, Duitsland</text:p>
      <text:p text:style-name="ifm_p_ifm">Eurofins PHAST GmbH, Duitsland</text:p>
      <text:p text:style-name="ifm_p_mt.3.7mm_ifm">110693</text:p>
      <text:p text:style-name="ifm_p_ifm">Rivastigmine CF 9,5 mg/24 u, pleister voor transdermaal gebruik</text:p>
      <text:p text:style-name="ifm_p_ifm">01-12-2019</text:p>
      <text:p text:style-name="ifm_p_ifm">Centrafarm B.V., Nederland</text:p>
      <text:p text:style-name="ifm_p_ifm">STADA Arzneimittel GmbH, Oostenrijk</text:p>
      <text:p text:style-name="ifm_p_ifm">Stada Arzneimittel AG, Duitsland</text:p>
      <text:p text:style-name="ifm_p_ifm">Eurofins PHAST GmbH, Duitsland</text:p>
      <text:p text:style-name="ifm_p_ifm">Centrafarm B.V., Nederland</text:p>
      <text:p text:style-name="ifm_p_mt.3.7mm_ifm">121210</text:p>
      <text:p text:style-name="ifm_p_ifm">Rosuvastatine ratiopharm 10 mg, filmomhulde tabletten</text:p>
      <text:p text:style-name="ifm_p_ifm">01-12-2019</text:p>
      <text:p text:style-name="ifm_p_ifm">Ratiopharm GmbH, Duitsland</text:p>
      <text:p text:style-name="ifm_p_ifm">Teva Pharma B.V., Nederland</text:p>
      <text:p text:style-name="ifm_p_ifm">Pliva Hrvatska D.O.O., Kroatië</text:p>
      <text:p text:style-name="ifm_p_ifm">Merckle GmbH (Blaubeuren), Duitsland</text:p>
      <text:p text:style-name="ifm_p_ifm">TEVA Pharma S.L.U, Spanje</text:p>
      <text:p text:style-name="ifm_p_ifm">HBM Pharma s.r.o., Slowakije</text:p>
      <text:p text:style-name="ifm_p_mt.3.7mm_ifm">121211</text:p>
      <text:p text:style-name="ifm_p_ifm">Rosuvastatine ratiopharm 20 mg, filmomhulde tabletten</text:p>
      <text:p text:style-name="ifm_p_ifm">01-12-2019</text:p>
      <text:p text:style-name="ifm_p_ifm">Ratiopharm GmbH, Duitsland</text:p>
      <text:p text:style-name="ifm_p_ifm">Merckle GmbH (Blaubeuren), Duitsland</text:p>
      <text:p text:style-name="ifm_p_ifm">HBM Pharma s.r.o., Slowakije</text:p>
      <text:p text:style-name="ifm_p_ifm">Pliva Hrvatska D.O.O., Kroatië</text:p>
      <text:p text:style-name="ifm_p_ifm">Teva Pharma B.V., Nederland</text:p>
      <text:p text:style-name="ifm_p_ifm">TEVA Pharma S.L.U, Spanje</text:p>
      <text:p text:style-name="ifm_p_mt.3.7mm_ifm">121212</text:p>
      <text:p text:style-name="ifm_p_ifm">Rosuvastatine ratiopharm 40 mg, filmomhulde tabletten</text:p>
      <text:p text:style-name="ifm_p_ifm">01-12-2019</text:p>
      <text:p text:style-name="ifm_p_ifm">Ratiopharm GmbH, Duitsland</text:p>
      <text:p text:style-name="ifm_p_ifm">Teva Pharma B.V., Nederland</text:p>
      <text:p text:style-name="ifm_p_ifm">Merckle GmbH (Blaubeuren), Duitsland</text:p>
      <text:p text:style-name="ifm_p_ifm">HBM Pharma s.r.o., Slowakije</text:p>
      <text:p text:style-name="ifm_p_ifm">Pliva Hrvatska D.O.O., Kroatië</text:p>
      <text:p text:style-name="ifm_p_ifm">TEVA Pharma S.L.U, Spanje</text:p>
      <text:p text:style-name="ifm_p_mt.3.7mm_ifm">121209</text:p>
      <text:p text:style-name="ifm_p_ifm">Rosuvastatine ratiopharm 5 mg, filmomhulde tabletten</text:p>
      <text:p text:style-name="ifm_p_ifm">01-12-2019</text:p>
      <text:p text:style-name="ifm_p_ifm">Ratiopharm GmbH, Duitsland</text:p>
      <text:p text:style-name="ifm_p_ifm">Merckle GmbH (Blaubeuren), Duitsland</text:p>
      <text:p text:style-name="ifm_p_ifm">TEVA Pharma S.L.U, Spanje</text:p>
      <text:p text:style-name="ifm_p_ifm">Teva Pharma B.V., Nederland</text:p>
      <text:p text:style-name="ifm_p_ifm">Pliva Hrvatska D.O.O., Kroatië</text:p>
      <text:p text:style-name="ifm_p_ifm">HBM Pharma s.r.o., Slowakije</text:p>
      <text:p text:style-name="ifm_p_mt.3.7mm_ifm">114088</text:p>
      <text:p text:style-name="ifm_p_ifm">Sevelameercarbonaat ratiopharm 800 mg, filmomhulde tabletten</text:p>
      <text:p text:style-name="ifm_p_ifm">01-12-2019</text:p>
      <text:p text:style-name="ifm_p_ifm">Ratiopharm GmbH, Duitsland</text:p>
      <text:p text:style-name="ifm_p_ifm">Synthon Hispania S.L., Spanje</text:p>
      <text:p text:style-name="ifm_p_ifm">Merckle GmbH (Blaubeuren), Duitsland</text:p>
      <text:p text:style-name="ifm_p_ifm">Pliva Hrvatska D.O.O., Kroatië</text:p>
      <text:p text:style-name="ifm_p_mt.3.7mm_ifm">05353</text:p>
      <text:p text:style-name="ifm_p_ifm">Symmetrel 10 mg/ml stroop</text:p>
      <text:p text:style-name="ifm_p_ifm">01-12-2019</text:p>
      <text:p text:style-name="ifm_p_ifm">Novartis Pharma B.V., Nederland</text:p>
      <text:p text:style-name="ifm_p_ifm">Novartis Pharma B.V., Nederland</text:p>
      <text:p text:style-name="ifm_p_mt.3.7mm_ifm">120245</text:p>
      <text:p text:style-name="ifm_p_ifm">Tadalafil 20 mg Centrafarm, filmomhulde tabletten</text:p>
      <text:p text:style-name="ifm_p_ifm">01-12-2019</text:p>
      <text:p text:style-name="ifm_p_ifm">Centrafarm B.V., Nederland</text:p>
      <text:p text:style-name="ifm_p_ifm">Stada Arzneimittel AG, Duitsland</text:p>
      <text:p text:style-name="ifm_p_ifm">Combino Pharm Malta LTD, Malta</text:p>
      <text:p text:style-name="ifm_p_ifm">Genepharm S.A., Griekenland</text:p>
      <text:p text:style-name="ifm_p_ifm">Centrafarm Services B.V., Nederland</text:p>
      <text:p text:style-name="ifm_p_ifm">Pharmadox Healthcare Ltd., Malta</text:p>
      <text:p text:style-name="ifm_p_mt.3.7mm_ifm">23363=14354</text:p>
      <text:p text:style-name="ifm_p_ifm">Temazepam Teva 10 mg, tabletten</text:p>
      <text:p text:style-name="ifm_p_ifm">01-12-2019</text:p>
      <text:p text:style-name="ifm_p_ifm">Teva Nederland B.V., Nederland</text:p>
      <text:p text:style-name="ifm_p_mt.3.7mm_ifm">23364=14355</text:p>
      <text:p text:style-name="ifm_p_ifm">Temazepam Teva 20 mg, tabletten</text:p>
      <text:p text:style-name="ifm_p_ifm">01-12-2019</text:p>
      <text:p text:style-name="ifm_p_ifm">Teva Nederland B.V., Nederland</text:p>
      <text:p text:style-name="ifm_p_mt.3.7mm_ifm">50538</text:p>
      <text:p text:style-name="ifm_p_ifm">Tetracycline HCl 250 mg PCH, capsules</text:p>
      <text:p text:style-name="ifm_p_ifm">01-12-2019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ifm">TEVA Pharmaceutical Works Private Limited Company, Hongarije</text:p>
      <text:p text:style-name="ifm_p_mt.3.7mm_ifm">56250</text:p>
      <text:p text:style-name="ifm_p_ifm">Tolbutamide Teva 1.000 mg, tabletten</text:p>
      <text:p text:style-name="ifm_p_ifm">01-12-2019</text:p>
      <text:p text:style-name="ifm_p_ifm">Teva Nederland B.V., Nederland</text:p>
      <text:p text:style-name="ifm_p_ifm">TEVA Pharmaceutical Works Private Limited Company, Hongarije</text:p>
      <text:p text:style-name="ifm_p_ifm">Pharmachemie B.V., Nederland</text:p>
      <text:p text:style-name="ifm_p_mt.3.7mm_ifm">56249</text:p>
      <text:p text:style-name="ifm_p_ifm">Tolbutamide Teva 500 mg, tabletten</text:p>
      <text:p text:style-name="ifm_p_ifm">01-12-2019</text:p>
      <text:p text:style-name="ifm_p_ifm">Teva Nederland B.V., Nederland</text:p>
      <text:p text:style-name="ifm_p_ifm">TEVA Pharmaceutical Works Private Limited Company, Hongarije</text:p>
      <text:p text:style-name="ifm_p_ifm">Pharmachemie B.V., Nederland</text:p>
      <text:p text:style-name="ifm_p_mt.3.7mm_ifm">107889</text:p>
      <text:p text:style-name="ifm_p_ifm">Vancomycine Teva 1.000 mg, poeder voor concentraat voor oplossing voor infusie</text:p>
      <text:p text:style-name="ifm_p_ifm">01-12-2019</text:p>
      <text:p text:style-name="ifm_p_ifm">Teva Nederland B.V., Nederland</text:p>
      <text:p text:style-name="ifm_p_ifm">Xellia Pharmaceuticals ApS, Denemarken</text:p>
      <text:p text:style-name="ifm_p_ifm">Merckle GmbH (Blaubeuren), Duitsland</text:p>
      <text:p text:style-name="ifm_p_mt.3.7mm_ifm">107888</text:p>
      <text:p text:style-name="ifm_p_ifm">Vancomycine Teva 500 mg, poeder voor concentraat voor oplossing voor infusie</text:p>
      <text:p text:style-name="ifm_p_ifm">01-12-2019</text:p>
      <text:p text:style-name="ifm_p_ifm">Teva Nederland B.V., Nederland</text:p>
      <text:p text:style-name="ifm_p_ifm">Merckle GmbH (Blaubeuren), Duitsland</text:p>
      <text:p text:style-name="ifm_p_ifm">Xellia Pharmaceuticals ApS, Denemarken</text:p>
      <text:p text:style-name="ifm_p_mt.3.7mm_ifm">51339</text:p>
      <text:p text:style-name="ifm_p_ifm">Vitamine E Teva 50 mg, tabletten</text:p>
      <text:p text:style-name="ifm_p_ifm">01-12-2019</text:p>
      <text:p text:style-name="ifm_p_ifm">Teva B.V., Nederland</text:p>
      <text:p text:style-name="ifm_p_ifm">TEVA Pharmaceutical Works Private Limited Company, Hongarije</text:p>
      <text:p text:style-name="ifm_p_ifm">Pharmachemie B.V., Nederland</text:p>
      <text:p text:style-name="ifm_p_mt.3.7mm_ifm">117168</text:p>
      <text:p text:style-name="ifm_p_ifm">Cefuroxim Stravencon 1.500 mg poeder voor oplossing voor injectie of infusie</text:p>
      <text:p text:style-name="ifm_p_ifm">02-12-2019</text:p>
      <text:p text:style-name="ifm_p_ifm">Stravencon Limited, Verenigd Koninkrijk</text:p>
      <text:p text:style-name="ifm_p_ifm">IPG Pharma Ltd, Verenigd Koninkrijk</text:p>
      <text:p text:style-name="ifm_p_mt.3.7mm_ifm">117162</text:p>
      <text:p text:style-name="ifm_p_ifm">Cefuroxim Stravencon 250 mg poeder voor oplossing voor injectie</text:p>
      <text:p text:style-name="ifm_p_ifm">02-12-2019</text:p>
      <text:p text:style-name="ifm_p_ifm">Stravencon Limited, Verenigd Koninkrijk</text:p>
      <text:p text:style-name="ifm_p_ifm">IPG Pharma Ltd, Verenigd Koninkrijk</text:p>
      <text:p text:style-name="ifm_p_mt.3.7mm_ifm">117167</text:p>
      <text:p text:style-name="ifm_p_ifm">Cefuroxim Stravencon 750 mg poeder voor oplossing voor injectie</text:p>
      <text:p text:style-name="ifm_p_ifm">02-12-2019</text:p>
      <text:p text:style-name="ifm_p_ifm">Stravencon Limited, Verenigd Koninkrijk</text:p>
      <text:p text:style-name="ifm_p_ifm">IPG Pharma Ltd, Verenigd Koninkrijk</text:p>
      <text:p text:style-name="ifm_p_mt.3.7mm_ifm">108082</text:p>
      <text:p text:style-name="ifm_p_ifm">Claritromycine Sandoz 125 mg/5 ml, granulaat voor orale suspensie</text:p>
      <text:p text:style-name="ifm_p_ifm">02-12-2019</text:p>
      <text:p text:style-name="ifm_p_ifm">Sandoz B.V., Nederland</text:p>
      <text:p text:style-name="ifm_p_ifm">Salutas Pharma GmbH (Barleben), Duitsland</text:p>
      <text:p text:style-name="ifm_p_ifm">Salutas Pharma GmbH (Gerlingen), Duitsland</text:p>
      <text:p text:style-name="ifm_p_ifm">Lek S.A. (Warszawa), Polen</text:p>
      <text:p text:style-name="ifm_p_ifm">S.C. Sandoz S.R.L, Roemenië</text:p>
      <text:p text:style-name="ifm_p_ifm">Lek Pharmaceuticals d.d., Slovenië</text:p>
      <text:p text:style-name="ifm_p_mt.3.7mm_ifm">108083</text:p>
      <text:p text:style-name="ifm_p_ifm">Claritromycine Sandoz 250 mg/5 ml, granulaat voor orale suspensie</text:p>
      <text:p text:style-name="ifm_p_ifm">02-12-2019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ifm">Salutas Pharma GmbH (Gerlingen), Duitsland</text:p>
      <text:p text:style-name="ifm_p_ifm">S.C. Sandoz S.R.L, Roemenië</text:p>
      <text:p text:style-name="ifm_p_ifm">Lek Pharmaceuticals d.d., Slovenië</text:p>
      <text:p text:style-name="ifm_p_mt.3.7mm_ifm">118125</text:p>
      <text:p text:style-name="ifm_p_ifm">Dutasteride Mylan 0,5 mg, zachte capsules</text:p>
      <text:p text:style-name="ifm_p_ifm">02-12-2019</text:p>
      <text:p text:style-name="ifm_p_ifm">Mylan B.V., Nederland</text:p>
      <text:p text:style-name="ifm_p_ifm">Cipla Europe N.V., België</text:p>
      <text:p text:style-name="ifm_p_ifm">Cipla (EU) Limited, Verenigd Koninkrijk</text:p>
      <text:p text:style-name="ifm_p_ifm">Pharmadox Healthcare Ltd., Malta</text:p>
      <text:p text:style-name="ifm_p_mt.3.7mm_ifm">16815</text:p>
      <text:p text:style-name="ifm_p_ifm">Lioresal Intrathecaal 0,05 mg/1 ml, oplossing voor injectie/infusie, 1 ml</text:p>
      <text:p text:style-name="ifm_p_ifm">02-12-2019</text:p>
      <text:p text:style-name="ifm_p_ifm">Novartis Pharma B.V., Nederland</text:p>
      <text:p text:style-name="ifm_p_ifm">Novartis Pharma B.V., Nederland</text:p>
      <text:p text:style-name="ifm_p_mt.3.7mm_ifm">16816</text:p>
      <text:p text:style-name="ifm_p_ifm">Lioresal Intrathecaal 10 mg/20 ml, oplossing voor injectie/infusie, 20 ml</text:p>
      <text:p text:style-name="ifm_p_ifm">02-12-2019</text:p>
      <text:p text:style-name="ifm_p_ifm">Novartis Pharma B.V., Nederland</text:p>
      <text:p text:style-name="ifm_p_ifm">Novartis Pharma B.V., Nederland</text:p>
      <text:p text:style-name="ifm_p_mt.3.7mm_ifm">16817</text:p>
      <text:p text:style-name="ifm_p_ifm">Lioresal Intrathecaal 10 mg/5 ml, oplossing voor injectie/infusie, 5 ml</text:p>
      <text:p text:style-name="ifm_p_ifm">02-12-2019</text:p>
      <text:p text:style-name="ifm_p_ifm">Novartis Pharma B.V., Nederland</text:p>
      <text:p text:style-name="ifm_p_ifm">Novartis Pharma B.V., Nederland</text:p>
      <text:p text:style-name="ifm_p_mt.3.7mm_ifm">114973</text:p>
      <text:p text:style-name="ifm_p_ifm">Piperacilline/Tazobactam Stravencon 4 g/0,5 g poeder voor oplossing voor infusie</text:p>
      <text:p text:style-name="ifm_p_ifm">02-12-2019</text:p>
      <text:p text:style-name="ifm_p_ifm">Stravencon Limited, Verenigd Koninkrijk</text:p>
      <text:p text:style-name="ifm_p_ifm">Midas Pharma GmbH, Duitsland</text:p>
      <text:p text:style-name="ifm_p_mt.3.7mm_ifm">108107</text:p>
      <text:p text:style-name="ifm_p_ifm">Ribavirine CT 200 mg, filmomhulde tabletten</text:p>
      <text:p text:style-name="ifm_p_ifm">02-12-2019</text:p>
      <text:p text:style-name="ifm_p_ifm">Teva Pharma B.V., Nederland</text:p>
      <text:p text:style-name="ifm_p_ifm">HBM Pharma s.r.o., Slowakije</text:p>
      <text:p text:style-name="ifm_p_ifm">CT Arzneimittel GmbH, Duitsland</text:p>
      <text:p text:style-name="ifm_p_mt.3.7mm_ifm">108109</text:p>
      <text:p text:style-name="ifm_p_ifm">Ribavirine CT 400 mg, filmomhulde tabletten</text:p>
      <text:p text:style-name="ifm_p_ifm">02-12-2019</text:p>
      <text:p text:style-name="ifm_p_ifm">Teva Pharma B.V., Nederland</text:p>
      <text:p text:style-name="ifm_p_ifm">HBM Pharma s.r.o., Slowakije</text:p>
      <text:p text:style-name="ifm_p_ifm">Merckle GmbH (Blaubeuren), Duitsland</text:p>
      <text:p text:style-name="ifm_p_mt.3.7mm_ifm">07453</text:p>
      <text:p text:style-name="ifm_p_ifm">Prioderm, shampoo 10 mg/g</text:p>
      <text:p text:style-name="ifm_p_ifm">04-12-2019</text:p>
      <text:p text:style-name="ifm_p_ifm">Mylan Healthcare B.V., Nederland</text:p>
      <text:p text:style-name="ifm_p_ifm">Meda Pharma B.V., Nederland</text:p>
      <text:p text:style-name="ifm_p_mt.3.7mm_ifm">100525</text:p>
      <text:p text:style-name="ifm_p_ifm">Alprazolam Hexal 0,25 mg, tabletten</text:p>
      <text:p text:style-name="ifm_p_ifm">05-12-2019</text:p>
      <text:p text:style-name="ifm_p_ifm">Hexal AG, Duitsland</text:p>
      <text:p text:style-name="ifm_p_ifm">Lek Pharmaceuticals d.d., Slovenië</text:p>
      <text:p text:style-name="ifm_p_ifm">Dragenopharm Apotheker Püschl GmbH, Duitsland</text:p>
      <text:p text:style-name="ifm_p_ifm">Salutas Pharma GmbH (Barleben), Duitsland</text:p>
      <text:p text:style-name="ifm_p_ifm">Lek Pharmaceuticals d.d., Slovenië</text:p>
      <text:p text:style-name="ifm_p_mt.3.7mm_ifm">108308</text:p>
      <text:p text:style-name="ifm_p_ifm">Ibandroninezuur CF 3 mg/3 ml, oplossing voor injectie</text:p>
      <text:p text:style-name="ifm_p_ifm">09-12-2019</text:p>
      <text:p text:style-name="ifm_p_ifm">Centrafarm B.V., Nederland</text:p>
      <text:p text:style-name="ifm_p_ifm">Stada Arzneimittel AG, Duitsland</text:p>
      <text:p text:style-name="ifm_p_ifm">Eurogenerics N.V., België</text:p>
      <text:p text:style-name="ifm_p_ifm">Synthon Hispania S.L., Spanje</text:p>
      <text:p text:style-name="ifm_p_ifm">STADA Arzneimittel GmbH, Oostenrijk</text:p>
      <text:p text:style-name="ifm_p_ifm">Synthon B.V., Nederland</text:p>
      <text:p text:style-name="ifm_p_mt.3.7mm_ifm">108306</text:p>
      <text:p text:style-name="ifm_p_ifm">Ibandroninezuur STADA 2 mg/2 ml, concentraat voor oplossing voor infusie</text:p>
      <text:p text:style-name="ifm_p_ifm">09-12-2019</text:p>
      <text:p text:style-name="ifm_p_ifm">Stada Arzneimittel AG, Duitsland</text:p>
      <text:p text:style-name="ifm_p_ifm">Synthon B.V., Nederland</text:p>
      <text:p text:style-name="ifm_p_ifm">STADA Arzneimittel GmbH, Oostenrijk</text:p>
      <text:p text:style-name="ifm_p_ifm">STADApharm GmbH, Duitsland</text:p>
      <text:p text:style-name="ifm_p_ifm">Synthon Hispania S.L., Spanje</text:p>
      <text:p text:style-name="ifm_p_ifm">Stada Arzneimittel AG, Duitsland</text:p>
      <text:p text:style-name="ifm_p_ifm">Eurogenerics N.V., België</text:p>
      <text:p text:style-name="ifm_p_mt.3.7mm_ifm">108307</text:p>
      <text:p text:style-name="ifm_p_ifm">Ibandroninezuur STADA 6 mg/6 ml, concentraat voor oplossing voor infusie</text:p>
      <text:p text:style-name="ifm_p_ifm">09-12-2019</text:p>
      <text:p text:style-name="ifm_p_ifm">Stada Arzneimittel AG, Duitsland</text:p>
      <text:p text:style-name="ifm_p_ifm">Synthon B.V., Nederland</text:p>
      <text:p text:style-name="ifm_p_ifm">Cell Pharm GmbH, Duitsland</text:p>
      <text:p text:style-name="ifm_p_ifm">Synthon Hispania S.L., Spanje</text:p>
      <text:p text:style-name="ifm_p_ifm">Eurogenerics N.V., België</text:p>
      <text:p text:style-name="ifm_p_ifm">Stada Arzneimittel AG, Duitsland</text:p>
      <text:p text:style-name="ifm_p_ifm">STADA Arzneimittel GmbH, Oostenrijk</text:p>
      <text:p text:style-name="ifm_p_mt.3.7mm_ifm">119784</text:p>
      <text:p text:style-name="ifm_p_ifm">Olmesartan medoxomil/Amlodipine Daiichi Sankyo 20 mg/5 mg, filmomhulde tabletten</text:p>
      <text:p text:style-name="ifm_p_ifm">10-12-2019</text:p>
      <text:p text:style-name="ifm_p_ifm">Daiichi Sankyo Nederland B.V., Nederland</text:p>
      <text:p text:style-name="ifm_p_ifm">DAIICHI SANKYO EuropE GmbH, Duitsland</text:p>
      <text:p text:style-name="ifm_p_mt.3.7mm_ifm">119786</text:p>
      <text:p text:style-name="ifm_p_ifm">Olmesartan medoxomil/Amlodipine Daiichi Sankyo 40 mg/10 mg, filmomhulde tabletten</text:p>
      <text:p text:style-name="ifm_p_ifm">10-12-2019</text:p>
      <text:p text:style-name="ifm_p_ifm">Daiichi Sankyo Nederland B.V., Nederland</text:p>
      <text:p text:style-name="ifm_p_ifm">DAIICHI SANKYO EuropE GmbH, Duitsland</text:p>
      <text:p text:style-name="ifm_p_mt.3.7mm_ifm">119785</text:p>
      <text:p text:style-name="ifm_p_ifm">Olmesartan medoxomil/Amlodipine Daiichi Sankyo 40 mg/5 mg, filmomhulde tabletten</text:p>
      <text:p text:style-name="ifm_p_ifm">10-12-2019</text:p>
      <text:p text:style-name="ifm_p_ifm">Daiichi Sankyo Nederland B.V., Nederland</text:p>
      <text:p text:style-name="ifm_p_ifm">DAIICHI SANKYO EuropE GmbH, Duitsland</text:p>
      <text:p text:style-name="ifm_p_mt.3.7mm_ifm">100518</text:p>
      <text:p text:style-name="ifm_p_ifm">DRAXMIBI 1 mg kit voor radiofarmaceutisch preparaat</text:p>
      <text:p text:style-name="ifm_p_ifm">11-12-2019</text:p>
      <text:p text:style-name="ifm_p_ifm">Draximage (UK) Limited, Verenigd Koninkrijk</text:p>
      <text:p text:style-name="ifm_p_ifm">I.D.B. Holland B.V., Nederland</text:p>
      <text:p text:style-name="ifm_p_ifm">Diagnostic Imaging Limited, Verenigd Koninkrijk</text:p>
      <text:p text:style-name="ifm_p_ifm">Diagnostic Imaging Limited, Verenigd Koninkrijk</text:p>
      <text:p text:style-name="ifm_p_mt.3.7mm_ifm">16220</text:p>
      <text:p text:style-name="ifm_p_ifm">Drytec, 2,5-100 GBq radionuclide generator</text:p>
      <text:p text:style-name="ifm_p_ifm">11-12-2019</text:p>
      <text:p text:style-name="ifm_p_ifm">GE Healthcare B.V., Nederland</text:p>
      <text:p text:style-name="ifm_p_ifm">GE Healthcare Limited, Verenigd Koninkrijk</text:p>
      <text:p text:style-name="ifm_p_mt.3.7mm_ifm">31526</text:p>
      <text:p text:style-name="ifm_p_ifm">Esmolol HCl Orpha 2.500 mg/10 ml concentraat voor oplossing voor intraveneuze infusie</text:p>
      <text:p text:style-name="ifm_p_ifm">11-12-2019</text:p>
      <text:p text:style-name="ifm_p_ifm">Orpha Devel Handels-und Vertriebs GmbH, Oostenrijk</text:p>
      <text:p text:style-name="ifm_p_ifm">Amomed Pharma GmbH, Oostenrijk</text:p>
      <text:p text:style-name="ifm_p_ifm">G.L. Pharma GmbH, Oostenrijk</text:p>
      <text:p text:style-name="ifm_p_ifm">Hikma Italia S.P.A., Italië</text:p>
      <text:p text:style-name="ifm_p_mt.3.7mm_ifm">51974</text:p>
      <text:p text:style-name="ifm_p_ifm">Fenobarbital Teva 100 mg/ml, injectievloeistof</text:p>
      <text:p text:style-name="ifm_p_ifm">11-12-2019</text:p>
      <text:p text:style-name="ifm_p_ifm">Teva Nederland B.V., Nederland</text:p>
      <text:p text:style-name="ifm_p_ifm">Pharmachemie B.V., Nederland</text:p>
      <text:p text:style-name="ifm_p_ifm">Weimer Pharma GmbH, Duitsland</text:p>
      <text:p text:style-name="ifm_p_mt.3.7mm_ifm">51973</text:p>
      <text:p text:style-name="ifm_p_ifm">Fenobarbital Teva 50 mg/ml, injectievloeistof</text:p>
      <text:p text:style-name="ifm_p_ifm">11-12-2019</text:p>
      <text:p text:style-name="ifm_p_ifm">Teva Nederland B.V., Nederland</text:p>
      <text:p text:style-name="ifm_p_ifm">Pharmachemie B.V., Nederland</text:p>
      <text:p text:style-name="ifm_p_mt.3.7mm_ifm">16168</text:p>
      <text:p text:style-name="ifm_p_ifm">MAASOL, 1,75 mg kit voor radiofarmaceutisch preparaat</text:p>
      <text:p text:style-name="ifm_p_ifm">11-12-2019</text:p>
      <text:p text:style-name="ifm_p_ifm">GE Healthcare B.V., Nederland</text:p>
      <text:p text:style-name="ifm_p_ifm">Gipharma S.r.l., Italië</text:p>
      <text:p text:style-name="ifm_p_mt.3.7mm_ifm">57717</text:p>
      <text:p text:style-name="ifm_p_ifm">Medronaat DRAXIMAGE 10 mg, kit voor radiofarmaceutisch preparaat</text:p>
      <text:p text:style-name="ifm_p_ifm">11-12-2019</text:p>
      <text:p text:style-name="ifm_p_ifm">Draximage (UK) Limited, Verenigd Koninkrijk</text:p>
      <text:p text:style-name="ifm_p_ifm">I.D.B. Holland B.V., Nederland</text:p>
      <text:p text:style-name="ifm_p_ifm">Diagnostic Imaging Limited, Verenigd Koninkrijk</text:p>
      <text:p text:style-name="ifm_p_ifm">Diagnostic Imaging Limited, Verenigd Koninkrijk</text:p>
      <text:p text:style-name="ifm_p_mt.3.7mm_ifm">114388</text:p>
      <text:p text:style-name="ifm_p_ifm">Bupropion HCl Sandoz retard 300 mg, tabletten met gereguleerde afgifte</text:p>
      <text:p text:style-name="ifm_p_ifm">12-12-2019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ifm">Lek Pharmaceuticals d.d., Slovenië</text:p>
      <text:p text:style-name="ifm_p_ifm">S.C. Sandoz S.R.L., Roemenië</text:p>
      <text:p text:style-name="ifm_p_ifm">Lek S.A. (Warszawa), Polen</text:p>
      <text:p text:style-name="ifm_p_mt.3.7mm_ifm">28269</text:p>
      <text:p text:style-name="ifm_p_ifm">Sotalol HCl 160 PCH, tabletten 160 mg</text:p>
      <text:p text:style-name="ifm_p_ifm">12-12-2019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ifm">Teva Operations Poland Sp. z.o.o, Polen</text:p>
      <text:p text:style-name="ifm_p_mt.3.7mm_ifm">13240</text:p>
      <text:p text:style-name="ifm_p_ifm">Saliva Orthana, mondspray 3,5%</text:p>
      <text:p text:style-name="ifm_p_ifm">13-12-2019</text:p>
      <text:p text:style-name="ifm_p_ifm">Pharmachemie B.V., Nederland</text:p>
      <text:p text:style-name="ifm_p_ifm">Orthana, Denemarken</text:p>
      <text:p text:style-name="ifm_p_mt.3.7mm_ifm">29144</text:p>
      <text:p text:style-name="ifm_p_ifm">Qvar Extrafijne Aërosol 100 AeroChamber Plus met masker, 100 microgram/dosis, aërosol, oplossing</text:p>
      <text:p text:style-name="ifm_p_ifm">16-12-2019</text:p>
      <text:p text:style-name="ifm_p_ifm">Teva Nederland B.V., Nederland</text:p>
      <text:p text:style-name="ifm_p_ifm">Teva Nederland B.V., Nederland</text:p>
      <text:p text:style-name="ifm_p_ifm">Norton (Waterford) T/A Teva Pharmaceuticals Ireland, Ierland</text:p>
      <text:p text:style-name="ifm_p_ifm">3M Health Care Ltd., Verenigd Koninkrijk</text:p>
      <text:p text:style-name="ifm_p_mt.3.7mm_ifm">29142</text:p>
      <text:p text:style-name="ifm_p_ifm">Qvar Extrafijne Aërosol 100 AeroChamber Plus met mondstuk, 100 microgram/dosis, aërosol, oplossing</text:p>
      <text:p text:style-name="ifm_p_ifm">16-12-2019</text:p>
      <text:p text:style-name="ifm_p_ifm">Teva Nederland B.V., Nederland</text:p>
      <text:p text:style-name="ifm_p_ifm">Teva Nederland B.V., Nederland</text:p>
      <text:p text:style-name="ifm_p_ifm">Norton (Waterford) T/A Teva Pharmaceuticals Ireland, Ierland</text:p>
      <text:p text:style-name="ifm_p_ifm">3M Health Care Ltd., Verenigd Koninkrijk</text:p>
      <text:p text:style-name="ifm_p_mt.3.7mm_ifm">29143</text:p>
      <text:p text:style-name="ifm_p_ifm">Qvar Extrafijne Aërosol 50 AeroChamber Plus met masker, 50 microgram/dosis, aërosol, oplossing</text:p>
      <text:p text:style-name="ifm_p_ifm">16-12-2019</text:p>
      <text:p text:style-name="ifm_p_ifm">Teva Nederland B.V., Nederland</text:p>
      <text:p text:style-name="ifm_p_ifm">Teva Nederland B.V., Nederland</text:p>
      <text:p text:style-name="ifm_p_ifm">3M Health Care Ltd., Verenigd Koninkrijk</text:p>
      <text:p text:style-name="ifm_p_ifm">Norton (Waterford) T/A Teva Pharmaceuticals Ireland, Ierland</text:p>
      <text:p text:style-name="ifm_p_mt.3.7mm_ifm">29141</text:p>
      <text:p text:style-name="ifm_p_ifm">Qvar Extrafijne Aërosol 50 AeroChamber Plus met mondstuk, 50 microgram/dosis, aërosol, oplossing</text:p>
      <text:p text:style-name="ifm_p_ifm">16-12-2019</text:p>
      <text:p text:style-name="ifm_p_ifm">Teva Nederland B.V., Nederland</text:p>
      <text:p text:style-name="ifm_p_ifm">Teva Nederland B.V., Nederland</text:p>
      <text:p text:style-name="ifm_p_ifm">3M Health Care Ltd., Verenigd Koninkrijk</text:p>
      <text:p text:style-name="ifm_p_ifm">Norton (Waterford) T/A Teva Pharmaceuticals Ireland, Ierland</text:p>
      <text:p text:style-name="ifm_p_mt.3.7mm_ifm">34144</text:p>
      <text:p text:style-name="ifm_p_ifm">Terbinafine Liconsa 250 mg tabletten</text:p>
      <text:p text:style-name="ifm_p_ifm">16-12-2019</text:p>
      <text:p text:style-name="ifm_p_ifm">Laboratorios Liconsa S.A., Spanje</text:p>
      <text:p text:style-name="ifm_p_ifm">Laboratorios Liconsa, S.A., Spanje</text:p>
      <text:p text:style-name="ifm_p_mt.3.7mm_ifm">106814</text:p>
      <text:p text:style-name="ifm_p_ifm">Levocetira 5 mg filmomhulde tablet</text:p>
      <text:p text:style-name="ifm_p_ifm">17-12-2019</text:p>
      <text:p text:style-name="ifm_p_ifm">Alfred Tiefenbacher (GmbH &amp; Co. KG), Duitsland</text:p>
      <text:p text:style-name="ifm_p_ifm">Biofarm SP.z.o.o., Polen</text:p>
      <text:p text:style-name="ifm_p_ifm">Delorbis Pharmaceuticals Ltd, Cyprus</text:p>
      <text:p text:style-name="ifm_p_mt.3.7mm_ifm">117656</text:p>
      <text:p text:style-name="ifm_p_ifm">Nevirapine Hetero 400 mg, tabletten met verlengde afgifte</text:p>
      <text:p text:style-name="ifm_p_ifm">17-12-2019</text:p>
      <text:p text:style-name="ifm_p_ifm">Hetero Europe S.L., Spanje</text:p>
      <text:p text:style-name="ifm_p_ifm">Pharmadox Healthcare Ltd., Malta</text:p>
      <text:p text:style-name="ifm_p_ifm">Heumann Pharma GmbH &amp; Co. Generica KG, Duitsland</text:p>
      <text:p text:style-name="ifm_p_mt.3.7mm_ifm">107549</text:p>
      <text:p text:style-name="ifm_p_ifm">Rizatriptan Aurobindo Disper 10 mg, orodispergeerbare tabletten</text:p>
      <text:p text:style-name="ifm_p_ifm">17-12-2019</text:p>
      <text:p text:style-name="ifm_p_ifm">Aurobindo Pharma B.V., Nederland</text:p>
      <text:p text:style-name="ifm_p_ifm">Actavis Ltd, Malta</text:p>
      <text:p text:style-name="ifm_p_mt.3.7mm_ifm">107545</text:p>
      <text:p text:style-name="ifm_p_ifm">Rizatriptan Aurobindo Disper 5 mg, orodispergeerbare tabletten</text:p>
      <text:p text:style-name="ifm_p_ifm">17-12-2019</text:p>
      <text:p text:style-name="ifm_p_ifm">Aurobindo Pharma B.V., Nederland</text:p>
      <text:p text:style-name="ifm_p_ifm">Actavis Ltd, Malta</text:p>
      <text:p text:style-name="ifm_p_mt.3.7mm_ifm">05749</text:p>
      <text:p text:style-name="ifm_p_ifm">Furadantine MC 100 mg, capsules</text:p>
      <text:p text:style-name="ifm_p_ifm">18-12-2019</text:p>
      <text:p text:style-name="ifm_p_ifm">Amdipharm Limited, Ierland</text:p>
      <text:p text:style-name="ifm_p_ifm">Lusomedicamenta S.A., Portugal</text:p>
      <text:p text:style-name="ifm_p_mt.3.7mm_ifm">114678</text:p>
      <text:p text:style-name="ifm_p_ifm">Lacinet 10 mg, orodispergeerbare tabletten</text:p>
      <text:p text:style-name="ifm_p_ifm">18-12-2019</text:p>
      <text:p text:style-name="ifm_p_ifm">Substipharm développement, Frankrijk</text:p>
      <text:p text:style-name="ifm_p_ifm">Medreich PLC, Verenigd Koninkrijk</text:p>
      <text:p text:style-name="ifm_p_mt.3.7mm_ifm">114679</text:p>
      <text:p text:style-name="ifm_p_ifm">Lacinet 20 mg, orodispergeerbare tabletten</text:p>
      <text:p text:style-name="ifm_p_ifm">18-12-2019</text:p>
      <text:p text:style-name="ifm_p_ifm">Substipharm développement, Frankrijk</text:p>
      <text:p text:style-name="ifm_p_ifm">Medreich PLC, Verenigd Koninkrijk</text:p>
      <text:p text:style-name="ifm_p_mt.3.7mm_ifm">18719</text:p>
      <text:p text:style-name="ifm_p_ifm">Lescol 20, capsules 20 mg</text:p>
      <text:p text:style-name="ifm_p_ifm">18-12-2019</text:p>
      <text:p text:style-name="ifm_p_ifm">Novartis Pharma B.V., Nederland</text:p>
      <text:p text:style-name="ifm_p_ifm">Novartis Farmaceutica S.A., Spanje</text:p>
      <text:p text:style-name="ifm_p_ifm">Novartis Poland Sp. z.o.o., Polen</text:p>
      <text:p text:style-name="ifm_p_ifm">Novartis Pharma GmbH, Oostenrijk</text:p>
      <text:p text:style-name="ifm_p_ifm">Novartis Pharma GmbH, Duitsland</text:p>
      <text:p text:style-name="ifm_p_ifm">Sanico N.V., België</text:p>
      <text:p text:style-name="ifm_p_ifm">Sanico N.V., België</text:p>
      <text:p text:style-name="ifm_p_ifm">Novartis Farma S.p.A., Italië</text:p>
      <text:p text:style-name="ifm_p_ifm">Novartis Pharmaceuticals UK Limited, Verenigd Koninkrijk</text:p>
      <text:p text:style-name="ifm_p_ifm">Novartis Norge AS, Noorwegen</text:p>
      <text:p text:style-name="ifm_p_ifm">Novartis Finland Oy, Finland</text:p>
      <text:p text:style-name="ifm_p_ifm">Demetriades &amp; Papaellinas Ltd., Cyprus</text:p>
      <text:p text:style-name="ifm_p_ifm">Novartis Pharma B.V., Nederland</text:p>
      <text:p text:style-name="ifm_p_ifm">Novartis Sverige AB, Zweden</text:p>
      <text:p text:style-name="ifm_p_ifm">Novartis (Hellas), Griekenland</text:p>
      <text:p text:style-name="ifm_p_ifm">Novartis Farma S.p.A., Italië</text:p>
      <text:p text:style-name="ifm_p_ifm">Novartis Pharmaceuticals UK Ltd, Verenigd Koninkrijk</text:p>
      <text:p text:style-name="ifm_p_ifm">Novartis Pharma nv/sa, België</text:p>
      <text:p text:style-name="ifm_p_ifm">Novartis Farmacéutica S.A, Spanje</text:p>
      <text:p text:style-name="ifm_p_ifm">Novartis Healthcare A/S, Denemarken</text:p>
      <text:p text:style-name="ifm_p_ifm">Novartis s.r.o., Tsjechië</text:p>
      <text:p text:style-name="ifm_p_ifm">Novartis s.r.o., Tsjechië</text:p>
      <text:p text:style-name="ifm_p_ifm">Novartis Hungary Healthcare Limited Liability Company, Hongarije</text:p>
      <text:p text:style-name="ifm_p_mt.3.7mm_ifm">18720</text:p>
      <text:p text:style-name="ifm_p_ifm">Lescol 40, capsules 40 mg</text:p>
      <text:p text:style-name="ifm_p_ifm">18-12-2019</text:p>
      <text:p text:style-name="ifm_p_ifm">Novartis Pharma B.V., Nederland</text:p>
      <text:p text:style-name="ifm_p_ifm">Novartis Hungary Healthcare Limited Liability Company, Hongarije</text:p>
      <text:p text:style-name="ifm_p_ifm">Novartis Farmacéutica S.A, Spanje</text:p>
      <text:p text:style-name="ifm_p_ifm">Novartis Pharma nv/sa, België</text:p>
      <text:p text:style-name="ifm_p_ifm">Novartis Pharmaceuticals UK Ltd, Verenigd Koninkrijk</text:p>
      <text:p text:style-name="ifm_p_ifm">Novartis s.r.o., Tsjechië</text:p>
      <text:p text:style-name="ifm_p_ifm">Novartis s.r.o., Tsjechië</text:p>
      <text:p text:style-name="ifm_p_ifm">Novartis Healthcare A/S, Denemarken</text:p>
      <text:p text:style-name="ifm_p_ifm">Novartis Farmaceutica S.A., Spanje</text:p>
      <text:p text:style-name="ifm_p_ifm">Novartis Poland Sp. z.o.o., Polen</text:p>
      <text:p text:style-name="ifm_p_ifm">Novartis Pharma GmbH, Oostenrijk</text:p>
      <text:p text:style-name="ifm_p_ifm">Novartis Pharma GmbH, Duitsland</text:p>
      <text:p text:style-name="ifm_p_ifm">Sanico N.V., België</text:p>
      <text:p text:style-name="ifm_p_ifm">Sanico N.V., België</text:p>
      <text:p text:style-name="ifm_p_ifm">Novartis Farma S.p.A., Italië</text:p>
      <text:p text:style-name="ifm_p_ifm">Novartis Pharmaceuticals UK Limited, Verenigd Koninkrijk</text:p>
      <text:p text:style-name="ifm_p_ifm">Novartis Norge AS, Noorwegen</text:p>
      <text:p text:style-name="ifm_p_ifm">Novartis Finland Oy, Finland</text:p>
      <text:p text:style-name="ifm_p_ifm">Novartis Sverige AB, Zweden</text:p>
      <text:p text:style-name="ifm_p_ifm">Demetriades &amp; Papaellinas Ltd., Cyprus</text:p>
      <text:p text:style-name="ifm_p_ifm">Novartis Pharma B.V., Nederland</text:p>
      <text:p text:style-name="ifm_p_ifm">Novartis (Hellas), Griekenland</text:p>
      <text:p text:style-name="ifm_p_ifm">Novartis Farma S.p.A., Italië</text:p>
      <text:p text:style-name="ifm_p_mt.3.7mm_ifm">104377</text:p>
      <text:p text:style-name="ifm_p_ifm">Licobondrat 150 mg filmomhulde tabletten</text:p>
      <text:p text:style-name="ifm_p_ifm">18-12-2019</text:p>
      <text:p text:style-name="ifm_p_ifm">Laboratorios Liconsa S.A., Spanje</text:p>
      <text:p text:style-name="ifm_p_ifm">Laboratorios Liconsa, S.A., Spanje</text:p>
      <text:p text:style-name="ifm_p_ifm">Laboratorios Liconsa, S.A., Spanje</text:p>
      <text:p text:style-name="ifm_p_mt.3.7mm_ifm">101776</text:p>
      <text:p text:style-name="ifm_p_ifm">Xavetta 20 mg/ml concentraat voor oplossing voor infusie</text:p>
      <text:p text:style-name="ifm_p_ifm">18-12-2019</text:p>
      <text:p text:style-name="ifm_p_ifm">Siegfried Hameln Services GmbH, Duitsland</text:p>
      <text:p text:style-name="ifm_p_ifm">Haupt Pharma GmbH, Duitsland</text:p>
      <text:p text:style-name="ifm_p_ifm">Hameln rds a.s., Slowakije</text:p>
      <text:p text:style-name="ifm_p_mt.3.7mm_ifm">110078</text:p>
      <text:p text:style-name="ifm_p_ifm">Aldireca 16 mg tabletten</text:p>
      <text:p text:style-name="ifm_p_ifm">19-12-2019</text:p>
      <text:p text:style-name="ifm_p_ifm">Laboratorios Liconsa S.A., Spanje</text:p>
      <text:p text:style-name="ifm_p_ifm">Laboratorios Liconsa, S.A., Spanje</text:p>
      <text:p text:style-name="ifm_p_ifm">S.C. VIM Spectrum S.R.L., Roemenië</text:p>
      <text:p text:style-name="ifm_p_mt.3.7mm_ifm">110080</text:p>
      <text:p text:style-name="ifm_p_ifm">Aldireca 32 mg tabletten</text:p>
      <text:p text:style-name="ifm_p_ifm">19-12-2019</text:p>
      <text:p text:style-name="ifm_p_ifm">Laboratorios Liconsa S.A., Spanje</text:p>
      <text:p text:style-name="ifm_p_ifm">Laboratorios Liconsa, S.A., Spanje</text:p>
      <text:p text:style-name="ifm_p_ifm">S.C. VIM Spectrum S.R.L., Roemenië</text:p>
      <text:p text:style-name="ifm_p_mt.3.7mm_ifm">110076</text:p>
      <text:p text:style-name="ifm_p_ifm">Aldireca 8 mg tabletten</text:p>
      <text:p text:style-name="ifm_p_ifm">19-12-2019</text:p>
      <text:p text:style-name="ifm_p_ifm">Laboratorios Liconsa S.A., Spanje</text:p>
      <text:p text:style-name="ifm_p_ifm">S.C. VIM Spectrum S.R.L., Roemenië</text:p>
      <text:p text:style-name="ifm_p_ifm">Laboratorios Liconsa, S.A., Spanje</text:p>
      <text:p text:style-name="ifm_p_mt.3.7mm_ifm">108564</text:p>
      <text:p text:style-name="ifm_p_ifm">DRETACEN 750 mg, filmomhulde tabletten</text:p>
      <text:p text:style-name="ifm_p_ifm">19-12-2019</text:p>
      <text:p text:style-name="ifm_p_ifm">Sandoz B.V., Nederland</text:p>
      <text:p text:style-name="ifm_p_ifm">Lek S.A. (Warszawa), Polen</text:p>
      <text:p text:style-name="ifm_p_ifm">S.C. Sandoz S.R.L, Roemenië</text:p>
      <text:p text:style-name="ifm_p_ifm">Lek Pharmaceuticals d.d., Slovenië</text:p>
      <text:p text:style-name="ifm_p_ifm">Salutas Pharma GmbH (Barleben), Duitsland</text:p>
      <text:p text:style-name="ifm_p_ifm">Lek Pharmaceuticals d.d., Slovenië</text:p>
      <text:p text:style-name="ifm_p_mt.3.7mm_ifm">55371</text:p>
      <text:p text:style-name="ifm_p_ifm">Lidocaine HCl oordruppels 5 mg/g PCH, oordruppels</text:p>
      <text:p text:style-name="ifm_p_ifm">19-12-2019</text:p>
      <text:p text:style-name="ifm_p_ifm">Pharmachemie B.V., Nederland</text:p>
      <text:p text:style-name="ifm_p_ifm">Pharmachemie B.V., Nederland</text:p>
      <text:p text:style-name="ifm_p_mt.3.7mm_ifm">27349</text:p>
      <text:p text:style-name="ifm_p_ifm">Morfine HCl Retard Mylan 10 mg, tabletten met verlengde afgifte</text:p>
      <text:p text:style-name="ifm_p_ifm">19-12-2019</text:p>
      <text:p text:style-name="ifm_p_ifm">Mylan B.V., Nederland</text:p>
      <text:p text:style-name="ifm_p_ifm">G.L. Pharma GmbH, Oostenrijk</text:p>
      <text:p text:style-name="ifm_p_mt.3.7mm_ifm">27352</text:p>
      <text:p text:style-name="ifm_p_ifm">Morfine HCl Retard Mylan 100 mg, tabletten met verlengde afgifte</text:p>
      <text:p text:style-name="ifm_p_ifm">19-12-2019</text:p>
      <text:p text:style-name="ifm_p_ifm">Mylan B.V., Nederland</text:p>
      <text:p text:style-name="ifm_p_ifm">G.L. Pharma GmbH, Oostenrijk</text:p>
      <text:p text:style-name="ifm_p_mt.3.7mm_ifm">27353</text:p>
      <text:p text:style-name="ifm_p_ifm">Morfine HCl Retard Mylan 200 mg, tabletten met verlengde afgifte</text:p>
      <text:p text:style-name="ifm_p_ifm">19-12-2019</text:p>
      <text:p text:style-name="ifm_p_ifm">Mylan B.V., Nederland</text:p>
      <text:p text:style-name="ifm_p_ifm">G.L. Pharma GmbH, Oostenrijk</text:p>
      <text:p text:style-name="ifm_p_mt.3.7mm_ifm">27351</text:p>
      <text:p text:style-name="ifm_p_ifm">Morfine HCl Retard Mylan 60 mg, tabletten met verlengde afgifte</text:p>
      <text:p text:style-name="ifm_p_ifm">19-12-2019</text:p>
      <text:p text:style-name="ifm_p_ifm">Mylan B.V., Nederland</text:p>
      <text:p text:style-name="ifm_p_ifm">G.L. Pharma GmbH, Oostenrijk</text:p>
      <text:p text:style-name="ifm_p_mt.3.7mm_ifm">113607</text:p>
      <text:p text:style-name="ifm_p_ifm">Ethinylestradiol/Drospirenon Mylan 0,03/3 mg, tabletten</text:p>
      <text:p text:style-name="ifm_p_ifm">20-12-2019</text:p>
      <text:p text:style-name="ifm_p_ifm">Mylan B.V., Nederland</text:p>
      <text:p text:style-name="ifm_p_ifm">Wessling Hungary Kft., Hongarije</text:p>
      <text:p text:style-name="ifm_p_mt.3.7mm_ifm">25937</text:p>
      <text:p text:style-name="ifm_p_ifm">Ibuprofen Mylan 600 mg, omhulde tabletten</text:p>
      <text:p text:style-name="ifm_p_ifm">23-12-2019</text:p>
      <text:p text:style-name="ifm_p_ifm">Mylan B.V., Nederland</text:p>
      <text:p text:style-name="ifm_p_ifm">Mylan B.V., Nederland</text:p>
      <text:p text:style-name="ifm_p_ifm">Farmaceutisch Analytisch Laboratorium Duiven B.V., Nederland</text:p>
      <text:p text:style-name="ifm_p_mt.3.7mm_ifm">103436</text:p>
      <text:p text:style-name="ifm_p_ifm">Remifentanil hameln rds 1 mg, poeder voor concentraat voor oplossing voor injectie of infusie</text:p>
      <text:p text:style-name="ifm_p_ifm">23-12-2019</text:p>
      <text:p text:style-name="ifm_p_ifm">Siegfried Hameln Services GmbH, Duitsland</text:p>
      <text:p text:style-name="ifm_p_ifm">IDT Biologika GmbH, Duitsland</text:p>
      <text:p text:style-name="ifm_p_ifm">Siegfried Hameln Services GmbH, Duitsland</text:p>
      <text:p text:style-name="ifm_p_mt.3.7mm_ifm">103437</text:p>
      <text:p text:style-name="ifm_p_ifm">Remifentanil hameln rds 2 mg, poeder voor concentraat voor oplossing voor injectie of infusie</text:p>
      <text:p text:style-name="ifm_p_ifm">23-12-2019</text:p>
      <text:p text:style-name="ifm_p_ifm">Siegfried Hameln Services GmbH, Duitsland</text:p>
      <text:p text:style-name="ifm_p_ifm">Siegfried Hameln Services GmbH, Duitsland</text:p>
      <text:p text:style-name="ifm_p_ifm">IDT Biologika GmbH, Duitsland</text:p>
      <text:p text:style-name="ifm_p_mt.3.7mm_ifm">103438</text:p>
      <text:p text:style-name="ifm_p_ifm">Remifentanil hameln rds 5 mg, poeder voor concentraat voor oplossing voor injectie of infusie</text:p>
      <text:p text:style-name="ifm_p_ifm">23-12-2019</text:p>
      <text:p text:style-name="ifm_p_ifm">Siegfried Hameln Services GmbH, Duitsland</text:p>
      <text:p text:style-name="ifm_p_ifm">IDT Biologika GmbH, Duitsland</text:p>
      <text:p text:style-name="ifm_p_ifm">Siegfried Hameln Services GmbH, Duitsland</text:p>
      <text:p text:style-name="ifm_p_mt.3.7mm_ifm">107291</text:p>
      <text:p text:style-name="ifm_p_ifm">Vallclara 0,02 mg/3 mg, filmomhulde tabletten</text:p>
      <text:p text:style-name="ifm_p_ifm">23-12-2019</text:p>
      <text:p text:style-name="ifm_p_ifm">Laboratorios Leon Farma, S.A., Spanje</text:p>
      <text:p text:style-name="ifm_p_ifm">Laboratorios Leon Farma S.A., Spanje</text:p>
      <text:p text:style-name="ifm_p_mt.3.7mm_ifm">107300</text:p>
      <text:p text:style-name="ifm_p_ifm">Vallclara 28 0,02 mg/3 mg, filmomhulde tabletten</text:p>
      <text:p text:style-name="ifm_p_ifm">23-12-2019</text:p>
      <text:p text:style-name="ifm_p_ifm">Laboratorios Leon Farma, S.A., Spanje</text:p>
      <text:p text:style-name="ifm_p_ifm">Adamed Pharma S.A., Polen</text:p>
      <text:p text:style-name="ifm_p_ifm">Laboratorios Leon Farma S.A., Spanje</text:p>
      <text:p text:style-name="ifm_p_mt.3.7mm_ifm">111875</text:p>
      <text:p text:style-name="ifm_p_ifm">Levonorgestrel/Ethinylestradiol Chemical Farma 150/30 microgram, filmomhulde tabletten</text:p>
      <text:p text:style-name="ifm_p_ifm">27-12-2019</text:p>
      <text:p text:style-name="ifm_p_ifm">Laboratoires Chemical Farma, Frankrijk</text:p>
      <text:p text:style-name="ifm_p_ifm">Laboratorios Leon Farma, S.A., Spanje</text:p>
      <text:p text:style-name="ifm_p_mt.3.7mm_ifm">14201</text:p>
      <text:p text:style-name="ifm_p_ifm">Zavedos, poeder voor oplossing voor injectie 5 mg en 10 mg</text:p>
      <text:p text:style-name="ifm_p_ifm">27-12-2019</text:p>
      <text:p text:style-name="ifm_p_ifm">Pfizer B.V., Nederland</text:p>
      <text:p text:style-name="ifm_p_ifm">Actavis Italia S.p.A., Italië</text:p>
      <text:p text:style-name="ifm_p_mt.3.7mm_ifm">110571</text:p>
      <text:p text:style-name="ifm_p_ifm">Brufen 400 mg bruisgranulaat</text:p>
      <text:p text:style-name="ifm_p_ifm">29-12-2019</text:p>
      <text:p text:style-name="ifm_p_ifm">Mylan Healthcare B.V., Nederland</text:p>
      <text:p text:style-name="ifm_p_ifm">AbbVie S.r.l, Italië</text:p>
      <text:p text:style-name="ifm_p_ifm">AbbVie S.r.l, Italië</text:p>
      <text:p text:style-name="ifm_p_mt.3.7mm_ifm">114697</text:p>
      <text:p text:style-name="ifm_p_ifm">Loperuma 2 mg/125 mg, kauwtabletten</text:p>
      <text:p text:style-name="ifm_p_ifm">29-12-2019</text:p>
      <text:p text:style-name="ifm_p_ifm">Disphar International B.V., Nederland</text:p>
      <text:p text:style-name="ifm_p_ifm">Laboratorios Alcala Farma, S.L., Spanje</text:p>
      <text:p text:style-name="ifm_p_mt.3.7mm_ifm">112607</text:p>
      <text:p text:style-name="ifm_p_ifm">Targinact 15 mg/7,5 mg, tablet met verlengde afgifte</text:p>
      <text:p text:style-name="ifm_p_ifm">29-12-2019</text:p>
      <text:p text:style-name="ifm_p_ifm">Mundipharma Pharmaceuticals B.V., Nederland</text:p>
      <text:p text:style-name="ifm_p_ifm">Fidelio Healthcare Limburg GmbH, Duitsland</text:p>
      <text:p text:style-name="ifm_p_ifm">Mundipharma DC B.V., Nederland</text:p>
      <text:p text:style-name="ifm_p_ifm">Bard Pharmaceuticals Ltd., Verenigd Koninkrijk</text:p>
      <text:p text:style-name="ifm_p_mt.3.7mm_ifm">112606</text:p>
      <text:p text:style-name="ifm_p_ifm">Targinact 2,5 mg/1,25 mg, tablet met verlengde afgifte</text:p>
      <text:p text:style-name="ifm_p_ifm">29-12-2019</text:p>
      <text:p text:style-name="ifm_p_ifm">Mundipharma Pharmaceuticals B.V., Nederland</text:p>
      <text:p text:style-name="ifm_p_ifm">Fidelio Healthcare Limburg GmbH, Duitsland</text:p>
      <text:p text:style-name="ifm_p_ifm">Mundipharma DC B.V., Nederland</text:p>
      <text:p text:style-name="ifm_p_ifm">Mundipharma DC B.V., Nederland</text:p>
      <text:p text:style-name="ifm_p_ifm">Bard Pharmaceuticals Ltd., Verenigd Koninkrijk</text:p>
      <text:p text:style-name="ifm_p_mt.3.7mm_ifm">112608</text:p>
      <text:p text:style-name="ifm_p_ifm">Targinact 30 mg/15 mg, tablet met verlengde afgifte</text:p>
      <text:p text:style-name="ifm_p_ifm">29-12-2019</text:p>
      <text:p text:style-name="ifm_p_ifm">Mundipharma Pharmaceuticals B.V., Nederland</text:p>
      <text:p text:style-name="ifm_p_ifm">Mundipharma DC B.V., Nederland</text:p>
      <text:p text:style-name="ifm_p_ifm">Bard Pharmaceuticals Ltd., Verenigd Koninkrijk</text:p>
      <text:p text:style-name="ifm_p_ifm">Fidelio Healthcare Limburg GmbH, Duitsland</text:p>
      <text:p text:style-name="ifm_p_mt.3.7mm_ifm">116728</text:p>
      <text:p text:style-name="ifm_p_ifm">Targinact 60 mg/30 mg, tabletten met verlengde afgifte</text:p>
      <text:p text:style-name="ifm_p_ifm">29-12-2019</text:p>
      <text:p text:style-name="ifm_p_ifm">Mundipharma Pharmaceuticals B.V., Nederland</text:p>
      <text:p text:style-name="ifm_p_ifm">Fidelio Healthcare Limburg GmbH, Duitsland</text:p>
      <text:p text:style-name="ifm_p_ifm">Mundipharma DC B.V., Nederland</text:p>
      <text:p text:style-name="ifm_p_ifm">Bard Pharmaceuticals Ltd., Verenigd Koninkrijk</text:p>
      <text:p text:style-name="ifm_p_mt.3.7mm_ifm">116731</text:p>
      <text:p text:style-name="ifm_p_ifm">Targinact 80 mg/40 mg, tabletten met verlengde afgifte</text:p>
      <text:p text:style-name="ifm_p_ifm">29-12-2019</text:p>
      <text:p text:style-name="ifm_p_ifm">Mundipharma Pharmaceuticals B.V., Nederland</text:p>
      <text:p text:style-name="ifm_p_ifm">Bard Pharmaceuticals Ltd., Verenigd Koninkrijk</text:p>
      <text:p text:style-name="ifm_p_ifm">Mundipharma DC B.V., Nederland</text:p>
      <text:p text:style-name="ifm_p_ifm">Fidelio Healthcare Limburg GmbH, Duitsland</text:p>
      <text:p text:style-name="ifm_p_mt.3.7mm_ifm">07613</text:p>
      <text:p text:style-name="ifm_p_ifm">Tiapridal 100 mg, tabletten 100 mg</text:p>
      <text:p text:style-name="ifm_p_ifm">29-12-2019</text:p>
      <text:p text:style-name="ifm_p_ifm">sanofi-aventis Netherlands B.V., Nederland</text:p>
      <text:p text:style-name="ifm_p_ifm">Delpharm Dijon, Frankrijk</text:p>
      <text:p text:style-name="ifm_p_mt.3.7mm_ifm">32520</text:p>
      <text:p text:style-name="ifm_p_ifm">Tiapride Ratiopharm 100 mg, tabletten</text:p>
      <text:p text:style-name="ifm_p_ifm">29-12-2019</text:p>
      <text:p text:style-name="ifm_p_ifm">Ratiopharm GmbH, Duitsland</text:p>
      <text:p text:style-name="ifm_p_ifm">Salutas Pharma GmbH (Barleben), Duitsland</text:p>
      <text:p text:style-name="ifm_p_ifm">Allphamed Pharbil Arzneimittel GmbH, Duitsland</text:p>
      <text:p text:style-name="ifm_p_ifm">Merckle GmbH (Blaubeuren), Duitsland</text:p>
      <text:p text:style-name="ifm_p_mt.3.7mm_ifm">32519</text:p>
      <text:p text:style-name="ifm_p_ifm">Tiazet 100 mg, tabletten</text:p>
      <text:p text:style-name="ifm_p_ifm">29-12-2019</text:p>
      <text:p text:style-name="ifm_p_ifm">Ratiopharm GmbH, Duitsland</text:p>
      <text:p text:style-name="ifm_p_ifm">Salutas Pharma GmbH (Barleben), Duitsland</text:p>
      <text:p text:style-name="ifm_p_ifm">Merckle GmbH (Blaubeuren), Duitsland</text:p>
      <text:p text:style-name="ifm_p_ifm">Allphamed Pharbil Arzneimittel GmbH, Duitsland</text:p>
      <text:p text:style-name="ifm_p_mt.3.7mm_ifm">109814</text:p>
      <text:p text:style-name="ifm_p_ifm">Capecitabine Fresenius Kabi 150 mg filmomhulde tabletten</text:p>
      <text:p text:style-name="ifm_p_ifm">30-12-2019</text:p>
      <text:p text:style-name="ifm_p_ifm">Fresenius Kabi Nederland B.V., Nederland</text:p>
      <text:p text:style-name="ifm_p_ifm">Pharmadox Healthcare Ltd., Malta</text:p>
      <text:p text:style-name="ifm_p_ifm">Fresenius Kabi Oncology Plc, Verenigd Koninkrijk</text:p>
      <text:p text:style-name="ifm_p_mt.3.7mm_ifm">109815</text:p>
      <text:p text:style-name="ifm_p_ifm">Capecitabine Fresenius Kabi 500 mg filmomhulde tabletten</text:p>
      <text:p text:style-name="ifm_p_ifm">30-12-2019</text:p>
      <text:p text:style-name="ifm_p_ifm">Fresenius Kabi Nederland B.V., Nederland</text:p>
      <text:p text:style-name="ifm_p_ifm">Pharmadox Healthcare Ltd., Malta</text:p>
      <text:p text:style-name="ifm_p_ifm">Fresenius Kabi Oncology Plc, Verenigd Koninkrijk</text:p>
      <text:p text:style-name="ifm_p_mt.3.7mm_ifm">122077//108844</text:p>
      <text:p text:style-name="ifm_p_ifm">Abstral 200 microgram, tabletten voor sublinguaal gebruik</text:p>
      <text:p text:style-name="ifm_p_ifm">31-12-2019</text:p>
      <text:p text:style-name="ifm_p_ifm">BModesto B.V., Nederland</text:p>
      <text:p text:style-name="ifm_p_ifm">Italië</text:p>
      <text:p text:style-name="ifm_p_mt.3.7mm_ifm">122740//118889</text:p>
      <text:p text:style-name="ifm_p_ifm">ACARIZAX 12 SQ-HDM, lyofilisaat voor oraal gebruik</text:p>
      <text:p text:style-name="ifm_p_ifm">31-12-2019</text:p>
      <text:p text:style-name="ifm_p_ifm">Medcor Pharmaceuticals B.V., Nederland</text:p>
      <text:p text:style-name="ifm_p_ifm">Noorwegen</text:p>
      <text:p text:style-name="ifm_p_mt.3.7mm_ifm">33049</text:p>
      <text:p text:style-name="ifm_p_ifm">Accusol 35 Kalium 2 mmol/L, oplossing voor hemofiltratie, hemodialyse en hemodiafiltratie</text:p>
      <text:p text:style-name="ifm_p_ifm">31-12-2019</text:p>
      <text:p text:style-name="ifm_p_ifm">Nikkiso Belgium bvba, België</text:p>
      <text:p text:style-name="ifm_p_ifm">Baxter Healthcare S.A., Ierland</text:p>
      <text:p text:style-name="ifm_p_ifm">Serumwerk Bernburg AG, Duitsland</text:p>
      <text:p text:style-name="ifm_p_mt.3.7mm_ifm">33050</text:p>
      <text:p text:style-name="ifm_p_ifm">Accusol 35 Kalium 4 mmol/L, oplossing voor hemofiltratie, hemodialyse en hemodiafiltratie</text:p>
      <text:p text:style-name="ifm_p_ifm">31-12-2019</text:p>
      <text:p text:style-name="ifm_p_ifm">Nikkiso Belgium bvba, België</text:p>
      <text:p text:style-name="ifm_p_ifm">Baxter Healthcare S.A., Ierland</text:p>
      <text:p text:style-name="ifm_p_ifm">Serumwerk Bernburg AG, Duitsland</text:p>
      <text:p text:style-name="ifm_p_mt.3.7mm_ifm">33048</text:p>
      <text:p text:style-name="ifm_p_ifm">Accusol 35, oplossing voor hemofiltratie, hemodialyse en hemodiafiltratie</text:p>
      <text:p text:style-name="ifm_p_ifm">31-12-2019</text:p>
      <text:p text:style-name="ifm_p_ifm">Nikkiso Belgium bvba, België</text:p>
      <text:p text:style-name="ifm_p_ifm">Serumwerk Bernburg AG, Duitsland</text:p>
      <text:p text:style-name="ifm_p_ifm">Baxter Healthcare S.A., Ierland</text:p>
      <text:p text:style-name="ifm_p_mt.3.7mm_ifm">124343//21171</text:p>
      <text:p text:style-name="ifm_p_ifm">Acetylsalicylzuur/dipyridamol BModesto 25/200 mg harde capsules met gereguleerde afgifte</text:p>
      <text:p text:style-name="ifm_p_ifm">31-12-2019</text:p>
      <text:p text:style-name="ifm_p_ifm">BModesto B.V., Nederland</text:p>
      <text:p text:style-name="ifm_p_ifm">België</text:p>
      <text:p text:style-name="ifm_p_mt.3.7mm_ifm">121218//17508</text:p>
      <text:p text:style-name="ifm_p_ifm">Act-HIB 10 microgram/0,5 ml, poeder en oplosmiddel voor oplossing voor injectie</text:p>
      <text:p text:style-name="ifm_p_ifm">31-12-2019</text:p>
      <text:p text:style-name="ifm_p_ifm">Euro Registratie Collectief B.V., Nederland</text:p>
      <text:p text:style-name="ifm_p_ifm">Griekenland</text:p>
      <text:p text:style-name="ifm_p_mt.3.7mm_ifm">119660//12248</text:p>
      <text:p text:style-name="ifm_p_ifm">Actilyse 50 mg, poeder en oplosmiddel voor oplossing voor injectie en infusie</text:p>
      <text:p text:style-name="ifm_p_ifm">31-12-2019</text:p>
      <text:p text:style-name="ifm_p_ifm">Euro Registratie Collectief B.V., Nederland</text:p>
      <text:p text:style-name="ifm_p_ifm">Roemenië</text:p>
      <text:p text:style-name="ifm_p_mt.3.7mm_ifm">107238//31634</text:p>
      <text:p text:style-name="ifm_p_ifm">Actokit, combinatieverpakking, filmomhulde tabletten</text:p>
      <text:p text:style-name="ifm_p_ifm">31-12-2019</text:p>
      <text:p text:style-name="ifm_p_ifm">Euro Registratie Collectief B.V., Nederland</text:p>
      <text:p text:style-name="ifm_p_ifm">Duitsland</text:p>
      <text:p text:style-name="ifm_p_mt.3.7mm_ifm">118215//14794</text:p>
      <text:p text:style-name="ifm_p_ifm">Adalat OROS 30 mg, tabletten met verlengde afgifte</text:p>
      <text:p text:style-name="ifm_p_ifm">31-12-2019</text:p>
      <text:p text:style-name="ifm_p_ifm">Euro Registratie Collectief B.V., Nederland</text:p>
      <text:p text:style-name="ifm_p_ifm">Roemenië</text:p>
      <text:p text:style-name="ifm_p_mt.3.7mm_ifm">117358//14794</text:p>
      <text:p text:style-name="ifm_p_ifm">Adalat OROS 30 mg, tabletten met verlengde afgifte</text:p>
      <text:p text:style-name="ifm_p_ifm">31-12-2019</text:p>
      <text:p text:style-name="ifm_p_ifm">Medcor Pharmaceuticals B.V., Nederland</text:p>
      <text:p text:style-name="ifm_p_ifm">Roemenië</text:p>
      <text:p text:style-name="ifm_p_mt.3.7mm_ifm">119359//14795</text:p>
      <text:p text:style-name="ifm_p_ifm">Adalat OROS 60 mg, tabletten met verlengde afgifte</text:p>
      <text:p text:style-name="ifm_p_ifm">31-12-2019</text:p>
      <text:p text:style-name="ifm_p_ifm">Medcor Pharmaceuticals B.V., Nederland</text:p>
      <text:p text:style-name="ifm_p_ifm">Spanje</text:p>
      <text:p text:style-name="ifm_p_mt.3.7mm_ifm">123320//121518</text:p>
      <text:p text:style-name="ifm_p_ifm">Alutard SQ 2-Huisstofmijten 100.000 SQ-E/ml, suspensie voor injectie</text:p>
      <text:p text:style-name="ifm_p_ifm">31-12-2019</text:p>
      <text:p text:style-name="ifm_p_ifm">Medcor Pharmaceuticals B.V., Nederland</text:p>
      <text:p text:style-name="ifm_p_ifm">Zweden</text:p>
      <text:p text:style-name="ifm_p_mt.3.7mm_ifm">123097//121512</text:p>
      <text:p text:style-name="ifm_p_ifm">Alutard SQ 3-Boompollen 100.000 SQ-E/ml, suspensie voor injectie</text:p>
      <text:p text:style-name="ifm_p_ifm">31-12-2019</text:p>
      <text:p text:style-name="ifm_p_ifm">Medcor Pharmaceuticals B.V., Nederland</text:p>
      <text:p text:style-name="ifm_p_ifm">Zweden</text:p>
      <text:p text:style-name="ifm_p_mt.3.7mm_ifm">123235//121516</text:p>
      <text:p text:style-name="ifm_p_ifm">Alutard SQ 5-Graspollen 100.000 SQ-E/ml, suspensie voor injectie</text:p>
      <text:p text:style-name="ifm_p_ifm">31-12-2019</text:p>
      <text:p text:style-name="ifm_p_ifm">Medcor Pharmaceuticals B.V., Nederland</text:p>
      <text:p text:style-name="ifm_p_ifm">Zweden</text:p>
      <text:p text:style-name="ifm_p_mt.3.7mm_ifm">123236//121515</text:p>
      <text:p text:style-name="ifm_p_ifm">Alutard SQ 5-Graspollen 100-100.000 SQ-E/ml, suspensie voor injectie</text:p>
      <text:p text:style-name="ifm_p_ifm">31-12-2019</text:p>
      <text:p text:style-name="ifm_p_ifm">Medcor Pharmaceuticals B.V., Nederland</text:p>
      <text:p text:style-name="ifm_p_ifm">Zweden</text:p>
      <text:p text:style-name="ifm_p_mt.3.7mm_ifm">122666//31633</text:p>
      <text:p text:style-name="ifm_p_ifm">Alvesco 160 Inhalator, aërosol, oplossing 160 microgram/dosis</text:p>
      <text:p text:style-name="ifm_p_ifm">31-12-2019</text:p>
      <text:p text:style-name="ifm_p_ifm">Dr. Fisher Farma B.V., Nederland</text:p>
      <text:p text:style-name="ifm_p_ifm">Roemenië</text:p>
      <text:p text:style-name="ifm_p_mt.3.7mm_ifm">108738//31633</text:p>
      <text:p text:style-name="ifm_p_ifm">Alvesco 160 Inhalator, aërosol, oplossing 160 microgram/dosis</text:p>
      <text:p text:style-name="ifm_p_ifm">31-12-2019</text:p>
      <text:p text:style-name="ifm_p_ifm">Dr. Fisher Farma B.V., Nederland</text:p>
      <text:p text:style-name="ifm_p_ifm">Griekenland</text:p>
      <text:p text:style-name="ifm_p_mt.3.7mm_ifm">123551//31633</text:p>
      <text:p text:style-name="ifm_p_ifm">Alvesco 160 inhalator, aërosol, oplossing 160 microgram/dosis</text:p>
      <text:p text:style-name="ifm_p_ifm">31-12-2019</text:p>
      <text:p text:style-name="ifm_p_ifm">BModesto B.V., Nederland</text:p>
      <text:p text:style-name="ifm_p_ifm">Roemenië</text:p>
      <text:p text:style-name="ifm_p_mt.3.7mm_ifm">11128</text:p>
      <text:p text:style-name="ifm_p_ifm">Amiloride Comp. CF 5/50 mg,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23940=57505</text:p>
      <text:p text:style-name="ifm_p_ifm">Amiodaron HCl Apotex 200 mg, tabletten</text:p>
      <text:p text:style-name="ifm_p_ifm">31-12-2019</text:p>
      <text:p text:style-name="ifm_p_ifm">Apotex Europe BV, Nederland</text:p>
      <text:p text:style-name="ifm_p_mt.3.7mm_ifm">115071</text:p>
      <text:p text:style-name="ifm_p_ifm">Amoxicilline Centrient 250 mg capsules, hard</text:p>
      <text:p text:style-name="ifm_p_ifm">31-12-2019</text:p>
      <text:p text:style-name="ifm_p_ifm">Centrient Pharmaceuticals Netherlands B.V., Nederland</text:p>
      <text:p text:style-name="ifm_p_ifm">S.C. Antibiotice S.A., Roemenië</text:p>
      <text:p text:style-name="ifm_p_mt.3.7mm_ifm">115069</text:p>
      <text:p text:style-name="ifm_p_ifm">Amoxicilline Centrient 250 mg capsules, hard</text:p>
      <text:p text:style-name="ifm_p_ifm">31-12-2019</text:p>
      <text:p text:style-name="ifm_p_ifm">Centrient Pharmaceuticals Netherlands B.V., Nederland</text:p>
      <text:p text:style-name="ifm_p_ifm">S.C. Antibiotice S.A., Roemenië</text:p>
      <text:p text:style-name="ifm_p_mt.3.7mm_ifm">115072</text:p>
      <text:p text:style-name="ifm_p_ifm">Amoxicilline Centrient 500 mg capsules, hard</text:p>
      <text:p text:style-name="ifm_p_ifm">31-12-2019</text:p>
      <text:p text:style-name="ifm_p_ifm">Centrient Pharmaceuticals Netherlands B.V., Nederland</text:p>
      <text:p text:style-name="ifm_p_ifm">S.C. Antibiotice S.A., Roemenië</text:p>
      <text:p text:style-name="ifm_p_mt.3.7mm_ifm">115070</text:p>
      <text:p text:style-name="ifm_p_ifm">Amoxicilline Centrient 500 mg capsules, hard</text:p>
      <text:p text:style-name="ifm_p_ifm">31-12-2019</text:p>
      <text:p text:style-name="ifm_p_ifm">Centrient Pharmaceuticals Netherlands B.V., Nederland</text:p>
      <text:p text:style-name="ifm_p_ifm">S.C. Antibiotice S.A., Roemenië</text:p>
      <text:p text:style-name="ifm_p_mt.3.7mm_ifm">116363</text:p>
      <text:p text:style-name="ifm_p_ifm">Amoxicilline Centrient 750 mg, dispergeerbare tabletten</text:p>
      <text:p text:style-name="ifm_p_ifm">31-12-2019</text:p>
      <text:p text:style-name="ifm_p_ifm">Centrient Pharmaceuticals Netherlands B.V., Nederland</text:p>
      <text:p text:style-name="ifm_p_ifm">PenCef Pharma GmbH, Duitsland</text:p>
      <text:p text:style-name="ifm_p_mt.3.7mm_ifm">57301</text:p>
      <text:p text:style-name="ifm_p_ifm">Amoxicilline suikervrij 100 mg/ml Focus Care, poeder voor orale suspensie</text:p>
      <text:p text:style-name="ifm_p_ifm">31-12-2019</text:p>
      <text:p text:style-name="ifm_p_ifm">Focus Care Pharmaceuticals B.V., Nederland</text:p>
      <text:p text:style-name="ifm_p_ifm">Karib Kemi-Pharm Ltd, Verenigd Koninkrijk</text:p>
      <text:p text:style-name="ifm_p_ifm">Focus Farma B.V, Nederland</text:p>
      <text:p text:style-name="ifm_p_ifm">Apothecon B.V., Nederland</text:p>
      <text:p text:style-name="ifm_p_mt.3.7mm_ifm">57302</text:p>
      <text:p text:style-name="ifm_p_ifm">Amoxicilline suikervrij 125 mg/5 ml Focus Care, poeder voor orale suspensie</text:p>
      <text:p text:style-name="ifm_p_ifm">31-12-2019</text:p>
      <text:p text:style-name="ifm_p_ifm">Focus Care Pharmaceuticals B.V., Nederland</text:p>
      <text:p text:style-name="ifm_p_ifm">Focus Farma B.V, Nederland</text:p>
      <text:p text:style-name="ifm_p_ifm">Karib Kemi-Pharm Ltd, Verenigd Koninkrijk</text:p>
      <text:p text:style-name="ifm_p_ifm">Apothecon B.V., Nederland</text:p>
      <text:p text:style-name="ifm_p_mt.3.7mm_ifm">115065</text:p>
      <text:p text:style-name="ifm_p_ifm">Amoxicilline 250 mg Focus, capsules, hard</text:p>
      <text:p text:style-name="ifm_p_ifm">31-12-2019</text:p>
      <text:p text:style-name="ifm_p_ifm">Focus Care Pharmaceuticals B.V., Nederland</text:p>
      <text:p text:style-name="ifm_p_ifm">S.C. Antibiotice S.A., Roemenië</text:p>
      <text:p text:style-name="ifm_p_mt.3.7mm_ifm">30176</text:p>
      <text:p text:style-name="ifm_p_ifm">Amoxicilline/clavulaanzuur Apotex 500/125 mg, filmomhulde tabletten</text:p>
      <text:p text:style-name="ifm_p_ifm">31-12-2019</text:p>
      <text:p text:style-name="ifm_p_ifm">Apotex Europe BV, Nederland</text:p>
      <text:p text:style-name="ifm_p_ifm">Kent Pharmaceuticals Limited, Verenigd Koninkrijk</text:p>
      <text:p text:style-name="ifm_p_ifm">Hikma Pharmaceuticals, Jordanië</text:p>
      <text:p text:style-name="ifm_p_ifm">Hikma Farmaceutica (Portugal), S.A., Portugal</text:p>
      <text:p text:style-name="ifm_p_ifm">Apotex Europe BV, Nederland</text:p>
      <text:p text:style-name="ifm_p_mt.3.7mm_ifm">114112//35295</text:p>
      <text:p text:style-name="ifm_p_ifm">APO-go 5 mg/ml, oplossing voor infusie in een voorgevulde spuit</text:p>
      <text:p text:style-name="ifm_p_ifm">31-12-2019</text:p>
      <text:p text:style-name="ifm_p_ifm">Eureco-Pharma B.V., Nederland</text:p>
      <text:p text:style-name="ifm_p_ifm">Duitsland</text:p>
      <text:p text:style-name="ifm_p_mt.3.7mm_ifm">31833//17112</text:p>
      <text:p text:style-name="ifm_p_ifm">Arestal, tabletten 1 mg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15759</text:p>
      <text:p text:style-name="ifm_p_ifm">Aripiprazol Amneal 10 mg tabletten</text:p>
      <text:p text:style-name="ifm_p_ifm">31-12-2019</text:p>
      <text:p text:style-name="ifm_p_ifm">Amneal Pharma Europe Limited, Ierland</text:p>
      <text:p text:style-name="ifm_p_ifm">Amneal Nordic ApS, Denemarken</text:p>
      <text:p text:style-name="ifm_p_ifm">Amneal Netherlands B.V., Nederland</text:p>
      <text:p text:style-name="ifm_p_mt.3.7mm_ifm">115760</text:p>
      <text:p text:style-name="ifm_p_ifm">Aripiprazol Amneal 15 mg tabletten</text:p>
      <text:p text:style-name="ifm_p_ifm">31-12-2019</text:p>
      <text:p text:style-name="ifm_p_ifm">Amneal Pharma Europe Limited, Ierland</text:p>
      <text:p text:style-name="ifm_p_ifm">Amneal Nordic ApS, Denemarken</text:p>
      <text:p text:style-name="ifm_p_ifm">Amneal Netherlands B.V., Nederland</text:p>
      <text:p text:style-name="ifm_p_mt.3.7mm_ifm">115761</text:p>
      <text:p text:style-name="ifm_p_ifm">Aripiprazol Amneal 30 mg tabletten</text:p>
      <text:p text:style-name="ifm_p_ifm">31-12-2019</text:p>
      <text:p text:style-name="ifm_p_ifm">Amneal Pharma Europe Limited, Ierland</text:p>
      <text:p text:style-name="ifm_p_ifm">Amneal Nordic ApS, Denemarken</text:p>
      <text:p text:style-name="ifm_p_ifm">Amneal Netherlands B.V., Nederland</text:p>
      <text:p text:style-name="ifm_p_mt.3.7mm_ifm">115758</text:p>
      <text:p text:style-name="ifm_p_ifm">Aripiprazol Amneal 5 mg tabletten</text:p>
      <text:p text:style-name="ifm_p_ifm">31-12-2019</text:p>
      <text:p text:style-name="ifm_p_ifm">Amneal Pharma Europe Limited, Ierland</text:p>
      <text:p text:style-name="ifm_p_ifm">Amneal Nordic ApS, Denemarken</text:p>
      <text:p text:style-name="ifm_p_ifm">Amneal Netherlands B.V., Nederland</text:p>
      <text:p text:style-name="ifm_p_mt.3.7mm_ifm">115604</text:p>
      <text:p text:style-name="ifm_p_ifm">Aripiprazol CF 10 mg,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STADA Arzneimittel GmbH, Oostenrijk</text:p>
      <text:p text:style-name="ifm_p_ifm">Stada Arzneimittel AG, Duitsland</text:p>
      <text:p text:style-name="ifm_p_mt.3.7mm_ifm">115605</text:p>
      <text:p text:style-name="ifm_p_ifm">Aripiprazol CF 15 mg, tabletten</text:p>
      <text:p text:style-name="ifm_p_ifm">31-12-2019</text:p>
      <text:p text:style-name="ifm_p_ifm">Centrafarm B.V., Nederland</text:p>
      <text:p text:style-name="ifm_p_ifm">STADA Arzneimittel GmbH, Oostenrijk</text:p>
      <text:p text:style-name="ifm_p_ifm">Stada Arzneimittel AG, Duitsland</text:p>
      <text:p text:style-name="ifm_p_ifm">Centrafarm Services B.V., Nederland</text:p>
      <text:p text:style-name="ifm_p_mt.3.7mm_ifm">115606</text:p>
      <text:p text:style-name="ifm_p_ifm">Aripiprazol CF 30 mg,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Stada Arzneimittel AG, Duitsland</text:p>
      <text:p text:style-name="ifm_p_ifm">STADA Arzneimittel GmbH, Oostenrijk</text:p>
      <text:p text:style-name="ifm_p_mt.3.7mm_ifm">122545//114373</text:p>
      <text:p text:style-name="ifm_p_ifm">ATOZET 10 mg/10 mg filmomhulde tabletten</text:p>
      <text:p text:style-name="ifm_p_ifm">31-12-2019</text:p>
      <text:p text:style-name="ifm_p_ifm">Medcor Pharmaceuticals B.V., Nederland</text:p>
      <text:p text:style-name="ifm_p_ifm">Bulgarije</text:p>
      <text:p text:style-name="ifm_p_mt.3.7mm_ifm">122546//114375</text:p>
      <text:p text:style-name="ifm_p_ifm">ATOZET 10 mg/40 mg filmomhulde tabletten</text:p>
      <text:p text:style-name="ifm_p_ifm">31-12-2019</text:p>
      <text:p text:style-name="ifm_p_ifm">Medcor Pharmaceuticals B.V., Nederland</text:p>
      <text:p text:style-name="ifm_p_ifm">Bulgarije</text:p>
      <text:p text:style-name="ifm_p_mt.3.7mm_ifm">119493//34615</text:p>
      <text:p text:style-name="ifm_p_ifm">Beclometasondipropionaat/formoterolfumaraatdihydraat 100/6 microgram/dosis Fisher, aërosol, oplossing</text:p>
      <text:p text:style-name="ifm_p_ifm">31-12-2019</text:p>
      <text:p text:style-name="ifm_p_ifm">Dr. Fisher Farma B.V., Nederland</text:p>
      <text:p text:style-name="ifm_p_ifm">Estland</text:p>
      <text:p text:style-name="ifm_p_mt.3.7mm_ifm">121652//13612</text:p>
      <text:p text:style-name="ifm_p_ifm">Betaserc 16 mg, tabletten</text:p>
      <text:p text:style-name="ifm_p_ifm">31-12-2019</text:p>
      <text:p text:style-name="ifm_p_ifm">Medcor Pharmaceuticals B.V., Nederland</text:p>
      <text:p text:style-name="ifm_p_ifm">Portugal</text:p>
      <text:p text:style-name="ifm_p_mt.3.7mm_ifm">125076//35121</text:p>
      <text:p text:style-name="ifm_p_ifm">Boostrix, suspensie voor injectie in voorgevulde spuit</text:p>
      <text:p text:style-name="ifm_p_ifm">31-12-2019</text:p>
      <text:p text:style-name="ifm_p_ifm">BModesto B.V., Nederland</text:p>
      <text:p text:style-name="ifm_p_ifm">Oostenrijk</text:p>
      <text:p text:style-name="ifm_p_mt.3.7mm_ifm">118459</text:p>
      <text:p text:style-name="ifm_p_ifm">Bortezomib Teva 1 mg, poeder voor oplossing voor injectie</text:p>
      <text:p text:style-name="ifm_p_ifm">31-12-2019</text:p>
      <text:p text:style-name="ifm_p_ifm">Teva Nederland B.V., Nederland</text:p>
      <text:p text:style-name="ifm_p_ifm">Pliva Hrvatska D.O.O., Kroatië</text:p>
      <text:p text:style-name="ifm_p_ifm">TEVA Gyógyszergyár Zrt., Hongarije</text:p>
      <text:p text:style-name="ifm_p_ifm">S.C. Sindan- Pharma S.R.L, Roemenië</text:p>
      <text:p text:style-name="ifm_p_mt.3.7mm_ifm">120056</text:p>
      <text:p text:style-name="ifm_p_ifm">Bortezomib Teva 2,5 mg, poeder voor oplossing voor injectie</text:p>
      <text:p text:style-name="ifm_p_ifm">31-12-2019</text:p>
      <text:p text:style-name="ifm_p_ifm">Teva Nederland B.V., Nederland</text:p>
      <text:p text:style-name="ifm_p_ifm">Teva Operations Poland Sp. z.o.o, Polen</text:p>
      <text:p text:style-name="ifm_p_ifm">Pliva Hrvatska D.O.O., Kroatië</text:p>
      <text:p text:style-name="ifm_p_ifm">TEVA Gyógyszergyár Zrt., Hongarije</text:p>
      <text:p text:style-name="ifm_p_mt.3.7mm_ifm">118460</text:p>
      <text:p text:style-name="ifm_p_ifm">Bortezomib Teva 3,5 mg, poeder voor oplossing voor injectie</text:p>
      <text:p text:style-name="ifm_p_ifm">31-12-2019</text:p>
      <text:p text:style-name="ifm_p_ifm">Teva Nederland B.V., Nederland</text:p>
      <text:p text:style-name="ifm_p_ifm">Pliva Hrvatska D.O.O., Kroatië</text:p>
      <text:p text:style-name="ifm_p_ifm">S.C. Sindan- Pharma S.R.L, Roemenië</text:p>
      <text:p text:style-name="ifm_p_ifm">TEVA Gyógyszergyár Zrt., Hongarije</text:p>
      <text:p text:style-name="ifm_p_mt.3.7mm_ifm">122867//117146</text:p>
      <text:p text:style-name="ifm_p_ifm">Botox 100 Allerganeenheden, poeder voor oplossing voor injectie</text:p>
      <text:p text:style-name="ifm_p_ifm">31-12-2019</text:p>
      <text:p text:style-name="ifm_p_ifm">Eureco-Pharma B.V., Nederland</text:p>
      <text:p text:style-name="ifm_p_ifm">Tsjechië</text:p>
      <text:p text:style-name="ifm_p_mt.3.7mm_ifm">21560=12991</text:p>
      <text:p text:style-name="ifm_p_ifm">Bromazepam Aurobindo 3 mg, tabletten</text:p>
      <text:p text:style-name="ifm_p_ifm">31-12-2019</text:p>
      <text:p text:style-name="ifm_p_ifm">Aurobindo Pharma B.V., Nederland</text:p>
      <text:p text:style-name="ifm_p_mt.3.7mm_ifm">21561=12992</text:p>
      <text:p text:style-name="ifm_p_ifm">Bromazepam Aurobindo 6 mg, tabletten</text:p>
      <text:p text:style-name="ifm_p_ifm">31-12-2019</text:p>
      <text:p text:style-name="ifm_p_ifm">Aurobindo Pharma B.V., Nederland</text:p>
      <text:p text:style-name="ifm_p_mt.3.7mm_ifm">123467//22557</text:p>
      <text:p text:style-name="ifm_p_ifm">Budenofalk 3 mg, maagsapresistente capsules</text:p>
      <text:p text:style-name="ifm_p_ifm">31-12-2019</text:p>
      <text:p text:style-name="ifm_p_ifm">Medcor Pharmaceuticals B.V., Nederland</text:p>
      <text:p text:style-name="ifm_p_ifm">Oostenrijk</text:p>
      <text:p text:style-name="ifm_p_mt.3.7mm_ifm">117996//23838</text:p>
      <text:p text:style-name="ifm_p_ifm">Budesonide 64 microgram/dosis Fisher, neusspray, suspensie</text:p>
      <text:p text:style-name="ifm_p_ifm">31-12-2019</text:p>
      <text:p text:style-name="ifm_p_ifm">Dr. Fisher Farma B.V., Nederland</text:p>
      <text:p text:style-name="ifm_p_ifm">Griekenland</text:p>
      <text:p text:style-name="ifm_p_mt.3.7mm_ifm">24366=23048</text:p>
      <text:p text:style-name="ifm_p_ifm">Bumetanide Aurobindo 1 mg, tabletten</text:p>
      <text:p text:style-name="ifm_p_ifm">31-12-2019</text:p>
      <text:p text:style-name="ifm_p_ifm">Aurobindo Pharma B.V., Nederland</text:p>
      <text:p text:style-name="ifm_p_mt.3.7mm_ifm">24808=24312</text:p>
      <text:p text:style-name="ifm_p_ifm">Bumetanide Aurobindo 2 mg, tabletten</text:p>
      <text:p text:style-name="ifm_p_ifm">31-12-2019</text:p>
      <text:p text:style-name="ifm_p_ifm">Aurobindo Pharma B.V., Nederland</text:p>
      <text:p text:style-name="ifm_p_mt.3.7mm_ifm">24367=23049</text:p>
      <text:p text:style-name="ifm_p_ifm">Bumetanide Aurobindo 5 mg, tabletten</text:p>
      <text:p text:style-name="ifm_p_ifm">31-12-2019</text:p>
      <text:p text:style-name="ifm_p_ifm">Aurobindo Pharma B.V., Nederland</text:p>
      <text:p text:style-name="ifm_p_mt.3.7mm_ifm">115707//12412</text:p>
      <text:p text:style-name="ifm_p_ifm">Burinex 0,5 mg/ml, oplossing voor injectie</text:p>
      <text:p text:style-name="ifm_p_ifm">31-12-2019</text:p>
      <text:p text:style-name="ifm_p_ifm">Euro Registratie Collectief B.V., Nederland</text:p>
      <text:p text:style-name="ifm_p_ifm">België</text:p>
      <text:p text:style-name="ifm_p_mt.3.7mm_ifm">123398//34176</text:p>
      <text:p text:style-name="ifm_p_ifm">Cabergoline BModesto 0,5 mg, tabletten</text:p>
      <text:p text:style-name="ifm_p_ifm">31-12-2019</text:p>
      <text:p text:style-name="ifm_p_ifm">BModesto B.V., Nederland</text:p>
      <text:p text:style-name="ifm_p_ifm">Spanje</text:p>
      <text:p text:style-name="ifm_p_mt.3.7mm_ifm">28347//23468</text:p>
      <text:p text:style-name="ifm_p_ifm">Calci-chew 1.000 mg, kauwtabletten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123996//18220</text:p>
      <text:p text:style-name="ifm_p_ifm">Campral 333 mg, maagsapresistente tabletten</text:p>
      <text:p text:style-name="ifm_p_ifm">31-12-2019</text:p>
      <text:p text:style-name="ifm_p_ifm">BModesto B.V., Nederland</text:p>
      <text:p text:style-name="ifm_p_ifm">Verenigd Koninkrijk</text:p>
      <text:p text:style-name="ifm_p_mt.3.7mm_ifm">113052</text:p>
      <text:p text:style-name="ifm_p_ifm">Candesartan cilexetil HCTZ 16 mg/12,5 mg Focus,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mt.3.7mm_ifm">113053</text:p>
      <text:p text:style-name="ifm_p_ifm">Candesartan cilexetil HCTZ 32 mg/12,5 mg Focus,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mt.3.7mm_ifm">113054</text:p>
      <text:p text:style-name="ifm_p_ifm">Candesartan cilexetil HCTZ 32 mg/25 mg Focus,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mt.3.7mm_ifm">113051</text:p>
      <text:p text:style-name="ifm_p_ifm">Candesartan cilexetil HCTZ 8 mg/12,5 mg Focus,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mt.3.7mm_ifm">112966</text:p>
      <text:p text:style-name="ifm_p_ifm">Candesartan cilexetil 16 mg Focus, tabletten</text:p>
      <text:p text:style-name="ifm_p_ifm">31-12-2019</text:p>
      <text:p text:style-name="ifm_p_ifm">Focus Care Pharmaceuticals B.V., Nederland</text:p>
      <text:p text:style-name="ifm_p_ifm">TAD Pharma GmbH, Duitsland</text:p>
      <text:p text:style-name="ifm_p_ifm">Krka d.d., Novo mesto, Slovenië</text:p>
      <text:p text:style-name="ifm_p_mt.3.7mm_ifm">112967</text:p>
      <text:p text:style-name="ifm_p_ifm">Candesartan cilexetil 32 mg Focus, tabletten</text:p>
      <text:p text:style-name="ifm_p_ifm">31-12-2019</text:p>
      <text:p text:style-name="ifm_p_ifm">Focus Care Pharmaceuticals B.V., Nederland</text:p>
      <text:p text:style-name="ifm_p_ifm">TAD Pharma GmbH, Duitsland</text:p>
      <text:p text:style-name="ifm_p_ifm">Krka d.d., Novo mesto, Slovenië</text:p>
      <text:p text:style-name="ifm_p_mt.3.7mm_ifm">112964</text:p>
      <text:p text:style-name="ifm_p_ifm">Candesartan cilexetil 4 mg Focus, tabletten</text:p>
      <text:p text:style-name="ifm_p_ifm">31-12-2019</text:p>
      <text:p text:style-name="ifm_p_ifm">Focus Care Pharmaceuticals B.V., Nederland</text:p>
      <text:p text:style-name="ifm_p_ifm">TAD Pharma GmbH, Duitsland</text:p>
      <text:p text:style-name="ifm_p_ifm">Krka d.d., Novo mesto, Slovenië</text:p>
      <text:p text:style-name="ifm_p_mt.3.7mm_ifm">112965</text:p>
      <text:p text:style-name="ifm_p_ifm">Candesartan cilexetil 8 mg Focus,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ifm">TAD Pharma GmbH, Duitsland</text:p>
      <text:p text:style-name="ifm_p_mt.3.7mm_ifm">120526//10051</text:p>
      <text:p text:style-name="ifm_p_ifm">Canesten gyno 1 tablet, tablet voor vaginaal gebruik 500 mg</text:p>
      <text:p text:style-name="ifm_p_ifm">31-12-2019</text:p>
      <text:p text:style-name="ifm_p_ifm">BModesto B.V., Nederland</text:p>
      <text:p text:style-name="ifm_p_ifm">Griekenland</text:p>
      <text:p text:style-name="ifm_p_mt.3.7mm_ifm">121930//30041</text:p>
      <text:p text:style-name="ifm_p_ifm">Certican 0,25 mg, tabletten</text:p>
      <text:p text:style-name="ifm_p_ifm">31-12-2019</text:p>
      <text:p text:style-name="ifm_p_ifm">BModesto B.V., Nederland</text:p>
      <text:p text:style-name="ifm_p_ifm">Frankrijk</text:p>
      <text:p text:style-name="ifm_p_mt.3.7mm_ifm">109317//30043</text:p>
      <text:p text:style-name="ifm_p_ifm">Certican 0,75 mg, tabletten</text:p>
      <text:p text:style-name="ifm_p_ifm">31-12-2019</text:p>
      <text:p text:style-name="ifm_p_ifm">Euro Registratie Collectief B.V., Nederland</text:p>
      <text:p text:style-name="ifm_p_ifm">Portugal</text:p>
      <text:p text:style-name="ifm_p_mt.3.7mm_ifm">122877//32486</text:p>
      <text:p text:style-name="ifm_p_ifm">Cetirizine 2 HCl 1 mg/ml Medcor, drank</text:p>
      <text:p text:style-name="ifm_p_ifm">31-12-2019</text:p>
      <text:p text:style-name="ifm_p_ifm">Medcor Pharmaceuticals B.V., Nederland</text:p>
      <text:p text:style-name="ifm_p_ifm">België</text:p>
      <text:p text:style-name="ifm_p_mt.3.7mm_ifm">57761</text:p>
      <text:p text:style-name="ifm_p_ifm">Chromium [51Cr] EDTA, oplossing voor injectie 3,7 MBq/ml</text:p>
      <text:p text:style-name="ifm_p_ifm">31-12-2019</text:p>
      <text:p text:style-name="ifm_p_ifm">GE Healthcare B.V., Nederland</text:p>
      <text:p text:style-name="ifm_p_ifm">GE Healthcare Limited, Verenigd Koninkrijk</text:p>
      <text:p text:style-name="ifm_p_mt.3.7mm_ifm">123338//12846</text:p>
      <text:p text:style-name="ifm_p_ifm">Cilest 0,250/0,035 mg, filmomhulde tabletten</text:p>
      <text:p text:style-name="ifm_p_ifm">31-12-2019</text:p>
      <text:p text:style-name="ifm_p_ifm">Euro Registratie Collectief B.V., Nederland</text:p>
      <text:p text:style-name="ifm_p_ifm">Ierland</text:p>
      <text:p text:style-name="ifm_p_mt.3.7mm_ifm">119603//12846</text:p>
      <text:p text:style-name="ifm_p_ifm">Cilest 0,250/0,035 mg, filmomhulde tabletten</text:p>
      <text:p text:style-name="ifm_p_ifm">31-12-2019</text:p>
      <text:p text:style-name="ifm_p_ifm">Medcor Pharmaceuticals B.V., Nederland</text:p>
      <text:p text:style-name="ifm_p_ifm">Ierland</text:p>
      <text:p text:style-name="ifm_p_mt.3.7mm_ifm">122543//30096</text:p>
      <text:p text:style-name="ifm_p_ifm">Clarelux 500 microgram/g, schuim voor cutaan gebruik in spuitbus</text:p>
      <text:p text:style-name="ifm_p_ifm">31-12-2019</text:p>
      <text:p text:style-name="ifm_p_ifm">Euro Registratie Collectief B.V., Nederland</text:p>
      <text:p text:style-name="ifm_p_ifm">Portugal</text:p>
      <text:p text:style-name="ifm_p_mt.3.7mm_ifm">121965//121190</text:p>
      <text:p text:style-name="ifm_p_ifm">Clexane 10.000 IE (100 mg)/1 ml oplossing voor injectie</text:p>
      <text:p text:style-name="ifm_p_ifm">31-12-2019</text:p>
      <text:p text:style-name="ifm_p_ifm">Sanofi-Aventis Netherlands B.V., Nederland</text:p>
      <text:p text:style-name="ifm_p_ifm">België</text:p>
      <text:p text:style-name="ifm_p_mt.3.7mm_ifm">121966//121186</text:p>
      <text:p text:style-name="ifm_p_ifm">Clexane 2.000 IE (20mg)/0,2ml oplossing voor injectie</text:p>
      <text:p text:style-name="ifm_p_ifm">31-12-2019</text:p>
      <text:p text:style-name="ifm_p_ifm">Sanofi-Aventis Netherlands B.V., Nederland</text:p>
      <text:p text:style-name="ifm_p_ifm">België</text:p>
      <text:p text:style-name="ifm_p_mt.3.7mm_ifm">121969//121187</text:p>
      <text:p text:style-name="ifm_p_ifm">Clexane 4.000 IE (40 mg)/ 0,4 ml oplossing voor injectie</text:p>
      <text:p text:style-name="ifm_p_ifm">31-12-2019</text:p>
      <text:p text:style-name="ifm_p_ifm">Sanofi-Aventis Netherlands B.V., Nederland</text:p>
      <text:p text:style-name="ifm_p_ifm">België</text:p>
      <text:p text:style-name="ifm_p_mt.3.7mm_ifm">121968//121188</text:p>
      <text:p text:style-name="ifm_p_ifm">Clexane 6.000 IE (60mg)/0,6ml oplossing voor injectie</text:p>
      <text:p text:style-name="ifm_p_ifm">31-12-2019</text:p>
      <text:p text:style-name="ifm_p_ifm">Sanofi-Aventis Netherlands B.V., Nederland</text:p>
      <text:p text:style-name="ifm_p_ifm">België</text:p>
      <text:p text:style-name="ifm_p_mt.3.7mm_ifm">121967//121189</text:p>
      <text:p text:style-name="ifm_p_ifm">Clexane 8.000 IE (80 mg)/0,8 ml oplossing voor injectie</text:p>
      <text:p text:style-name="ifm_p_ifm">31-12-2019</text:p>
      <text:p text:style-name="ifm_p_ifm">Sanofi-Aventis Netherlands B.V., Nederland</text:p>
      <text:p text:style-name="ifm_p_ifm">België</text:p>
      <text:p text:style-name="ifm_p_mt.3.7mm_ifm">25715=24107</text:p>
      <text:p text:style-name="ifm_p_ifm">Clomipramine HCl Aurobindo Retard 75 mg, tabletten met gereguleerde afgifte</text:p>
      <text:p text:style-name="ifm_p_ifm">31-12-2019</text:p>
      <text:p text:style-name="ifm_p_ifm">Aurobindo Pharma B.V., Nederland</text:p>
      <text:p text:style-name="ifm_p_mt.3.7mm_ifm">25645=23924</text:p>
      <text:p text:style-name="ifm_p_ifm">Clomipramine HCl Aurobindo 10 mg, omhulde tabletten</text:p>
      <text:p text:style-name="ifm_p_ifm">31-12-2019</text:p>
      <text:p text:style-name="ifm_p_ifm">Aurobindo Pharma B.V., Nederland</text:p>
      <text:p text:style-name="ifm_p_mt.3.7mm_ifm">25646=23925</text:p>
      <text:p text:style-name="ifm_p_ifm">Clomipramine HCl Aurobindo 25 mg, omhulde tabletten</text:p>
      <text:p text:style-name="ifm_p_ifm">31-12-2019</text:p>
      <text:p text:style-name="ifm_p_ifm">Aurobindo Pharma B.V., Nederland</text:p>
      <text:p text:style-name="ifm_p_mt.3.7mm_ifm">115497//102949</text:p>
      <text:p text:style-name="ifm_p_ifm">Colistimethaatnatrium Eureco-Pharma 1 miljoen IE, poeder voor verneveloplossing</text:p>
      <text:p text:style-name="ifm_p_ifm">31-12-2019</text:p>
      <text:p text:style-name="ifm_p_ifm">Eureco-Pharma B.V., Nederland</text:p>
      <text:p text:style-name="ifm_p_ifm">Verenigd Koninkrijk</text:p>
      <text:p text:style-name="ifm_p_mt.3.7mm_ifm">109928//102952</text:p>
      <text:p text:style-name="ifm_p_ifm">Colistimethaatnatrium Eureco-Pharma 2.000.000 IE, poeder voor verneveloplossing</text:p>
      <text:p text:style-name="ifm_p_ifm">31-12-2019</text:p>
      <text:p text:style-name="ifm_p_ifm">Eureco-Pharma B.V., Nederland</text:p>
      <text:p text:style-name="ifm_p_ifm">Verenigd Koninkrijk</text:p>
      <text:p text:style-name="ifm_p_mt.3.7mm_ifm">34429//22626</text:p>
      <text:p text:style-name="ifm_p_ifm">Colofort, poeder voor drank in sachet 74 g</text:p>
      <text:p text:style-name="ifm_p_ifm">31-12-2019</text:p>
      <text:p text:style-name="ifm_p_ifm">Medcor Pharmaceuticals B.V., Nederland</text:p>
      <text:p text:style-name="ifm_p_ifm">België</text:p>
      <text:p text:style-name="ifm_p_mt.3.7mm_ifm">125067//104130</text:p>
      <text:p text:style-name="ifm_p_ifm">Combodart 0,5 mg/0,4 mg, harde capsules</text:p>
      <text:p text:style-name="ifm_p_ifm">31-12-2019</text:p>
      <text:p text:style-name="ifm_p_ifm">Medcor Pharmaceuticals B.V., Nederland</text:p>
      <text:p text:style-name="ifm_p_ifm">Spanje</text:p>
      <text:p text:style-name="ifm_p_mt.3.7mm_ifm">123583//104130</text:p>
      <text:p text:style-name="ifm_p_ifm">Combodart 0,5 mg/0,4 mg, harde capsules</text:p>
      <text:p text:style-name="ifm_p_ifm">31-12-2019</text:p>
      <text:p text:style-name="ifm_p_ifm">Medcor Pharmaceuticals B.V., Nederland</text:p>
      <text:p text:style-name="ifm_p_ifm">Roemenië</text:p>
      <text:p text:style-name="ifm_p_mt.3.7mm_ifm">122665//104130</text:p>
      <text:p text:style-name="ifm_p_ifm">Combodart 0,5 mg/0,4 mg, harde capsules</text:p>
      <text:p text:style-name="ifm_p_ifm">31-12-2019</text:p>
      <text:p text:style-name="ifm_p_ifm">Euro Registratie Collectief B.V., Nederland</text:p>
      <text:p text:style-name="ifm_p_ifm">Bulgarije</text:p>
      <text:p text:style-name="ifm_p_mt.3.7mm_ifm">123489//33660</text:p>
      <text:p text:style-name="ifm_p_ifm">Cosopt Conserveermiddelvrij, oogdruppels, oplossing in verpakking voor eenmalig gebruik 20 mg/ml + 5 mg/ml</text:p>
      <text:p text:style-name="ifm_p_ifm">31-12-2019</text:p>
      <text:p text:style-name="ifm_p_ifm">BModesto B.V., Nederland</text:p>
      <text:p text:style-name="ifm_p_ifm">Spanje</text:p>
      <text:p text:style-name="ifm_p_mt.3.7mm_ifm">116804//33166</text:p>
      <text:p text:style-name="ifm_p_ifm">Creon Xtra Forte 400 mg, maagsapresistente capsules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30806//26873</text:p>
      <text:p text:style-name="ifm_p_ifm">Crestor 20, filmomhulde tabletten 20 mg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06576//30823</text:p>
      <text:p text:style-name="ifm_p_ifm">Crestor 5, filmomhulde tabletten 5 mg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13788//05573</text:p>
      <text:p text:style-name="ifm_p_ifm">Cyklokapron, oplossing voor injectie 100 mg/ml</text:p>
      <text:p text:style-name="ifm_p_ifm">31-12-2019</text:p>
      <text:p text:style-name="ifm_p_ifm">Eureco-Pharma B.V., Nederland</text:p>
      <text:p text:style-name="ifm_p_ifm">Verenigd Koninkrijk</text:p>
      <text:p text:style-name="ifm_p_mt.3.7mm_ifm">123211//05574</text:p>
      <text:p text:style-name="ifm_p_ifm">Cyklokapron 500 mg, filmomhulde tabletten</text:p>
      <text:p text:style-name="ifm_p_ifm">31-12-2019</text:p>
      <text:p text:style-name="ifm_p_ifm">Medcor Pharmaceuticals B.V., Nederland</text:p>
      <text:p text:style-name="ifm_p_ifm">Zweden</text:p>
      <text:p text:style-name="ifm_p_mt.3.7mm_ifm">123809//05574</text:p>
      <text:p text:style-name="ifm_p_ifm">Cyklokapron 500 mg, filmomhulde tabletten</text:p>
      <text:p text:style-name="ifm_p_ifm">31-12-2019</text:p>
      <text:p text:style-name="ifm_p_ifm">Medcor Pharmaceuticals B.V., Nederland</text:p>
      <text:p text:style-name="ifm_p_ifm">Ierland</text:p>
      <text:p text:style-name="ifm_p_mt.3.7mm_ifm">104791</text:p>
      <text:p text:style-name="ifm_p_ifm">C1000 Hoestdrank Extra Sterk Broomhexine HCI 8mg/5ml, drank</text:p>
      <text:p text:style-name="ifm_p_ifm">31-12-2019</text:p>
      <text:p text:style-name="ifm_p_ifm">Sameko Farma B.V., Nederland</text:p>
      <text:p text:style-name="ifm_p_ifm">Apotex Nederland B.V., Nederland</text:p>
      <text:p text:style-name="ifm_p_mt.3.7mm_ifm">101619</text:p>
      <text:p text:style-name="ifm_p_ifm">C1000 Hoesttabletten Broomhexine HCl 8 mg, tabletten</text:p>
      <text:p text:style-name="ifm_p_ifm">31-12-2019</text:p>
      <text:p text:style-name="ifm_p_ifm">Sameko Farma B.V., Nederland</text:p>
      <text:p text:style-name="ifm_p_ifm">Apotex Nederland B.V., Nederland</text:p>
      <text:p text:style-name="ifm_p_mt.3.7mm_ifm">114484</text:p>
      <text:p text:style-name="ifm_p_ifm">DA Hoestdrank Broomhexine HCl 4 mg/5 ml suikervrij, drank</text:p>
      <text:p text:style-name="ifm_p_ifm">31-12-2019</text:p>
      <text:p text:style-name="ifm_p_ifm">Nederlandse Drogisterij Service B.V., Nederland</text:p>
      <text:p text:style-name="ifm_p_ifm">Apotex Nederland B.V., Nederland</text:p>
      <text:p text:style-name="ifm_p_mt.3.7mm_ifm">114493</text:p>
      <text:p text:style-name="ifm_p_ifm">DA Hoestdrank Extra Sterk Broomhexine HCl 8 mg/5 ml suikervrij, drank</text:p>
      <text:p text:style-name="ifm_p_ifm">31-12-2019</text:p>
      <text:p text:style-name="ifm_p_ifm">Nederlandse Drogisterij Service B.V., Nederland</text:p>
      <text:p text:style-name="ifm_p_ifm">Apotex Nederland B.V., Nederland</text:p>
      <text:p text:style-name="ifm_p_mt.3.7mm_ifm">122711//12450</text:p>
      <text:p text:style-name="ifm_p_ifm">Decapeptyl-CR 3,75 mg, poeder en oplosmiddel voor suspensie voor injectie</text:p>
      <text:p text:style-name="ifm_p_ifm">31-12-2019</text:p>
      <text:p text:style-name="ifm_p_ifm">Euro Registratie Collectief B.V., Nederland</text:p>
      <text:p text:style-name="ifm_p_ifm">Polen</text:p>
      <text:p text:style-name="ifm_p_mt.3.7mm_ifm">123337//12450</text:p>
      <text:p text:style-name="ifm_p_ifm">Decapeptyl-CR 3,75 mg, poeder en oplosmiddel voor suspensie voor injectie</text:p>
      <text:p text:style-name="ifm_p_ifm">31-12-2019</text:p>
      <text:p text:style-name="ifm_p_ifm">BModesto B.V., Nederland</text:p>
      <text:p text:style-name="ifm_p_ifm">Polen</text:p>
      <text:p text:style-name="ifm_p_mt.3.7mm_ifm">122890//30759</text:p>
      <text:p text:style-name="ifm_p_ifm">Depakine Chronosphere 100 mg, granulaat met gereguleerde afgifte</text:p>
      <text:p text:style-name="ifm_p_ifm">31-12-2019</text:p>
      <text:p text:style-name="ifm_p_ifm">Medcor Pharmaceuticals B.V., Nederland</text:p>
      <text:p text:style-name="ifm_p_ifm">Polen</text:p>
      <text:p text:style-name="ifm_p_mt.3.7mm_ifm">114909//30763</text:p>
      <text:p text:style-name="ifm_p_ifm">Depakine Chronosphere 1.000 mg, granulaat met gereguleerde afgifte</text:p>
      <text:p text:style-name="ifm_p_ifm">31-12-2019</text:p>
      <text:p text:style-name="ifm_p_ifm">Medcor Pharmaceuticals B.V., Nederland</text:p>
      <text:p text:style-name="ifm_p_ifm">Litouwen</text:p>
      <text:p text:style-name="ifm_p_mt.3.7mm_ifm">119240//30761</text:p>
      <text:p text:style-name="ifm_p_ifm">Depakine Chronosphere 500 mg, granulaat met gereguleerde afgifte</text:p>
      <text:p text:style-name="ifm_p_ifm">31-12-2019</text:p>
      <text:p text:style-name="ifm_p_ifm">Euro Registratie Collectief B.V., Nederland</text:p>
      <text:p text:style-name="ifm_p_ifm">Polen</text:p>
      <text:p text:style-name="ifm_p_mt.3.7mm_ifm">117301//30761</text:p>
      <text:p text:style-name="ifm_p_ifm">Depakine Chronosphere 500 mg, granulaat met gereguleerde afgifte</text:p>
      <text:p text:style-name="ifm_p_ifm">31-12-2019</text:p>
      <text:p text:style-name="ifm_p_ifm">Medcor Pharmaceuticals B.V., Nederland</text:p>
      <text:p text:style-name="ifm_p_ifm">Litouwen</text:p>
      <text:p text:style-name="ifm_p_mt.3.7mm_ifm">114908//30762</text:p>
      <text:p text:style-name="ifm_p_ifm">Depakine Chronosphere 750 mg, granulaat met gereguleerde afgifte</text:p>
      <text:p text:style-name="ifm_p_ifm">31-12-2019</text:p>
      <text:p text:style-name="ifm_p_ifm">Medcor Pharmaceuticals B.V., Nederland</text:p>
      <text:p text:style-name="ifm_p_ifm">Litouwen</text:p>
      <text:p text:style-name="ifm_p_mt.3.7mm_ifm">117597//07055</text:p>
      <text:p text:style-name="ifm_p_ifm">Depakine Enteric 300 mg, maagsapresistente tabletten</text:p>
      <text:p text:style-name="ifm_p_ifm">31-12-2019</text:p>
      <text:p text:style-name="ifm_p_ifm">Dr. Fisher Farma B.V., Nederland</text:p>
      <text:p text:style-name="ifm_p_ifm">België</text:p>
      <text:p text:style-name="ifm_p_mt.3.7mm_ifm">24278</text:p>
      <text:p text:style-name="ifm_p_ifm">Desmopressine-acetaat Aurobindo 0,1 mg/ml, neusspray (oplossing)</text:p>
      <text:p text:style-name="ifm_p_ifm">31-12-2019</text:p>
      <text:p text:style-name="ifm_p_ifm">Aurobindo Pharma B.V., Nederland</text:p>
      <text:p text:style-name="ifm_p_ifm">Balkanpharma – Dupnitsa AD, Bulgarije</text:p>
      <text:p text:style-name="ifm_p_ifm">Inpac AS, Noorwegen</text:p>
      <text:p text:style-name="ifm_p_mt.3.7mm_ifm">125225//26670</text:p>
      <text:p text:style-name="ifm_p_ifm">Detrusitol SR 4 mg capsules met verlengde afgifte, hard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28662=15140</text:p>
      <text:p text:style-name="ifm_p_ifm">Diarreeremmer Loperamide HCl 2 mg HTP Huismerk, capsules</text:p>
      <text:p text:style-name="ifm_p_ifm">31-12-2019</text:p>
      <text:p text:style-name="ifm_p_ifm">Healthypharm B.V., Nederland</text:p>
      <text:p text:style-name="ifm_p_mt.3.7mm_ifm">108996</text:p>
      <text:p text:style-name="ifm_p_ifm">Diazepam Aurobindo 10 mg, tabletten</text:p>
      <text:p text:style-name="ifm_p_ifm">31-12-2019</text:p>
      <text:p text:style-name="ifm_p_ifm">Aurobindo Pharma B.V., Nederland</text:p>
      <text:p text:style-name="ifm_p_ifm">Aurobindo Pharma B.V., Nederland</text:p>
      <text:p text:style-name="ifm_p_ifm">Actavis Group PTC ehf, IJsland</text:p>
      <text:p text:style-name="ifm_p_ifm">Balkanpharma – Dupnitsa AD, Bulgarije</text:p>
      <text:p text:style-name="ifm_p_mt.3.7mm_ifm">108995</text:p>
      <text:p text:style-name="ifm_p_ifm">Diazepam Aurobindo 5 mg, tabletten</text:p>
      <text:p text:style-name="ifm_p_ifm">31-12-2019</text:p>
      <text:p text:style-name="ifm_p_ifm">Aurobindo Pharma B.V., Nederland</text:p>
      <text:p text:style-name="ifm_p_ifm">Actavis Group PTC ehf, IJsland</text:p>
      <text:p text:style-name="ifm_p_ifm">Aurobindo Pharma B.V., Nederland</text:p>
      <text:p text:style-name="ifm_p_ifm">Balkanpharma – Dupnitsa AD, Bulgarije</text:p>
      <text:p text:style-name="ifm_p_mt.3.7mm_ifm">121800//15758</text:p>
      <text:p text:style-name="ifm_p_ifm">Diflucan 40 mg/ml, poeder voor orale suspensie</text:p>
      <text:p text:style-name="ifm_p_ifm">31-12-2019</text:p>
      <text:p text:style-name="ifm_p_ifm">Dr. Fisher Farma B.V., Nederland</text:p>
      <text:p text:style-name="ifm_p_ifm">België</text:p>
      <text:p text:style-name="ifm_p_mt.3.7mm_ifm">17744</text:p>
      <text:p text:style-name="ifm_p_ifm">Dilanorm 400, tabletten 400 mg</text:p>
      <text:p text:style-name="ifm_p_ifm">31-12-2019</text:p>
      <text:p text:style-name="ifm_p_ifm">Sanofi-Aventis Netherlands B.V., Nederland</text:p>
      <text:p text:style-name="ifm_p_ifm">Aventis Pharma (Nenagh) Ltd., Ierland</text:p>
      <text:p text:style-name="ifm_p_ifm">Aventis Pharma, Dagenham, Verenigd Koninkrijk</text:p>
      <text:p text:style-name="ifm_p_ifm">Sanofi Winthrop Industrie, Frankrijk</text:p>
      <text:p text:style-name="ifm_p_mt.3.7mm_ifm">121396//26940</text:p>
      <text:p text:style-name="ifm_p_ifm">Diovan 160 mg, filmomhulde tabletten</text:p>
      <text:p text:style-name="ifm_p_ifm">31-12-2019</text:p>
      <text:p text:style-name="ifm_p_ifm">Medcor Pharmaceuticals B.V., Nederland</text:p>
      <text:p text:style-name="ifm_p_ifm">Italië</text:p>
      <text:p text:style-name="ifm_p_mt.3.7mm_ifm">121384//26939</text:p>
      <text:p text:style-name="ifm_p_ifm">Diovan 80 mg, filmomhulde tabletten</text:p>
      <text:p text:style-name="ifm_p_ifm">31-12-2019</text:p>
      <text:p text:style-name="ifm_p_ifm">Medcor Pharmaceuticals B.V., Nederland</text:p>
      <text:p text:style-name="ifm_p_ifm">Italië</text:p>
      <text:p text:style-name="ifm_p_mt.3.7mm_ifm">121399//08211</text:p>
      <text:p text:style-name="ifm_p_ifm">Diprosone 0,5 mg/g, oplossing voor cutaan gebruik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1390//06864</text:p>
      <text:p text:style-name="ifm_p_ifm">Diprosone 0,5 mg/g, zalf</text:p>
      <text:p text:style-name="ifm_p_ifm">31-12-2019</text:p>
      <text:p text:style-name="ifm_p_ifm">Medcor Pharmaceuticals B.V., Nederland</text:p>
      <text:p text:style-name="ifm_p_ifm">Spanje</text:p>
      <text:p text:style-name="ifm_p_mt.3.7mm_ifm">17517=09539</text:p>
      <text:p text:style-name="ifm_p_ifm">Dipyridamol Apotex 75 mg, omhulde tabletten</text:p>
      <text:p text:style-name="ifm_p_ifm">31-12-2019</text:p>
      <text:p text:style-name="ifm_p_ifm">Apotex Europe BV, Nederland</text:p>
      <text:p text:style-name="ifm_p_mt.3.7mm_ifm">120032//109770</text:p>
      <text:p text:style-name="ifm_p_ifm">Divisun 800 IE, tabletten</text:p>
      <text:p text:style-name="ifm_p_ifm">31-12-2019</text:p>
      <text:p text:style-name="ifm_p_ifm">Medcor Pharmaceuticals B.V., Nederland</text:p>
      <text:p text:style-name="ifm_p_ifm">Ierland</text:p>
      <text:p text:style-name="ifm_p_mt.3.7mm_ifm">26065</text:p>
      <text:p text:style-name="ifm_p_ifm">Domperidon Aurobindo 10 mg, omhulde tabletten</text:p>
      <text:p text:style-name="ifm_p_ifm">31-12-2019</text:p>
      <text:p text:style-name="ifm_p_ifm">Aurobindo Pharma B.V., Nederland</text:p>
      <text:p text:style-name="ifm_p_ifm">Actavis B.V., Nederland</text:p>
      <text:p text:style-name="ifm_p_mt.3.7mm_ifm">28249</text:p>
      <text:p text:style-name="ifm_p_ifm">Doxorubicine HCl CF 2 mg/ml, oplossing voor injectie</text:p>
      <text:p text:style-name="ifm_p_ifm">31-12-2019</text:p>
      <text:p text:style-name="ifm_p_ifm">Centrafarm B.V., Nederland</text:p>
      <text:p text:style-name="ifm_p_ifm">STADApharm GmbH, Duitsland</text:p>
      <text:p text:style-name="ifm_p_mt.3.7mm_ifm">124154//17505</text:p>
      <text:p text:style-name="ifm_p_ifm">Dysport, poeder voor injectievloeistof 500 E</text:p>
      <text:p text:style-name="ifm_p_ifm">31-12-2019</text:p>
      <text:p text:style-name="ifm_p_ifm">BModesto B.V., Nederland</text:p>
      <text:p text:style-name="ifm_p_ifm">Portugal</text:p>
      <text:p text:style-name="ifm_p_mt.3.7mm_ifm">120922//17505</text:p>
      <text:p text:style-name="ifm_p_ifm">Dysport, poeder voor injectievloeistof 500 E</text:p>
      <text:p text:style-name="ifm_p_ifm">31-12-2019</text:p>
      <text:p text:style-name="ifm_p_ifm">Dr. Fisher Farma B.V., Nederland</text:p>
      <text:p text:style-name="ifm_p_ifm">Roemenië</text:p>
      <text:p text:style-name="ifm_p_mt.3.7mm_ifm">123073//17505</text:p>
      <text:p text:style-name="ifm_p_ifm">Dysport, poeder voor injectievloeistof 500 E</text:p>
      <text:p text:style-name="ifm_p_ifm">31-12-2019</text:p>
      <text:p text:style-name="ifm_p_ifm">Eureco-Pharma B.V., Nederland</text:p>
      <text:p text:style-name="ifm_p_ifm">Roemenië</text:p>
      <text:p text:style-name="ifm_p_mt.3.7mm_ifm">124688//116905</text:p>
      <text:p text:style-name="ifm_p_ifm">Emerade 150 microgram Oplossing voor injectie in een voorgevulde pen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4690//116906</text:p>
      <text:p text:style-name="ifm_p_ifm">Emerade 300 microgram Oplossing voor injectie in een voorgevulde pen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01237</text:p>
      <text:p text:style-name="ifm_p_ifm">Enalaprilmaleaat Aurobindo 10 mg, tabletten</text:p>
      <text:p text:style-name="ifm_p_ifm">31-12-2019</text:p>
      <text:p text:style-name="ifm_p_ifm">Aurobindo Pharma B.V., Nederland</text:p>
      <text:p text:style-name="ifm_p_ifm">Actavis Ltd, Malta</text:p>
      <text:p text:style-name="ifm_p_ifm">Actavis hf., IJsland</text:p>
      <text:p text:style-name="ifm_p_mt.3.7mm_ifm">101238</text:p>
      <text:p text:style-name="ifm_p_ifm">Enalaprilmaleaat Aurobindo 20 mg, tabletten</text:p>
      <text:p text:style-name="ifm_p_ifm">31-12-2019</text:p>
      <text:p text:style-name="ifm_p_ifm">Aurobindo Pharma B.V., Nederland</text:p>
      <text:p text:style-name="ifm_p_ifm">Actavis Ltd, Malta</text:p>
      <text:p text:style-name="ifm_p_ifm">Actavis hf., IJsland</text:p>
      <text:p text:style-name="ifm_p_mt.3.7mm_ifm">24500</text:p>
      <text:p text:style-name="ifm_p_ifm">Enalaprilmaleaat CF 10 mg, tabletten</text:p>
      <text:p text:style-name="ifm_p_ifm">31-12-2019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Krka d.d., Novo mesto, Slovenië</text:p>
      <text:p text:style-name="ifm_p_ifm">Centrafarm Services B.V., Nederland</text:p>
      <text:p text:style-name="ifm_p_mt.3.7mm_ifm">24501</text:p>
      <text:p text:style-name="ifm_p_ifm">Enalaprilmaleaat CF 20 mg,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STADA Arzneimittel GmbH, Oostenrijk</text:p>
      <text:p text:style-name="ifm_p_ifm">Stada Arzneimittel AG, Duitsland</text:p>
      <text:p text:style-name="ifm_p_ifm">Sanico N.V., België</text:p>
      <text:p text:style-name="ifm_p_ifm">Krka d.d., Novo mesto, Slovenië</text:p>
      <text:p text:style-name="ifm_p_ifm">Sanico N.V., België</text:p>
      <text:p text:style-name="ifm_p_mt.3.7mm_ifm">24499</text:p>
      <text:p text:style-name="ifm_p_ifm">Enalaprilmaleaat CF 5 mg, tabletten</text:p>
      <text:p text:style-name="ifm_p_ifm">31-12-2019</text:p>
      <text:p text:style-name="ifm_p_ifm">Centrafarm B.V., Nederland</text:p>
      <text:p text:style-name="ifm_p_ifm">STADA Arzneimittel GmbH, Oostenrijk</text:p>
      <text:p text:style-name="ifm_p_ifm">Krka d.d., Novo mesto, Slovenië</text:p>
      <text:p text:style-name="ifm_p_ifm">Sanico N.V., België</text:p>
      <text:p text:style-name="ifm_p_ifm">Sanico N.V., België</text:p>
      <text:p text:style-name="ifm_p_ifm">Centrafarm Services B.V., Nederland</text:p>
      <text:p text:style-name="ifm_p_ifm">Stada Arzneimittel AG, Duitsland</text:p>
      <text:p text:style-name="ifm_p_mt.3.7mm_ifm">121313//17316</text:p>
      <text:p text:style-name="ifm_p_ifm">Engerix-B 20 microgram/1 ml, suspensie voor injectie</text:p>
      <text:p text:style-name="ifm_p_ifm">31-12-2019</text:p>
      <text:p text:style-name="ifm_p_ifm">Dr. Fisher Farma B.V., Nederland</text:p>
      <text:p text:style-name="ifm_p_ifm">Italië</text:p>
      <text:p text:style-name="ifm_p_mt.3.7mm_ifm">123522//117172</text:p>
      <text:p text:style-name="ifm_p_ifm">Enstilar 50 microgram/g + 0.5 mg/g, schuim voor cutaan gebruik</text:p>
      <text:p text:style-name="ifm_p_ifm">31-12-2019</text:p>
      <text:p text:style-name="ifm_p_ifm">Dr. Fisher Farma B.V., Nederland</text:p>
      <text:p text:style-name="ifm_p_ifm">Griekenland</text:p>
      <text:p text:style-name="ifm_p_mt.3.7mm_ifm">108862//15660</text:p>
      <text:p text:style-name="ifm_p_ifm">Entocort Klysma, suspensie voor rectaal gebruik 2 mg/100 ml</text:p>
      <text:p text:style-name="ifm_p_ifm">31-12-2019</text:p>
      <text:p text:style-name="ifm_p_ifm">Euro Registratie Collectief B.V., Nederland</text:p>
      <text:p text:style-name="ifm_p_ifm">Portugal</text:p>
      <text:p text:style-name="ifm_p_mt.3.7mm_ifm">119848//18765</text:p>
      <text:p text:style-name="ifm_p_ifm">Entocort 3 mg, capsules met gereguleerde afgifte</text:p>
      <text:p text:style-name="ifm_p_ifm">31-12-2019</text:p>
      <text:p text:style-name="ifm_p_ifm">BModesto B.V., Nederland</text:p>
      <text:p text:style-name="ifm_p_ifm">Spanje</text:p>
      <text:p text:style-name="ifm_p_mt.3.7mm_ifm">121634//32726</text:p>
      <text:p text:style-name="ifm_p_ifm">EpiPen junior 150 microgram/dosis, oplossing voor injectie in een voorgevulde pen 0,5 mg/ml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1626//32727</text:p>
      <text:p text:style-name="ifm_p_ifm">EpiPen 300 microgram/dosis, oplossing voor injectie in een voorgevulde pen 1 mg/ml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15540//01800</text:p>
      <text:p text:style-name="ifm_p_ifm">Erythrocine I.V., poeder voor oplossing voor infusie 1 g</text:p>
      <text:p text:style-name="ifm_p_ifm">31-12-2019</text:p>
      <text:p text:style-name="ifm_p_ifm">Euro Registratie Collectief B.V., Nederland</text:p>
      <text:p text:style-name="ifm_p_ifm">België</text:p>
      <text:p text:style-name="ifm_p_mt.3.7mm_ifm">121943//15437</text:p>
      <text:p text:style-name="ifm_p_ifm">Eskazole 400 mg tabletten</text:p>
      <text:p text:style-name="ifm_p_ifm">31-12-2019</text:p>
      <text:p text:style-name="ifm_p_ifm">BModesto B.V., Nederland</text:p>
      <text:p text:style-name="ifm_p_ifm">Spanje</text:p>
      <text:p text:style-name="ifm_p_mt.3.7mm_ifm">110819</text:p>
      <text:p text:style-name="ifm_p_ifm">Esomeprazol Aurobindo 20 mg, maagsapresistente tabletten</text:p>
      <text:p text:style-name="ifm_p_ifm">31-12-2019</text:p>
      <text:p text:style-name="ifm_p_ifm">Aurobindo Pharma B.V., Nederland</text:p>
      <text:p text:style-name="ifm_p_ifm">Balkanpharma – Dupnitsa AD, Bulgarije</text:p>
      <text:p text:style-name="ifm_p_ifm">Actavis ehf., IJsland</text:p>
      <text:p text:style-name="ifm_p_mt.3.7mm_ifm">110820</text:p>
      <text:p text:style-name="ifm_p_ifm">Esomeprazol Aurobindo 40 mg, maagsapresistente tabletten</text:p>
      <text:p text:style-name="ifm_p_ifm">31-12-2019</text:p>
      <text:p text:style-name="ifm_p_ifm">Aurobindo Pharma B.V., Nederland</text:p>
      <text:p text:style-name="ifm_p_ifm">Balkanpharma – Dupnitsa AD, Bulgarije</text:p>
      <text:p text:style-name="ifm_p_ifm">Actavis ehf., IJsland</text:p>
      <text:p text:style-name="ifm_p_mt.3.7mm_ifm">124016//101600</text:p>
      <text:p text:style-name="ifm_p_ifm">Esomeprazol BModesto 10 mg sachet, maagsapresistent granulaat voor orale suspensie</text:p>
      <text:p text:style-name="ifm_p_ifm">31-12-2019</text:p>
      <text:p text:style-name="ifm_p_ifm">BModesto B.V., Nederland</text:p>
      <text:p text:style-name="ifm_p_ifm">Italië</text:p>
      <text:p text:style-name="ifm_p_mt.3.7mm_ifm">114601//09009</text:p>
      <text:p text:style-name="ifm_p_ifm">Euthyrox 100 microgram, tabletten</text:p>
      <text:p text:style-name="ifm_p_ifm">31-12-2019</text:p>
      <text:p text:style-name="ifm_p_ifm">Eureco-Pharma B.V., Nederland</text:p>
      <text:p text:style-name="ifm_p_ifm">Roemenië</text:p>
      <text:p text:style-name="ifm_p_mt.3.7mm_ifm">124345//15468</text:p>
      <text:p text:style-name="ifm_p_ifm">Euthyrox 125 microgram, tabletten</text:p>
      <text:p text:style-name="ifm_p_ifm">31-12-2019</text:p>
      <text:p text:style-name="ifm_p_ifm">BModesto B.V., Nederland</text:p>
      <text:p text:style-name="ifm_p_ifm">Polen</text:p>
      <text:p text:style-name="ifm_p_mt.3.7mm_ifm">102662//28626</text:p>
      <text:p text:style-name="ifm_p_ifm">Ezetrol, tabletten 10 mg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119189//110863</text:p>
      <text:p text:style-name="ifm_p_ifm">Eziclen, concentraat voor drank</text:p>
      <text:p text:style-name="ifm_p_ifm">31-12-2019</text:p>
      <text:p text:style-name="ifm_p_ifm">Eureco-Pharma B.V., Nederland</text:p>
      <text:p text:style-name="ifm_p_ifm">Litouwen</text:p>
      <text:p text:style-name="ifm_p_mt.3.7mm_ifm">121627//20755</text:p>
      <text:p text:style-name="ifm_p_ifm">Femara 2,5 mg, filmomhulde tabletten</text:p>
      <text:p text:style-name="ifm_p_ifm">31-12-2019</text:p>
      <text:p text:style-name="ifm_p_ifm">Medcor Pharmaceuticals B.V., Nederland</text:p>
      <text:p text:style-name="ifm_p_ifm">Roemenië</text:p>
      <text:p text:style-name="ifm_p_mt.3.7mm_ifm">123261//25549</text:p>
      <text:p text:style-name="ifm_p_ifm">Femoston continu 1 mg/5 mg, filmomhulde tabletten</text:p>
      <text:p text:style-name="ifm_p_ifm">31-12-2019</text:p>
      <text:p text:style-name="ifm_p_ifm">Dr. Fisher Farma B.V., Nederland</text:p>
      <text:p text:style-name="ifm_p_ifm">Tsjechië</text:p>
      <text:p text:style-name="ifm_p_mt.3.7mm_ifm">118915//25549</text:p>
      <text:p text:style-name="ifm_p_ifm">Femoston continu 1 mg/5 mg, filmomhulde tabletten</text:p>
      <text:p text:style-name="ifm_p_ifm">31-12-2019</text:p>
      <text:p text:style-name="ifm_p_ifm">Dr. Fisher Farma B.V., Nederland</text:p>
      <text:p text:style-name="ifm_p_ifm">Oostenrijk</text:p>
      <text:p text:style-name="ifm_p_mt.3.7mm_ifm">117446//10322</text:p>
      <text:p text:style-name="ifm_p_ifm">Flagyl 200 mg/5 ml, suspensie</text:p>
      <text:p text:style-name="ifm_p_ifm">31-12-2019</text:p>
      <text:p text:style-name="ifm_p_ifm">Medcor Pharmaceuticals B.V., Nederland</text:p>
      <text:p text:style-name="ifm_p_ifm">Ierland</text:p>
      <text:p text:style-name="ifm_p_mt.3.7mm_ifm">31792</text:p>
      <text:p text:style-name="ifm_p_ifm">Flecaïnideacetaat 100 mg, tabletten</text:p>
      <text:p text:style-name="ifm_p_ifm">31-12-2019</text:p>
      <text:p text:style-name="ifm_p_ifm">Stada Arzneimittel AG, Duitsland</text:p>
      <text:p text:style-name="ifm_p_ifm">Stada Arzneimittel AG, Duitsland</text:p>
      <text:p text:style-name="ifm_p_ifm">Accord-UK Ltd, Verenigd Koninkrijk</text:p>
      <text:p text:style-name="ifm_p_mt.3.7mm_ifm">121708//16213</text:p>
      <text:p text:style-name="ifm_p_ifm">Flixotide 125 Inhalator CFK-vrij, aërosol, suspensie 125 microgram/dosis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1017//16213</text:p>
      <text:p text:style-name="ifm_p_ifm">Flixotide 125 Inhalator CFK-vrij, aërosol, suspensie 125 microgram/dosis</text:p>
      <text:p text:style-name="ifm_p_ifm">31-12-2019</text:p>
      <text:p text:style-name="ifm_p_ifm">Medcor Pharmaceuticals B.V., Nederland</text:p>
      <text:p text:style-name="ifm_p_ifm">Roemenië</text:p>
      <text:p text:style-name="ifm_p_mt.3.7mm_ifm">121711//16214</text:p>
      <text:p text:style-name="ifm_p_ifm">Flixotide 250 Inhalator CFK-vrij, aërosol, suspensie 250 microgram/dosis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03091//16214</text:p>
      <text:p text:style-name="ifm_p_ifm">Flixotide 250 Inhalator CFK-vrij, aërosol, suspensie 250 microgram/dosis</text:p>
      <text:p text:style-name="ifm_p_ifm">31-12-2019</text:p>
      <text:p text:style-name="ifm_p_ifm">Medcor Pharmaceuticals B.V., Nederland</text:p>
      <text:p text:style-name="ifm_p_ifm">Griekenland</text:p>
      <text:p text:style-name="ifm_p_mt.3.7mm_ifm">121709//16214</text:p>
      <text:p text:style-name="ifm_p_ifm">Flixotide 250 Inhalator CFK-vrij, aërosol, suspensie 250 microgram/dosis</text:p>
      <text:p text:style-name="ifm_p_ifm">31-12-2019</text:p>
      <text:p text:style-name="ifm_p_ifm">Medcor Pharmaceuticals B.V., Nederland</text:p>
      <text:p text:style-name="ifm_p_ifm">Spanje</text:p>
      <text:p text:style-name="ifm_p_mt.3.7mm_ifm">121014//16212</text:p>
      <text:p text:style-name="ifm_p_ifm">Flixotide 50 Inhalator CFK-vrij, aërosol, suspensie 50 microgram/dosis</text:p>
      <text:p text:style-name="ifm_p_ifm">31-12-2019</text:p>
      <text:p text:style-name="ifm_p_ifm">Medcor Pharmaceuticals B.V., Nederland</text:p>
      <text:p text:style-name="ifm_p_ifm">Griekenland</text:p>
      <text:p text:style-name="ifm_p_mt.3.7mm_ifm">112129//16212</text:p>
      <text:p text:style-name="ifm_p_ifm">Flixotide 50 Inhalator CFK-vrij, aërosol, suspensie 50 microgram/dosis</text:p>
      <text:p text:style-name="ifm_p_ifm">31-12-2019</text:p>
      <text:p text:style-name="ifm_p_ifm">Eureco-Pharma B.V., Nederland</text:p>
      <text:p text:style-name="ifm_p_ifm">Bulgarije</text:p>
      <text:p text:style-name="ifm_p_mt.3.7mm_ifm">121249//108183</text:p>
      <text:p text:style-name="ifm_p_ifm">Fluanxol 1 mg, filmomhulde tabletten</text:p>
      <text:p text:style-name="ifm_p_ifm">31-12-2019</text:p>
      <text:p text:style-name="ifm_p_ifm">Medcor Pharmaceuticals B.V., Nederland</text:p>
      <text:p text:style-name="ifm_p_ifm">België</text:p>
      <text:p text:style-name="ifm_p_mt.3.7mm_ifm">110395//26919</text:p>
      <text:p text:style-name="ifm_p_ifm">Fludara oraal 10 mg, filmomhulde tabletten</text:p>
      <text:p text:style-name="ifm_p_ifm">31-12-2019</text:p>
      <text:p text:style-name="ifm_p_ifm">Medcor Pharmaceuticals B.V., Nederland</text:p>
      <text:p text:style-name="ifm_p_ifm">Griekenland</text:p>
      <text:p text:style-name="ifm_p_mt.3.7mm_ifm">29851</text:p>
      <text:p text:style-name="ifm_p_ifm">Flumazenil Aurobindo 0,1 mg/ml, oplossing voor injectie</text:p>
      <text:p text:style-name="ifm_p_ifm">31-12-2019</text:p>
      <text:p text:style-name="ifm_p_ifm">Aurobindo Pharma B.V., Nederland</text:p>
      <text:p text:style-name="ifm_p_ifm">Siegfried Hameln GmbH, Duitsland</text:p>
      <text:p text:style-name="ifm_p_mt.3.7mm_ifm">118001//107242</text:p>
      <text:p text:style-name="ifm_p_ifm">Flutiform 125 microgram / 5 microgram / dosis aërosol, suspensie</text:p>
      <text:p text:style-name="ifm_p_ifm">31-12-2019</text:p>
      <text:p text:style-name="ifm_p_ifm">Medcor Pharmaceuticals B.V., Nederland</text:p>
      <text:p text:style-name="ifm_p_ifm">Italië</text:p>
      <text:p text:style-name="ifm_p_mt.3.7mm_ifm">116802//107242</text:p>
      <text:p text:style-name="ifm_p_ifm">Flutiform 125 microgram / 5 microgram / dosis aërosol, suspensie</text:p>
      <text:p text:style-name="ifm_p_ifm">31-12-2019</text:p>
      <text:p text:style-name="ifm_p_ifm">Euro Registratie Collectief B.V., Nederland</text:p>
      <text:p text:style-name="ifm_p_ifm">Italië</text:p>
      <text:p text:style-name="ifm_p_mt.3.7mm_ifm">123631//107242</text:p>
      <text:p text:style-name="ifm_p_ifm">Flutiform 125 microgram / 5 microgram / dosis aërosol, suspensie</text:p>
      <text:p text:style-name="ifm_p_ifm">31-12-2019</text:p>
      <text:p text:style-name="ifm_p_ifm">Medcor Pharmaceuticals B.V., Nederland</text:p>
      <text:p text:style-name="ifm_p_ifm">Duitsland</text:p>
      <text:p text:style-name="ifm_p_mt.3.7mm_ifm">118002//107243</text:p>
      <text:p text:style-name="ifm_p_ifm">Flutiform 250 microgram / 10 microgram / dosis aërosol, suspensie</text:p>
      <text:p text:style-name="ifm_p_ifm">31-12-2019</text:p>
      <text:p text:style-name="ifm_p_ifm">Medcor Pharmaceuticals B.V., Nederland</text:p>
      <text:p text:style-name="ifm_p_ifm">Italië</text:p>
      <text:p text:style-name="ifm_p_mt.3.7mm_ifm">122342//107243</text:p>
      <text:p text:style-name="ifm_p_ifm">Flutiform 250 microgram / 10 microgram / dosis aërosol, suspensie</text:p>
      <text:p text:style-name="ifm_p_ifm">31-12-2019</text:p>
      <text:p text:style-name="ifm_p_ifm">BModesto B.V., Nederland</text:p>
      <text:p text:style-name="ifm_p_ifm">Tsjechië</text:p>
      <text:p text:style-name="ifm_p_mt.3.7mm_ifm">123767//107243</text:p>
      <text:p text:style-name="ifm_p_ifm">Flutiform 250 microgram / 10 microgram / dosis aërosol, suspensie</text:p>
      <text:p text:style-name="ifm_p_ifm">31-12-2019</text:p>
      <text:p text:style-name="ifm_p_ifm">Medcor Pharmaceuticals B.V., Nederland</text:p>
      <text:p text:style-name="ifm_p_ifm">Noorwegen</text:p>
      <text:p text:style-name="ifm_p_mt.3.7mm_ifm">21766=50392</text:p>
      <text:p text:style-name="ifm_p_ifm">Foliumzuur Apotex 5 mg, tabletten</text:p>
      <text:p text:style-name="ifm_p_ifm">31-12-2019</text:p>
      <text:p text:style-name="ifm_p_ifm">Apotex Europe BV, Nederland</text:p>
      <text:p text:style-name="ifm_p_mt.3.7mm_ifm">21729=50392</text:p>
      <text:p text:style-name="ifm_p_ifm">Foliumzuur Sanias 5 mg, tabletten</text:p>
      <text:p text:style-name="ifm_p_ifm">31-12-2019</text:p>
      <text:p text:style-name="ifm_p_ifm">Aurobindo Pharma B.V., Nederland</text:p>
      <text:p text:style-name="ifm_p_mt.3.7mm_ifm">119972//34615</text:p>
      <text:p text:style-name="ifm_p_ifm">Formodual 100/6 microgram/dosis, aërosol, oplossing</text:p>
      <text:p text:style-name="ifm_p_ifm">31-12-2019</text:p>
      <text:p text:style-name="ifm_p_ifm">Medcor Pharmaceuticals B.V., Nederland</text:p>
      <text:p text:style-name="ifm_p_ifm">Litouwen</text:p>
      <text:p text:style-name="ifm_p_mt.3.7mm_ifm">103959//34610</text:p>
      <text:p text:style-name="ifm_p_ifm">Foster 100/6 microgram/dosis, Aërosol, oplossing</text:p>
      <text:p text:style-name="ifm_p_ifm">31-12-2019</text:p>
      <text:p text:style-name="ifm_p_ifm">Euro Registratie Collectief B.V., Nederland</text:p>
      <text:p text:style-name="ifm_p_ifm">Italië</text:p>
      <text:p text:style-name="ifm_p_mt.3.7mm_ifm">121217//34610</text:p>
      <text:p text:style-name="ifm_p_ifm">Foster 100/6 microgram/dosis, aërosol, oplossing</text:p>
      <text:p text:style-name="ifm_p_ifm">31-12-2019</text:p>
      <text:p text:style-name="ifm_p_ifm">BModesto B.V., Nederland</text:p>
      <text:p text:style-name="ifm_p_ifm">Hongarije</text:p>
      <text:p text:style-name="ifm_p_mt.3.7mm_ifm">113566//34610</text:p>
      <text:p text:style-name="ifm_p_ifm">Foster 100/6 microgram/dosis, aërosol, oplossing</text:p>
      <text:p text:style-name="ifm_p_ifm">31-12-2019</text:p>
      <text:p text:style-name="ifm_p_ifm">Euro Registratie Collectief B.V., Nederland</text:p>
      <text:p text:style-name="ifm_p_ifm">Polen</text:p>
      <text:p text:style-name="ifm_p_mt.3.7mm_ifm">109679//21896</text:p>
      <text:p text:style-name="ifm_p_ifm">Fragmin 10.000 IE/0,4 ml,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10948//21896</text:p>
      <text:p text:style-name="ifm_p_ifm">Fragmin 10.000 IE/0,4 ml, oplossing voor injectie</text:p>
      <text:p text:style-name="ifm_p_ifm">31-12-2019</text:p>
      <text:p text:style-name="ifm_p_ifm">Euro Registratie Collectief B.V., Nederland</text:p>
      <text:p text:style-name="ifm_p_ifm">Polen</text:p>
      <text:p text:style-name="ifm_p_mt.3.7mm_ifm">109680//21897</text:p>
      <text:p text:style-name="ifm_p_ifm">Fragmin 12.500 IE/0,5 ml,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10947//21897</text:p>
      <text:p text:style-name="ifm_p_ifm">Fragmin 12.500 IE/0,5 ml, oplossing voor injectie</text:p>
      <text:p text:style-name="ifm_p_ifm">31-12-2019</text:p>
      <text:p text:style-name="ifm_p_ifm">Euro Registratie Collectief B.V., Nederland</text:p>
      <text:p text:style-name="ifm_p_ifm">Polen</text:p>
      <text:p text:style-name="ifm_p_mt.3.7mm_ifm">109681//21898</text:p>
      <text:p text:style-name="ifm_p_ifm">Fragmin 15.000 IE/0,6 ml,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09683//21899</text:p>
      <text:p text:style-name="ifm_p_ifm">Fragmin 18.000 IE/0,72 ml,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13748//12787</text:p>
      <text:p text:style-name="ifm_p_ifm">Fragmin 2.500 IE/0,2 ml, oplossing voor injectie</text:p>
      <text:p text:style-name="ifm_p_ifm">31-12-2019</text:p>
      <text:p text:style-name="ifm_p_ifm">Medcor Pharmaceuticals B.V., Nederland</text:p>
      <text:p text:style-name="ifm_p_ifm">Slowakije</text:p>
      <text:p text:style-name="ifm_p_mt.3.7mm_ifm">122372//12787</text:p>
      <text:p text:style-name="ifm_p_ifm">Fragmin 2.500 IE/0,2 ml,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13750//12788</text:p>
      <text:p text:style-name="ifm_p_ifm">Fragmin 5.000 IE/0,2 ml, oplossing voor injectie</text:p>
      <text:p text:style-name="ifm_p_ifm">31-12-2019</text:p>
      <text:p text:style-name="ifm_p_ifm">Medcor Pharmaceuticals B.V., Nederland</text:p>
      <text:p text:style-name="ifm_p_ifm">Slowakije</text:p>
      <text:p text:style-name="ifm_p_mt.3.7mm_ifm">119081//12788</text:p>
      <text:p text:style-name="ifm_p_ifm">Fragmin 5.000 IE/0,2 ml, oplossing voor injectie</text:p>
      <text:p text:style-name="ifm_p_ifm">31-12-2019</text:p>
      <text:p text:style-name="ifm_p_ifm">Medcor Pharmaceuticals B.V., Nederland</text:p>
      <text:p text:style-name="ifm_p_ifm">Roemenië</text:p>
      <text:p text:style-name="ifm_p_mt.3.7mm_ifm">116570//20607</text:p>
      <text:p text:style-name="ifm_p_ifm">Fragmin 7.500 IE/0,3 ml, oplossing voor injectie</text:p>
      <text:p text:style-name="ifm_p_ifm">31-12-2019</text:p>
      <text:p text:style-name="ifm_p_ifm">Medcor Pharmaceuticals B.V., Nederland</text:p>
      <text:p text:style-name="ifm_p_ifm">Slowakije</text:p>
      <text:p text:style-name="ifm_p_mt.3.7mm_ifm">110944//20607</text:p>
      <text:p text:style-name="ifm_p_ifm">Fragmin 7.500 IE/0,3 ml, oplossing voor injectie</text:p>
      <text:p text:style-name="ifm_p_ifm">31-12-2019</text:p>
      <text:p text:style-name="ifm_p_ifm">Euro Registratie Collectief B.V., Nederland</text:p>
      <text:p text:style-name="ifm_p_ifm">Polen</text:p>
      <text:p text:style-name="ifm_p_mt.3.7mm_ifm">121370//23796</text:p>
      <text:p text:style-name="ifm_p_ifm">Fraxiparine Forte 19.000 IE/ 1 ml oplossing voor injectie</text:p>
      <text:p text:style-name="ifm_p_ifm">31-12-2019</text:p>
      <text:p text:style-name="ifm_p_ifm">BModesto B.V., Nederland</text:p>
      <text:p text:style-name="ifm_p_ifm">Polen</text:p>
      <text:p text:style-name="ifm_p_mt.3.7mm_ifm">113041//11876</text:p>
      <text:p text:style-name="ifm_p_ifm">Fraxiparine 2.850 IE/ 0,3 ml oplossing voor injectie</text:p>
      <text:p text:style-name="ifm_p_ifm">31-12-2019</text:p>
      <text:p text:style-name="ifm_p_ifm">Medcor Pharmaceuticals B.V., Nederland</text:p>
      <text:p text:style-name="ifm_p_ifm">Roemenië</text:p>
      <text:p text:style-name="ifm_p_mt.3.7mm_ifm">116432//11876</text:p>
      <text:p text:style-name="ifm_p_ifm">Fraxiparine 2.850 IE/ 0,3 ml oplossing voor injectie</text:p>
      <text:p text:style-name="ifm_p_ifm">31-12-2019</text:p>
      <text:p text:style-name="ifm_p_ifm">Medcor Pharmaceuticals B.V., Nederland</text:p>
      <text:p text:style-name="ifm_p_ifm">Slowakije</text:p>
      <text:p text:style-name="ifm_p_mt.3.7mm_ifm">111536//11876</text:p>
      <text:p text:style-name="ifm_p_ifm">Fraxiparine 2.850 IE/0,3 ml, oplossing voor injectie</text:p>
      <text:p text:style-name="ifm_p_ifm">31-12-2019</text:p>
      <text:p text:style-name="ifm_p_ifm">Euro Registratie Collectief B.V., Nederland</text:p>
      <text:p text:style-name="ifm_p_ifm">Polen</text:p>
      <text:p text:style-name="ifm_p_mt.3.7mm_ifm">109702//15963</text:p>
      <text:p text:style-name="ifm_p_ifm">Fraxiparine 3.800 IE/ 0,4 ml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09703//11877</text:p>
      <text:p text:style-name="ifm_p_ifm">Fraxiparine 5.700 IE/ 0,6 ml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20335//11877</text:p>
      <text:p text:style-name="ifm_p_ifm">Fraxiparine 5.700 IE/ 0,6 ml oplossing voor injectie</text:p>
      <text:p text:style-name="ifm_p_ifm">31-12-2019</text:p>
      <text:p text:style-name="ifm_p_ifm">Eureco-Pharma B.V., Nederland</text:p>
      <text:p text:style-name="ifm_p_ifm">Litouwen</text:p>
      <text:p text:style-name="ifm_p_mt.3.7mm_ifm">109704//15965</text:p>
      <text:p text:style-name="ifm_p_ifm">Fraxiparine 7.600 IE/ 0,8 ml oplossing voor injectie</text:p>
      <text:p text:style-name="ifm_p_ifm">31-12-2019</text:p>
      <text:p text:style-name="ifm_p_ifm">Medcor Pharmaceuticals B.V., Nederland</text:p>
      <text:p text:style-name="ifm_p_ifm">Polen</text:p>
      <text:p text:style-name="ifm_p_mt.3.7mm_ifm">116433//11878</text:p>
      <text:p text:style-name="ifm_p_ifm">Fraxiparine 9.500 IE/ 1 ml oplossing voor injectie</text:p>
      <text:p text:style-name="ifm_p_ifm">31-12-2019</text:p>
      <text:p text:style-name="ifm_p_ifm">Medcor Pharmaceuticals B.V., Nederland</text:p>
      <text:p text:style-name="ifm_p_ifm">Slowakije</text:p>
      <text:p text:style-name="ifm_p_mt.3.7mm_ifm">111525//11878</text:p>
      <text:p text:style-name="ifm_p_ifm">Fraxiparine 9.500 IE/1 ml, oplossing voor injectie</text:p>
      <text:p text:style-name="ifm_p_ifm">31-12-2019</text:p>
      <text:p text:style-name="ifm_p_ifm">Euro Registratie Collectief B.V., Nederland</text:p>
      <text:p text:style-name="ifm_p_ifm">Polen</text:p>
      <text:p text:style-name="ifm_p_mt.3.7mm_ifm">120575//05617</text:p>
      <text:p text:style-name="ifm_p_ifm">Fucidin 20 mg / g zalf</text:p>
      <text:p text:style-name="ifm_p_ifm">31-12-2019</text:p>
      <text:p text:style-name="ifm_p_ifm">BModesto B.V., Nederland</text:p>
      <text:p text:style-name="ifm_p_ifm">Spanje</text:p>
      <text:p text:style-name="ifm_p_mt.3.7mm_ifm">125009//01585</text:p>
      <text:p text:style-name="ifm_p_ifm">Fungizone ad Perfusionem 50 mg poeder voor infusievloeistof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3266//111978</text:p>
      <text:p text:style-name="ifm_p_ifm">Fyremadel, 0,25 mg/0,5 ml oplossing voor injectie in voorgevulde spuit</text:p>
      <text:p text:style-name="ifm_p_ifm">31-12-2019</text:p>
      <text:p text:style-name="ifm_p_ifm">Medcor Pharmaceuticals B.V., Nederland</text:p>
      <text:p text:style-name="ifm_p_ifm">Frankrijk</text:p>
      <text:p text:style-name="ifm_p_mt.3.7mm_ifm">107576</text:p>
      <text:p text:style-name="ifm_p_ifm">Galantamine Aurobindo Retard 1x daags 16 mg, harde capsules met verlengde afgifte</text:p>
      <text:p text:style-name="ifm_p_ifm">31-12-2019</text:p>
      <text:p text:style-name="ifm_p_ifm">Aurobindo Pharma B.V., Nederland</text:p>
      <text:p text:style-name="ifm_p_ifm">Pharmathen S.A., Griekenland</text:p>
      <text:p text:style-name="ifm_p_ifm">Pharmathen International S.A., Griekenland</text:p>
      <text:p text:style-name="ifm_p_mt.3.7mm_ifm">107577</text:p>
      <text:p text:style-name="ifm_p_ifm">Galantamine Aurobindo Retard 1x daags 24 mg, harde capsules met verlengde afgifte</text:p>
      <text:p text:style-name="ifm_p_ifm">31-12-2019</text:p>
      <text:p text:style-name="ifm_p_ifm">Aurobindo Pharma B.V., Nederland</text:p>
      <text:p text:style-name="ifm_p_ifm">Pharmathen S.A., Griekenland</text:p>
      <text:p text:style-name="ifm_p_ifm">Pharmathen International S.A., Griekenland</text:p>
      <text:p text:style-name="ifm_p_mt.3.7mm_ifm">107575</text:p>
      <text:p text:style-name="ifm_p_ifm">Galantamine Aurobindo Retard 1x daags 8 mg, harde capsules met verlengde afgifte</text:p>
      <text:p text:style-name="ifm_p_ifm">31-12-2019</text:p>
      <text:p text:style-name="ifm_p_ifm">Aurobindo Pharma B.V., Nederland</text:p>
      <text:p text:style-name="ifm_p_ifm">Pharmathen International S.A., Griekenland</text:p>
      <text:p text:style-name="ifm_p_ifm">Pharmathen S.A., Griekenland</text:p>
      <text:p text:style-name="ifm_p_mt.3.7mm_ifm">56114</text:p>
      <text:p text:style-name="ifm_p_ifm">Glibenclamide CF 2,5 mg,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56115</text:p>
      <text:p text:style-name="ifm_p_ifm">Glibenclamide CF 5 mg,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32852</text:p>
      <text:p text:style-name="ifm_p_ifm">Glimepiride CF 1 mg, tabletten</text:p>
      <text:p text:style-name="ifm_p_ifm">31-12-2019</text:p>
      <text:p text:style-name="ifm_p_ifm">Centrafarm B.V., Nederland</text:p>
      <text:p text:style-name="ifm_p_ifm">Actavis ehf., IJsland</text:p>
      <text:p text:style-name="ifm_p_ifm">Actavis Ltd, Malta</text:p>
      <text:p text:style-name="ifm_p_ifm">STADA Arzneimittel GmbH, Oostenrijk</text:p>
      <text:p text:style-name="ifm_p_ifm">Stada Arzneimittel AG, Duitsland</text:p>
      <text:p text:style-name="ifm_p_ifm">Balkanpharma – Dupnitsa AD, Bulgarije</text:p>
      <text:p text:style-name="ifm_p_mt.3.7mm_ifm">32853</text:p>
      <text:p text:style-name="ifm_p_ifm">Glimepiride CF 2 mg, tabletten</text:p>
      <text:p text:style-name="ifm_p_ifm">31-12-2019</text:p>
      <text:p text:style-name="ifm_p_ifm">Centrafarm B.V., Nederland</text:p>
      <text:p text:style-name="ifm_p_ifm">Actavis ehf., IJsland</text:p>
      <text:p text:style-name="ifm_p_ifm">Actavis Ltd, Malta</text:p>
      <text:p text:style-name="ifm_p_ifm">STADA Arzneimittel GmbH, Oostenrijk</text:p>
      <text:p text:style-name="ifm_p_ifm">Balkanpharma – Dupnitsa AD, Bulgarije</text:p>
      <text:p text:style-name="ifm_p_ifm">Stada Arzneimittel AG, Duitsland</text:p>
      <text:p text:style-name="ifm_p_mt.3.7mm_ifm">32854</text:p>
      <text:p text:style-name="ifm_p_ifm">Glimepiride CF 3 mg, tabletten</text:p>
      <text:p text:style-name="ifm_p_ifm">31-12-2019</text:p>
      <text:p text:style-name="ifm_p_ifm">Centrafarm B.V., Nederland</text:p>
      <text:p text:style-name="ifm_p_ifm">Balkanpharma – Dupnitsa AD, Bulgarije</text:p>
      <text:p text:style-name="ifm_p_ifm">Actavis ehf., IJsland</text:p>
      <text:p text:style-name="ifm_p_ifm">Actavis Ltd, Malta</text:p>
      <text:p text:style-name="ifm_p_ifm">STADA Arzneimittel GmbH, Oostenrijk</text:p>
      <text:p text:style-name="ifm_p_ifm">Stada Arzneimittel AG, Duitsland</text:p>
      <text:p text:style-name="ifm_p_mt.3.7mm_ifm">32855</text:p>
      <text:p text:style-name="ifm_p_ifm">Glimepiride CF 4 mg, tabletten</text:p>
      <text:p text:style-name="ifm_p_ifm">31-12-2019</text:p>
      <text:p text:style-name="ifm_p_ifm">Centrafarm B.V., Nederland</text:p>
      <text:p text:style-name="ifm_p_ifm">Actavis ehf., IJsland</text:p>
      <text:p text:style-name="ifm_p_ifm">Balkanpharma – Dupnitsa AD, Bulgarije</text:p>
      <text:p text:style-name="ifm_p_ifm">Stada Arzneimittel AG, Duitsland</text:p>
      <text:p text:style-name="ifm_p_ifm">STADA Arzneimittel GmbH, Oostenrijk</text:p>
      <text:p text:style-name="ifm_p_ifm">Actavis Ltd, Malta</text:p>
      <text:p text:style-name="ifm_p_mt.3.7mm_ifm">119572//12604</text:p>
      <text:p text:style-name="ifm_p_ifm">Glucobay 50 mg, tabletten</text:p>
      <text:p text:style-name="ifm_p_ifm">31-12-2019</text:p>
      <text:p text:style-name="ifm_p_ifm">Medcor Pharmaceuticals B.V., Nederland</text:p>
      <text:p text:style-name="ifm_p_ifm">Spanje</text:p>
      <text:p text:style-name="ifm_p_mt.3.7mm_ifm">124413//25383</text:p>
      <text:p text:style-name="ifm_p_ifm">Gonapeptyl Depot, poeder en oplosmiddel voor suspensie voor injectie 3,75 mg</text:p>
      <text:p text:style-name="ifm_p_ifm">31-12-2019</text:p>
      <text:p text:style-name="ifm_p_ifm">BModesto B.V., Nederland</text:p>
      <text:p text:style-name="ifm_p_ifm">Spanje</text:p>
      <text:p text:style-name="ifm_p_mt.3.7mm_ifm">120148//33788</text:p>
      <text:p text:style-name="ifm_p_ifm">Grazax, lyophilisaat voor oraal gebruik 75.000 SQ-T</text:p>
      <text:p text:style-name="ifm_p_ifm">31-12-2019</text:p>
      <text:p text:style-name="ifm_p_ifm">BModesto B.V., Nederland</text:p>
      <text:p text:style-name="ifm_p_ifm">Italië</text:p>
      <text:p text:style-name="ifm_p_mt.3.7mm_ifm">119165//33788</text:p>
      <text:p text:style-name="ifm_p_ifm">Grazax 75.000 SQ-T, lyophilisaat voor oraal gebruik</text:p>
      <text:p text:style-name="ifm_p_ifm">31-12-2019</text:p>
      <text:p text:style-name="ifm_p_ifm">Euro Registratie Collectief B.V., Nederland</text:p>
      <text:p text:style-name="ifm_p_ifm">Italië</text:p>
      <text:p text:style-name="ifm_p_mt.3.7mm_ifm">06221</text:p>
      <text:p text:style-name="ifm_p_ifm">Gyno-Daktarin 20 mg/g, crème voor vaginaal gebruik</text:p>
      <text:p text:style-name="ifm_p_ifm">31-12-2019</text:p>
      <text:p text:style-name="ifm_p_ifm">Janssen-Cilag B.V., Nederland</text:p>
      <text:p text:style-name="ifm_p_ifm">Janssen Pharmaceutica N.V., België</text:p>
      <text:p text:style-name="ifm_p_mt.3.7mm_ifm">121724//19569</text:p>
      <text:p text:style-name="ifm_p_ifm">Havrix Junior, suspensie voor injectie</text:p>
      <text:p text:style-name="ifm_p_ifm">31-12-2019</text:p>
      <text:p text:style-name="ifm_p_ifm">Dr. Fisher Farma B.V., Nederland</text:p>
      <text:p text:style-name="ifm_p_ifm">Italië</text:p>
      <text:p text:style-name="ifm_p_mt.3.7mm_ifm">31816//19569</text:p>
      <text:p text:style-name="ifm_p_ifm">Havrix junior, suspensie voor intramusculaire injectie 720 Elisa-eenheden/dosis</text:p>
      <text:p text:style-name="ifm_p_ifm">31-12-2019</text:p>
      <text:p text:style-name="ifm_p_ifm">Medcor Pharmaceuticals B.V., Nederland</text:p>
      <text:p text:style-name="ifm_p_ifm">Griekenland</text:p>
      <text:p text:style-name="ifm_p_mt.3.7mm_ifm">105961//17315</text:p>
      <text:p text:style-name="ifm_p_ifm">Havrix 1440, suspensie voor injectie</text:p>
      <text:p text:style-name="ifm_p_ifm">31-12-2019</text:p>
      <text:p text:style-name="ifm_p_ifm">Medcor Pharmaceuticals B.V., Nederland</text:p>
      <text:p text:style-name="ifm_p_ifm">Frankrijk</text:p>
      <text:p text:style-name="ifm_p_mt.3.7mm_ifm">31815//17315</text:p>
      <text:p text:style-name="ifm_p_ifm">Havrix 1440, suspensie voor injectie</text:p>
      <text:p text:style-name="ifm_p_ifm">31-12-2019</text:p>
      <text:p text:style-name="ifm_p_ifm">Medcor Pharmaceuticals B.V., Nederland</text:p>
      <text:p text:style-name="ifm_p_ifm">Griekenland</text:p>
      <text:p text:style-name="ifm_p_mt.3.7mm_ifm">20643=55634</text:p>
      <text:p text:style-name="ifm_p_ifm">Hoestdrank HTP broomhexine HCl 4 mg/5 ml, drank</text:p>
      <text:p text:style-name="ifm_p_ifm">31-12-2019</text:p>
      <text:p text:style-name="ifm_p_ifm">Healthypharm B.V., Nederland</text:p>
      <text:p text:style-name="ifm_p_mt.3.7mm_ifm">20644=56002</text:p>
      <text:p text:style-name="ifm_p_ifm">Hoestdrank HTP broomhexine HCl 8 mg/5 ml, drank</text:p>
      <text:p text:style-name="ifm_p_ifm">31-12-2019</text:p>
      <text:p text:style-name="ifm_p_ifm">Healthypharm B.V., Nederland</text:p>
      <text:p text:style-name="ifm_p_mt.3.7mm_ifm">28907=16680</text:p>
      <text:p text:style-name="ifm_p_ifm">Hoestdrank Noscapine HCl 1 mg/ml HTP Huismerk, stroop</text:p>
      <text:p text:style-name="ifm_p_ifm">31-12-2019</text:p>
      <text:p text:style-name="ifm_p_ifm">Healthypharm B.V., Nederland</text:p>
      <text:p text:style-name="ifm_p_mt.3.7mm_ifm">119680//14896</text:p>
      <text:p text:style-name="ifm_p_ifm">Humuline NPH patroon, suspensie voor injectie 100 IE/ml, 3,0 ml</text:p>
      <text:p text:style-name="ifm_p_ifm">31-12-2019</text:p>
      <text:p text:style-name="ifm_p_ifm">Dr. Fisher Farma B.V., Nederland</text:p>
      <text:p text:style-name="ifm_p_ifm">Roemenië</text:p>
      <text:p text:style-name="ifm_p_mt.3.7mm_ifm">119745//13040</text:p>
      <text:p text:style-name="ifm_p_ifm">Humuline Regular patroon, oplossing voor injectie 100 lE/ml, 3,0 mi</text:p>
      <text:p text:style-name="ifm_p_ifm">31-12-2019</text:p>
      <text:p text:style-name="ifm_p_ifm">Dr. Fisher Farma B.V., Nederland</text:p>
      <text:p text:style-name="ifm_p_ifm">Roemenië</text:p>
      <text:p text:style-name="ifm_p_mt.3.7mm_ifm">118213//14894</text:p>
      <text:p text:style-name="ifm_p_ifm">Humuline 30/70 patroon, suspensie voor injectie 100 IE/ml, 3,0 ml</text:p>
      <text:p text:style-name="ifm_p_ifm">31-12-2019</text:p>
      <text:p text:style-name="ifm_p_ifm">Dr. Fisher Farma B.V., Nederland</text:p>
      <text:p text:style-name="ifm_p_ifm">Bulgarije</text:p>
      <text:p text:style-name="ifm_p_mt.3.7mm_ifm">119798//14894</text:p>
      <text:p text:style-name="ifm_p_ifm">Humuline 30/70 patroon, suspensie voor injectie 100 IE/ml, 3,0 ml</text:p>
      <text:p text:style-name="ifm_p_ifm">31-12-2019</text:p>
      <text:p text:style-name="ifm_p_ifm">Dr. Fisher Farma B.V., Nederland</text:p>
      <text:p text:style-name="ifm_p_ifm">Roemenië</text:p>
      <text:p text:style-name="ifm_p_mt.3.7mm_ifm">52650</text:p>
      <text:p text:style-name="ifm_p_ifm">Hydrochloorthiazide Apotex 25 mg, tabletten</text:p>
      <text:p text:style-name="ifm_p_ifm">31-12-2019</text:p>
      <text:p text:style-name="ifm_p_ifm">Apotex Europe BV, Nederland</text:p>
      <text:p text:style-name="ifm_p_ifm">Merckle GmbH (Blaubeuren), Duitsland</text:p>
      <text:p text:style-name="ifm_p_ifm">ratiopharm Nederland B.V., Nederland</text:p>
      <text:p text:style-name="ifm_p_mt.3.7mm_ifm">21777=09640</text:p>
      <text:p text:style-name="ifm_p_ifm">Hydrochloorthiazide Apotex 25 mg, tabletten</text:p>
      <text:p text:style-name="ifm_p_ifm">31-12-2019</text:p>
      <text:p text:style-name="ifm_p_ifm">Apotex Europe BV, Nederland</text:p>
      <text:p text:style-name="ifm_p_mt.3.7mm_ifm">52651</text:p>
      <text:p text:style-name="ifm_p_ifm">Hydrochloorthiazide Apotex 50 mg, tabletten</text:p>
      <text:p text:style-name="ifm_p_ifm">31-12-2019</text:p>
      <text:p text:style-name="ifm_p_ifm">Apotex Europe BV, Nederland</text:p>
      <text:p text:style-name="ifm_p_ifm">Ratiopharm B.V., Nederland</text:p>
      <text:p text:style-name="ifm_p_mt.3.7mm_ifm">21778=09641</text:p>
      <text:p text:style-name="ifm_p_ifm">Hydrochloorthiazide Apotex 50 mg, tabletten</text:p>
      <text:p text:style-name="ifm_p_ifm">31-12-2019</text:p>
      <text:p text:style-name="ifm_p_ifm">Apotex Europe BV, Nederland</text:p>
      <text:p text:style-name="ifm_p_mt.3.7mm_ifm">114944</text:p>
      <text:p text:style-name="ifm_p_ifm">Hydrochloorthiazide Aurobindo 12,5 mg, tabletten</text:p>
      <text:p text:style-name="ifm_p_ifm">31-12-2019</text:p>
      <text:p text:style-name="ifm_p_ifm">Aurobindo Pharma B.V., Nederland</text:p>
      <text:p text:style-name="ifm_p_ifm">TEVA Pharmaceutical Works Private Limited Company, Hongarije</text:p>
      <text:p text:style-name="ifm_p_ifm">TEVA Pharmaceutical Works Private Limited Company, Hongarije</text:p>
      <text:p text:style-name="ifm_p_ifm">Pharmachemie B.V., Nederland</text:p>
      <text:p text:style-name="ifm_p_mt.3.7mm_ifm">19040=09640</text:p>
      <text:p text:style-name="ifm_p_ifm">Hydrochloorthiazide Aurobindo 25 mg, tabletten</text:p>
      <text:p text:style-name="ifm_p_ifm">31-12-2019</text:p>
      <text:p text:style-name="ifm_p_ifm">Aurobindo Pharma B.V., Nederland</text:p>
      <text:p text:style-name="ifm_p_mt.3.7mm_ifm">19041=09641</text:p>
      <text:p text:style-name="ifm_p_ifm">Hydrochloorthiazide Aurobindo 50 mg, tabletten</text:p>
      <text:p text:style-name="ifm_p_ifm">31-12-2019</text:p>
      <text:p text:style-name="ifm_p_ifm">Aurobindo Pharma B.V., Nederland</text:p>
      <text:p text:style-name="ifm_p_mt.3.7mm_ifm">118579</text:p>
      <text:p text:style-name="ifm_p_ifm">Hydrochloorthiazide CF 12,5 mg tabletten</text:p>
      <text:p text:style-name="ifm_p_ifm">31-12-2019</text:p>
      <text:p text:style-name="ifm_p_ifm">Centrafarm B.V., Nederland</text:p>
      <text:p text:style-name="ifm_p_ifm">Apotex Nederland B.V., Nederland</text:p>
      <text:p text:style-name="ifm_p_mt.3.7mm_ifm">118139</text:p>
      <text:p text:style-name="ifm_p_ifm">Ibandroninezuur Aurobindo 50 mg, filmomhulde tabletten</text:p>
      <text:p text:style-name="ifm_p_ifm">31-12-2019</text:p>
      <text:p text:style-name="ifm_p_ifm">Aurobindo Pharma B.V., Nederland</text:p>
      <text:p text:style-name="ifm_p_ifm">APL Swift Services (Malta) Limited, Malta</text:p>
      <text:p text:style-name="ifm_p_ifm">Milpharm Limited, Verenigd Koninkrijk</text:p>
      <text:p text:style-name="ifm_p_mt.3.7mm_ifm">106023</text:p>
      <text:p text:style-name="ifm_p_ifm">Ibandroninezuur STADA 150 mg, filmomhulde tabletten</text:p>
      <text:p text:style-name="ifm_p_ifm">31-12-2019</text:p>
      <text:p text:style-name="ifm_p_ifm">Stada Arzneimittel AG, Duitsland</text:p>
      <text:p text:style-name="ifm_p_ifm">Stada Arzneimittel AG, Duitsland</text:p>
      <text:p text:style-name="ifm_p_ifm">Eurogenerics N.V., België</text:p>
      <text:p text:style-name="ifm_p_ifm">Synthon Hispania S.L., Spanje</text:p>
      <text:p text:style-name="ifm_p_ifm">STADApharm GmbH, Duitsland</text:p>
      <text:p text:style-name="ifm_p_ifm">STADA Arzneimittel GmbH, Oostenrijk</text:p>
      <text:p text:style-name="ifm_p_ifm">Synthon B.V., Nederland</text:p>
      <text:p text:style-name="ifm_p_ifm">Aliud Pharma GmbH &amp; Co. KG, Duitsland</text:p>
      <text:p text:style-name="ifm_p_mt.3.7mm_ifm">108298</text:p>
      <text:p text:style-name="ifm_p_ifm">Ibandroninezuur STADA 2 mg/2 ml, concentraat voor oplossing voor infusie</text:p>
      <text:p text:style-name="ifm_p_ifm">31-12-2019</text:p>
      <text:p text:style-name="ifm_p_ifm">Stada Arzneimittel AG, Duitsland</text:p>
      <text:p text:style-name="ifm_p_ifm">Synthon B.V., Nederland</text:p>
      <text:p text:style-name="ifm_p_ifm">Stada Arzneimittel AG, Duitsland</text:p>
      <text:p text:style-name="ifm_p_ifm">STADApharm GmbH, Duitsland</text:p>
      <text:p text:style-name="ifm_p_ifm">Synthon Hispania S.L., Spanje</text:p>
      <text:p text:style-name="ifm_p_mt.3.7mm_ifm">108323</text:p>
      <text:p text:style-name="ifm_p_ifm">Ibandroninezuur STADA 2 mg/2 ml, concentraat voor oplossing voor infusie</text:p>
      <text:p text:style-name="ifm_p_ifm">31-12-2019</text:p>
      <text:p text:style-name="ifm_p_ifm">Stada Arzneimittel AG, Duitsland</text:p>
      <text:p text:style-name="ifm_p_ifm">Synthon B.V., Nederland</text:p>
      <text:p text:style-name="ifm_p_ifm">Synthon Hispania S.L., Spanje</text:p>
      <text:p text:style-name="ifm_p_ifm">Stada Arzneimittel AG, Duitsland</text:p>
      <text:p text:style-name="ifm_p_mt.3.7mm_ifm">108325</text:p>
      <text:p text:style-name="ifm_p_ifm">Ibandroninezuur STADA 3 mg/3 ml, oplossing voor injectie</text:p>
      <text:p text:style-name="ifm_p_ifm">31-12-2019</text:p>
      <text:p text:style-name="ifm_p_ifm">Stada Arzneimittel AG, Duitsland</text:p>
      <text:p text:style-name="ifm_p_ifm">Synthon B.V., Nederland</text:p>
      <text:p text:style-name="ifm_p_ifm">Stada Arzneimittel AG, Duitsland</text:p>
      <text:p text:style-name="ifm_p_ifm">Synthon Hispania S.L., Spanje</text:p>
      <text:p text:style-name="ifm_p_mt.3.7mm_ifm">106022</text:p>
      <text:p text:style-name="ifm_p_ifm">Ibandroninezuur STADA 50 mg, filmomhulde tabletten</text:p>
      <text:p text:style-name="ifm_p_ifm">31-12-2019</text:p>
      <text:p text:style-name="ifm_p_ifm">Stada Arzneimittel AG, Duitsland</text:p>
      <text:p text:style-name="ifm_p_ifm">STADApharm GmbH, Duitsland</text:p>
      <text:p text:style-name="ifm_p_ifm">Synthon Hispania S.L., Spanje</text:p>
      <text:p text:style-name="ifm_p_ifm">Eurogenerics N.V., België</text:p>
      <text:p text:style-name="ifm_p_ifm">Stada Arzneimittel AG, Duitsland</text:p>
      <text:p text:style-name="ifm_p_ifm">Aliud Pharma GmbH &amp; Co. KG, Duitsland</text:p>
      <text:p text:style-name="ifm_p_ifm">Synthon B.V., Nederland</text:p>
      <text:p text:style-name="ifm_p_ifm">STADA Arzneimittel GmbH, Oostenrijk</text:p>
      <text:p text:style-name="ifm_p_mt.3.7mm_ifm">108299</text:p>
      <text:p text:style-name="ifm_p_ifm">Ibandroninezuur STADA 6 mg/6 ml, concentraat voor oplossing voor infusie</text:p>
      <text:p text:style-name="ifm_p_ifm">31-12-2019</text:p>
      <text:p text:style-name="ifm_p_ifm">Stada Arzneimittel AG, Duitsland</text:p>
      <text:p text:style-name="ifm_p_ifm">Synthon B.V., Nederland</text:p>
      <text:p text:style-name="ifm_p_ifm">STADApharm GmbH, Duitsland</text:p>
      <text:p text:style-name="ifm_p_ifm">Synthon Hispania S.L., Spanje</text:p>
      <text:p text:style-name="ifm_p_ifm">Stada Arzneimittel AG, Duitsland</text:p>
      <text:p text:style-name="ifm_p_mt.3.7mm_ifm">108324</text:p>
      <text:p text:style-name="ifm_p_ifm">Ibandroninezuur STADA 6 mg/6 ml, concentraat voor oplossing voor infusie</text:p>
      <text:p text:style-name="ifm_p_ifm">31-12-2019</text:p>
      <text:p text:style-name="ifm_p_ifm">Stada Arzneimittel AG, Duitsland</text:p>
      <text:p text:style-name="ifm_p_ifm">Synthon B.V., Nederland</text:p>
      <text:p text:style-name="ifm_p_ifm">Synthon Hispania S.L., Spanje</text:p>
      <text:p text:style-name="ifm_p_ifm">Stada Arzneimittel AG, Duitsland</text:p>
      <text:p text:style-name="ifm_p_mt.3.7mm_ifm">120524</text:p>
      <text:p text:style-name="ifm_p_ifm">Ibuprofen Aurobindo 800 mg, filmomhulde tabletten</text:p>
      <text:p text:style-name="ifm_p_ifm">31-12-2019</text:p>
      <text:p text:style-name="ifm_p_ifm">Aurobindo Pharma B.V., Nederland</text:p>
      <text:p text:style-name="ifm_p_ifm">Generis Farmaceutica S.A., Portugal</text:p>
      <text:p text:style-name="ifm_p_ifm">APL Swift Services (Malta) Limited, Malta</text:p>
      <text:p text:style-name="ifm_p_ifm">Milpharm Limited, Verenigd Koninkrijk</text:p>
      <text:p text:style-name="ifm_p_mt.3.7mm_ifm">23733</text:p>
      <text:p text:style-name="ifm_p_ifm">Ibuprofen 200 mg Focus, filmomhulde tabletten</text:p>
      <text:p text:style-name="ifm_p_ifm">31-12-2019</text:p>
      <text:p text:style-name="ifm_p_ifm">Focus Care Pharmaceuticals B.V., Nederland</text:p>
      <text:p text:style-name="ifm_p_ifm">Focus Farma B.V, Nederland</text:p>
      <text:p text:style-name="ifm_p_ifm">Karib Kemi-Pharm Ltd, Verenigd Koninkrijk</text:p>
      <text:p text:style-name="ifm_p_mt.3.7mm_ifm">118087//15696</text:p>
      <text:p text:style-name="ifm_p_ifm">Ilomedine, 0,1 mg/ml, concentraat voor oplossing voor infusie</text:p>
      <text:p text:style-name="ifm_p_ifm">31-12-2019</text:p>
      <text:p text:style-name="ifm_p_ifm">Eureco-Pharma B.V., Nederland</text:p>
      <text:p text:style-name="ifm_p_ifm">Oostenrijk</text:p>
      <text:p text:style-name="ifm_p_mt.3.7mm_ifm">24917//19470</text:p>
      <text:p text:style-name="ifm_p_ifm">Imigran 20 Neusspray, neusspray 20 mg/dosis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16163//10194</text:p>
      <text:p text:style-name="ifm_p_ifm">Impromen decanoas 50 mg/ ml, oplossing voor injectie</text:p>
      <text:p text:style-name="ifm_p_ifm">31-12-2019</text:p>
      <text:p text:style-name="ifm_p_ifm">Euro Registratie Collectief B.V., Nederland</text:p>
      <text:p text:style-name="ifm_p_ifm">België</text:p>
      <text:p text:style-name="ifm_p_mt.3.7mm_ifm">113629//10194</text:p>
      <text:p text:style-name="ifm_p_ifm">Impromen decanoas 50 mg/ml, oplossing voor injectie</text:p>
      <text:p text:style-name="ifm_p_ifm">31-12-2019</text:p>
      <text:p text:style-name="ifm_p_ifm">Medcor Pharmaceuticals B.V., Nederland</text:p>
      <text:p text:style-name="ifm_p_ifm">België</text:p>
      <text:p text:style-name="ifm_p_mt.3.7mm_ifm">120594//14095</text:p>
      <text:p text:style-name="ifm_p_ifm">Inderm, applicatievloeistof 1%</text:p>
      <text:p text:style-name="ifm_p_ifm">31-12-2019</text:p>
      <text:p text:style-name="ifm_p_ifm">Eureco-Pharma B.V., Nederland</text:p>
      <text:p text:style-name="ifm_p_ifm">Duitsland</text:p>
      <text:p text:style-name="ifm_p_mt.3.7mm_ifm">122013//30928</text:p>
      <text:p text:style-name="ifm_p_ifm">Inegy 10 mg/20 mg, tabletten</text:p>
      <text:p text:style-name="ifm_p_ifm">31-12-2019</text:p>
      <text:p text:style-name="ifm_p_ifm">Euro Registratie Collectief B.V., Nederland</text:p>
      <text:p text:style-name="ifm_p_ifm">Spanje</text:p>
      <text:p text:style-name="ifm_p_mt.3.7mm_ifm">111699//30929</text:p>
      <text:p text:style-name="ifm_p_ifm">Inegy 10 mg/40 mg, tabletten</text:p>
      <text:p text:style-name="ifm_p_ifm">31-12-2019</text:p>
      <text:p text:style-name="ifm_p_ifm">Dr. Fisher Farma B.V., Nederland</text:p>
      <text:p text:style-name="ifm_p_ifm">Italië</text:p>
      <text:p text:style-name="ifm_p_mt.3.7mm_ifm">122012//30929</text:p>
      <text:p text:style-name="ifm_p_ifm">Inegy 10 mg/40 mg, tabletten</text:p>
      <text:p text:style-name="ifm_p_ifm">31-12-2019</text:p>
      <text:p text:style-name="ifm_p_ifm">Euro Registratie Collectief B.V., Nederland</text:p>
      <text:p text:style-name="ifm_p_ifm">Spanje</text:p>
      <text:p text:style-name="ifm_p_mt.3.7mm_ifm">123424//19708</text:p>
      <text:p text:style-name="ifm_p_ifm">Iopidine 10 mg/ml, oogdruppels, oplossing</text:p>
      <text:p text:style-name="ifm_p_ifm">31-12-2019</text:p>
      <text:p text:style-name="ifm_p_ifm">Medcor Pharmaceuticals B.V., Nederland</text:p>
      <text:p text:style-name="ifm_p_ifm">Zweden</text:p>
      <text:p text:style-name="ifm_p_mt.3.7mm_ifm">26933=23515</text:p>
      <text:p text:style-name="ifm_p_ifm">Isosorbidemononitraat retard CF 60 mg, tabletten met gereguleerde afgifte</text:p>
      <text:p text:style-name="ifm_p_ifm">31-12-2019</text:p>
      <text:p text:style-name="ifm_p_ifm">Centrafarm B.V., Nederland</text:p>
      <text:p text:style-name="ifm_p_mt.3.7mm_ifm">30797//13645</text:p>
      <text:p text:style-name="ifm_p_ifm">Isosorbidemononitraat retard 50, capsules met gereguleerde afgifte 50 mg</text:p>
      <text:p text:style-name="ifm_p_ifm">31-12-2019</text:p>
      <text:p text:style-name="ifm_p_ifm">Medcor Pharmaceuticals B.V., Nederland</text:p>
      <text:p text:style-name="ifm_p_ifm">Italië</text:p>
      <text:p text:style-name="ifm_p_mt.3.7mm_ifm">121700//106307</text:p>
      <text:p text:style-name="ifm_p_ifm">Jext 150 microgram, oplossing voor injectie in een voorgevulde pen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1701//106309</text:p>
      <text:p text:style-name="ifm_p_ifm">Jext 300 microgram, oplossing voor injectie in een voorgevulde pen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10798//102707</text:p>
      <text:p text:style-name="ifm_p_ifm">Kalcipos-D 500 mg/800 IE, kauwtabletten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55206</text:p>
      <text:p text:style-name="ifm_p_ifm">Kaliumchloride CF 100 mg/ml, concentraat voor infusievloeistof</text:p>
      <text:p text:style-name="ifm_p_ifm">31-12-2019</text:p>
      <text:p text:style-name="ifm_p_ifm">Centrafarm B.V., Nederland</text:p>
      <text:p text:style-name="ifm_p_ifm">B. Braun Medical S.A., Spanje</text:p>
      <text:p text:style-name="ifm_p_ifm">Centrafarm Services B.V., Nederland</text:p>
      <text:p text:style-name="ifm_p_mt.3.7mm_ifm">113700//24776</text:p>
      <text:p text:style-name="ifm_p_ifm">Ketanest-S 25 Multi-dose, oplossing voor injectie 25 mg/ml</text:p>
      <text:p text:style-name="ifm_p_ifm">31-12-2019</text:p>
      <text:p text:style-name="ifm_p_ifm">Eureco-Pharma B.V., Nederland</text:p>
      <text:p text:style-name="ifm_p_ifm">Duitsland</text:p>
      <text:p text:style-name="ifm_p_mt.3.7mm_ifm">114820//24775</text:p>
      <text:p text:style-name="ifm_p_ifm">Ketanest-S 5 Multi-dose, oplossing voor injectie 5 mg/ml</text:p>
      <text:p text:style-name="ifm_p_ifm">31-12-2019</text:p>
      <text:p text:style-name="ifm_p_ifm">Dr. Fisher Farma B.V., Nederland</text:p>
      <text:p text:style-name="ifm_p_ifm">Duitsland</text:p>
      <text:p text:style-name="ifm_p_mt.3.7mm_ifm">114779//24775</text:p>
      <text:p text:style-name="ifm_p_ifm">Ketanest-S 5 Multi-dose, oplossing voor injectie 5 mg/ml</text:p>
      <text:p text:style-name="ifm_p_ifm">31-12-2019</text:p>
      <text:p text:style-name="ifm_p_ifm">Eureco-Pharma B.V., Nederland</text:p>
      <text:p text:style-name="ifm_p_ifm">Duitsland</text:p>
      <text:p text:style-name="ifm_p_mt.3.7mm_ifm">114770//22550</text:p>
      <text:p text:style-name="ifm_p_ifm">Ketanest-S 5, oplossing voor injectie, 5 mg</text:p>
      <text:p text:style-name="ifm_p_ifm">31-12-2019</text:p>
      <text:p text:style-name="ifm_p_ifm">Eureco-Pharma B.V., Nederland</text:p>
      <text:p text:style-name="ifm_p_ifm">Duitsland</text:p>
      <text:p text:style-name="ifm_p_mt.3.7mm_ifm">118733//22550</text:p>
      <text:p text:style-name="ifm_p_ifm">Ketanest-S 5, oplossing voor injectie 5 mg/ml</text:p>
      <text:p text:style-name="ifm_p_ifm">31-12-2019</text:p>
      <text:p text:style-name="ifm_p_ifm">Eureco-Pharma B.V., Nederland</text:p>
      <text:p text:style-name="ifm_p_ifm">Oostenrijk</text:p>
      <text:p text:style-name="ifm_p_mt.3.7mm_ifm">28656=24202</text:p>
      <text:p text:style-name="ifm_p_ifm">Kinderparacetamol zetpil 120 mg HTP Huismerk, zetpillen</text:p>
      <text:p text:style-name="ifm_p_ifm">31-12-2019</text:p>
      <text:p text:style-name="ifm_p_ifm">Healthypharm B.V., Nederland</text:p>
      <text:p text:style-name="ifm_p_mt.3.7mm_ifm">28657=24203</text:p>
      <text:p text:style-name="ifm_p_ifm">Kinderparacetamol zetpil 240 mg HTP Huismerk, zetpillen</text:p>
      <text:p text:style-name="ifm_p_ifm">31-12-2019</text:p>
      <text:p text:style-name="ifm_p_ifm">Healthypharm B.V., Nederland</text:p>
      <text:p text:style-name="ifm_p_mt.3.7mm_ifm">123728//117652</text:p>
      <text:p text:style-name="ifm_p_ifm">Kinecteen 18 mg tabletten met verlengde afgifte</text:p>
      <text:p text:style-name="ifm_p_ifm">31-12-2019</text:p>
      <text:p text:style-name="ifm_p_ifm">Medcor Pharmaceuticals B.V., Nederland</text:p>
      <text:p text:style-name="ifm_p_ifm">Spanje</text:p>
      <text:p text:style-name="ifm_p_mt.3.7mm_ifm">123735//117653</text:p>
      <text:p text:style-name="ifm_p_ifm">Kinecteen 27 mg tabletten met verlengde afgifte</text:p>
      <text:p text:style-name="ifm_p_ifm">31-12-2019</text:p>
      <text:p text:style-name="ifm_p_ifm">Medcor Pharmaceuticals B.V., Nederland</text:p>
      <text:p text:style-name="ifm_p_ifm">Spanje</text:p>
      <text:p text:style-name="ifm_p_mt.3.7mm_ifm">33182//15354</text:p>
      <text:p text:style-name="ifm_p_ifm">Klean-Prep, poeder voor drank in sachets</text:p>
      <text:p text:style-name="ifm_p_ifm">31-12-2019</text:p>
      <text:p text:style-name="ifm_p_ifm">Euro Registratie Collectief B.V., Nederland</text:p>
      <text:p text:style-name="ifm_p_ifm">Spanje</text:p>
      <text:p text:style-name="ifm_p_mt.3.7mm_ifm">28498=21247</text:p>
      <text:p text:style-name="ifm_p_ifm">Koortslipcrème Aciclovir 50 mg/g HTP Huismerk, crème</text:p>
      <text:p text:style-name="ifm_p_ifm">31-12-2019</text:p>
      <text:p text:style-name="ifm_p_ifm">Healthypharm B.V., Nederland</text:p>
      <text:p text:style-name="ifm_p_mt.3.7mm_ifm">17011=11106</text:p>
      <text:p text:style-name="ifm_p_ifm">Labetalol HCl Apotex 100 mg, tabletten</text:p>
      <text:p text:style-name="ifm_p_ifm">31-12-2019</text:p>
      <text:p text:style-name="ifm_p_ifm">Apotex Europe BV, Nederland</text:p>
      <text:p text:style-name="ifm_p_mt.3.7mm_ifm">17012=11107</text:p>
      <text:p text:style-name="ifm_p_ifm">Labetalol HCl Apotex 200 mg, tabletten</text:p>
      <text:p text:style-name="ifm_p_ifm">31-12-2019</text:p>
      <text:p text:style-name="ifm_p_ifm">Apotex Europe BV, Nederland</text:p>
      <text:p text:style-name="ifm_p_mt.3.7mm_ifm">17013=11108</text:p>
      <text:p text:style-name="ifm_p_ifm">Labetalol HCl Apotex 400 mg, tabletten</text:p>
      <text:p text:style-name="ifm_p_ifm">31-12-2019</text:p>
      <text:p text:style-name="ifm_p_ifm">Apotex Europe BV, Nederland</text:p>
      <text:p text:style-name="ifm_p_mt.3.7mm_ifm">28617=13949</text:p>
      <text:p text:style-name="ifm_p_ifm">Labetalol HCl Aurobindo 100 mg, omhulde tabletten</text:p>
      <text:p text:style-name="ifm_p_ifm">31-12-2019</text:p>
      <text:p text:style-name="ifm_p_ifm">Aurobindo Pharma B.V., Nederland</text:p>
      <text:p text:style-name="ifm_p_mt.3.7mm_ifm">28618=13950</text:p>
      <text:p text:style-name="ifm_p_ifm">Labetalol HCl Aurobindo 200 mg, omhulde tabletten</text:p>
      <text:p text:style-name="ifm_p_ifm">31-12-2019</text:p>
      <text:p text:style-name="ifm_p_ifm">Aurobindo Pharma B.V., Nederland</text:p>
      <text:p text:style-name="ifm_p_mt.3.7mm_ifm">16058</text:p>
      <text:p text:style-name="ifm_p_ifm">Lactulose sachet CF 6 g, poeder voor oraal gebruik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122539//19116</text:p>
      <text:p text:style-name="ifm_p_ifm">Lamictal Dispers 25 mg, kauwtabletten/dispergeerbare tabletten</text:p>
      <text:p text:style-name="ifm_p_ifm">31-12-2019</text:p>
      <text:p text:style-name="ifm_p_ifm">Dr. Fisher Farma B.V., Nederland</text:p>
      <text:p text:style-name="ifm_p_ifm">Italië</text:p>
      <text:p text:style-name="ifm_p_mt.3.7mm_ifm">120995//08963</text:p>
      <text:p text:style-name="ifm_p_ifm">Lanoxin 125, tabletten 0,125 mg</text:p>
      <text:p text:style-name="ifm_p_ifm">31-12-2019</text:p>
      <text:p text:style-name="ifm_p_ifm">Euro Registratie Collectief B.V., Nederland</text:p>
      <text:p text:style-name="ifm_p_ifm">België</text:p>
      <text:p text:style-name="ifm_p_mt.3.7mm_ifm">119431//08963</text:p>
      <text:p text:style-name="ifm_p_ifm">Lanoxin 125, tabletten 0,125 mg</text:p>
      <text:p text:style-name="ifm_p_ifm">31-12-2019</text:p>
      <text:p text:style-name="ifm_p_ifm">Dr. Fisher Farma B.V., Nederland</text:p>
      <text:p text:style-name="ifm_p_ifm">België</text:p>
      <text:p text:style-name="ifm_p_mt.3.7mm_ifm">121838//08963</text:p>
      <text:p text:style-name="ifm_p_ifm">Lanoxin 125, tabletten 0,125 mg</text:p>
      <text:p text:style-name="ifm_p_ifm">31-12-2019</text:p>
      <text:p text:style-name="ifm_p_ifm">Dr. Fisher Farma B.V., Nederland</text:p>
      <text:p text:style-name="ifm_p_ifm">Portugal</text:p>
      <text:p text:style-name="ifm_p_mt.3.7mm_ifm">121837//01363</text:p>
      <text:p text:style-name="ifm_p_ifm">Lanoxin 250, tabletten 0,25 mg</text:p>
      <text:p text:style-name="ifm_p_ifm">31-12-2019</text:p>
      <text:p text:style-name="ifm_p_ifm">Dr. Fisher Farma B.V., Nederland</text:p>
      <text:p text:style-name="ifm_p_ifm">Portugal</text:p>
      <text:p text:style-name="ifm_p_mt.3.7mm_ifm">122010//01363</text:p>
      <text:p text:style-name="ifm_p_ifm">Lanoxin 250, tabletten 0,25 mg</text:p>
      <text:p text:style-name="ifm_p_ifm">31-12-2019</text:p>
      <text:p text:style-name="ifm_p_ifm">BModesto B.V., Nederland</text:p>
      <text:p text:style-name="ifm_p_ifm">Portugal</text:p>
      <text:p text:style-name="ifm_p_mt.3.7mm_ifm">28979=50685</text:p>
      <text:p text:style-name="ifm_p_ifm">Laxeertabletten bisacodyl 5 mg HTP Huismerk, maagsapresistente tabletten</text:p>
      <text:p text:style-name="ifm_p_ifm">31-12-2019</text:p>
      <text:p text:style-name="ifm_p_ifm">Healthypharm B.V., Nederland</text:p>
      <text:p text:style-name="ifm_p_mt.3.7mm_ifm">118549//10460</text:p>
      <text:p text:style-name="ifm_p_ifm">Leponex 100 mg tabletten</text:p>
      <text:p text:style-name="ifm_p_ifm">31-12-2019</text:p>
      <text:p text:style-name="ifm_p_ifm">Medcor Pharmaceuticals B.V., Nederland</text:p>
      <text:p text:style-name="ifm_p_ifm">Roemenië</text:p>
      <text:p text:style-name="ifm_p_mt.3.7mm_ifm">100800</text:p>
      <text:p text:style-name="ifm_p_ifm">Letrozol Pharmacenter 2,5 mg, filmomhulde tabletten</text:p>
      <text:p text:style-name="ifm_p_ifm">31-12-2019</text:p>
      <text:p text:style-name="ifm_p_ifm">Pharmacenter Europe Ltd., Hongarije</text:p>
      <text:p text:style-name="ifm_p_ifm">Synthon Hispania S.L., Spanje</text:p>
      <text:p text:style-name="ifm_p_ifm">Synthon B.V., Nederland</text:p>
      <text:p text:style-name="ifm_p_ifm">Rottendorf Pharma GmbH, Duitsland</text:p>
      <text:p text:style-name="ifm_p_ifm">Cemelog-BRS Ltd., Hongarije</text:p>
      <text:p text:style-name="ifm_p_ifm">Cemelog-BRS Ltd., Hongarije</text:p>
      <text:p text:style-name="ifm_p_mt.3.7mm_ifm">108476</text:p>
      <text:p text:style-name="ifm_p_ifm">Levetiracetam CF 1.000 mg, filmomhulde tabletten</text:p>
      <text:p text:style-name="ifm_p_ifm">31-12-2019</text:p>
      <text:p text:style-name="ifm_p_ifm">Centrafarm B.V., Nederland</text:p>
      <text:p text:style-name="ifm_p_ifm">Clonmel Healthcare Ltd, Ierland</text:p>
      <text:p text:style-name="ifm_p_ifm">Centrafarm Services B.V., Nederland</text:p>
      <text:p text:style-name="ifm_p_ifm">Eurogenerics N.V., België</text:p>
      <text:p text:style-name="ifm_p_ifm">Stada Arzneimittel AG, Duitsland</text:p>
      <text:p text:style-name="ifm_p_ifm">STADA Arzneimittel GmbH, Oostenrijk</text:p>
      <text:p text:style-name="ifm_p_ifm">Sanico N.V., België</text:p>
      <text:p text:style-name="ifm_p_ifm">Sanico N.V., België</text:p>
      <text:p text:style-name="ifm_p_ifm">LAMP San Prospero S.p.A, Italië</text:p>
      <text:p text:style-name="ifm_p_ifm">PharmaCoDane ApS, Denemarken</text:p>
      <text:p text:style-name="ifm_p_mt.3.7mm_ifm">124975//11193</text:p>
      <text:p text:style-name="ifm_p_ifm">Levocarnitene BModesto 100 mg/ml, drank</text:p>
      <text:p text:style-name="ifm_p_ifm">31-12-2019</text:p>
      <text:p text:style-name="ifm_p_ifm">BModesto B.V., Nederland</text:p>
      <text:p text:style-name="ifm_p_ifm">Frankrijk</text:p>
      <text:p text:style-name="ifm_p_mt.3.7mm_ifm">118905</text:p>
      <text:p text:style-name="ifm_p_ifm">Linezolid Aurobindo 2 mg/ml, oplossing voor infusie</text:p>
      <text:p text:style-name="ifm_p_ifm">31-12-2019</text:p>
      <text:p text:style-name="ifm_p_ifm">Aurobindo Pharma B.V., Nederland</text:p>
      <text:p text:style-name="ifm_p_ifm">APL Swift Services (Malta) Limited, Malta</text:p>
      <text:p text:style-name="ifm_p_ifm">Arrow Generiques SAS, Frankrijk</text:p>
      <text:p text:style-name="ifm_p_ifm">Milpharm Limited, Verenigd Koninkrijk</text:p>
      <text:p text:style-name="ifm_p_ifm">Generis Farmacêutica, S.A., Portugal</text:p>
      <text:p text:style-name="ifm_p_mt.3.7mm_ifm">23091//13968</text:p>
      <text:p text:style-name="ifm_p_ifm">Livocab oogdruppels 0,5 mg/ml, oogdruppels</text:p>
      <text:p text:style-name="ifm_p_ifm">31-12-2019</text:p>
      <text:p text:style-name="ifm_p_ifm">Euro Registratie Collectief B.V., Nederland</text:p>
      <text:p text:style-name="ifm_p_ifm">Griekenland</text:p>
      <text:p text:style-name="ifm_p_mt.3.7mm_ifm">112009</text:p>
      <text:p text:style-name="ifm_p_ifm">Loperamide HCl Auro 2 mg, harde capsules</text:p>
      <text:p text:style-name="ifm_p_ifm">31-12-2019</text:p>
      <text:p text:style-name="ifm_p_ifm">Aurobindo Pharma B.V., Nederland</text:p>
      <text:p text:style-name="ifm_p_ifm">Apotex Nederland B.V., Nederland</text:p>
      <text:p text:style-name="ifm_p_mt.3.7mm_ifm">34402</text:p>
      <text:p text:style-name="ifm_p_ifm">Losartan kalium CF 100 mg, film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STADA Production Ireland Ltd, Ierland</text:p>
      <text:p text:style-name="ifm_p_ifm">Stada Arzneimittel AG, Duitsland</text:p>
      <text:p text:style-name="ifm_p_mt.3.7mm_ifm">34401</text:p>
      <text:p text:style-name="ifm_p_ifm">Losartan kalium CF 50 mg, filmomhulde tabletten</text:p>
      <text:p text:style-name="ifm_p_ifm">31-12-2019</text:p>
      <text:p text:style-name="ifm_p_ifm">Centrafarm B.V., Nederland</text:p>
      <text:p text:style-name="ifm_p_ifm">STADA Production Ireland Ltd, Ierland</text:p>
      <text:p text:style-name="ifm_p_ifm">Stada Arzneimittel AG, Duitsland</text:p>
      <text:p text:style-name="ifm_p_ifm">Centrafarm Services B.V., Nederland</text:p>
      <text:p text:style-name="ifm_p_mt.3.7mm_ifm">100221</text:p>
      <text:p text:style-name="ifm_p_ifm">Losartankalium/HCT CF 100 mg/25 mg, filmomhulde tabletten</text:p>
      <text:p text:style-name="ifm_p_ifm">31-12-2019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mt.3.7mm_ifm">100214</text:p>
      <text:p text:style-name="ifm_p_ifm">Losartankalium/HCT CF 50 mg/12,5 mg, film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STADA Arzneimittel GmbH, Oostenrijk</text:p>
      <text:p text:style-name="ifm_p_ifm">Stada Arzneimittel AG, Duitsland</text:p>
      <text:p text:style-name="ifm_p_mt.3.7mm_ifm">111983</text:p>
      <text:p text:style-name="ifm_p_ifm">Losikole 2mg/125 mg, tabletten</text:p>
      <text:p text:style-name="ifm_p_ifm">31-12-2019</text:p>
      <text:p text:style-name="ifm_p_ifm">Disphar International B.V., Nederland</text:p>
      <text:p text:style-name="ifm_p_ifm">Disphar International B.V., Nederland</text:p>
      <text:p text:style-name="ifm_p_ifm">Laboratorios Alcala Farma, S.L., Spanje</text:p>
      <text:p text:style-name="ifm_p_mt.3.7mm_ifm">111980</text:p>
      <text:p text:style-name="ifm_p_ifm">Losinoba 2 mg/125 mg, tabletten</text:p>
      <text:p text:style-name="ifm_p_ifm">31-12-2019</text:p>
      <text:p text:style-name="ifm_p_ifm">Disphar International B.V., Nederland</text:p>
      <text:p text:style-name="ifm_p_ifm">Disphar International B.V., Nederland</text:p>
      <text:p text:style-name="ifm_p_ifm">Alcala Farma, Spanje</text:p>
      <text:p text:style-name="ifm_p_mt.3.7mm_ifm">113188</text:p>
      <text:p text:style-name="ifm_p_ifm">Lositala 2 mg/125mg, tabletten</text:p>
      <text:p text:style-name="ifm_p_ifm">31-12-2019</text:p>
      <text:p text:style-name="ifm_p_ifm">Disphar International B.V., Nederland</text:p>
      <text:p text:style-name="ifm_p_ifm">Disphar International B.V., Nederland</text:p>
      <text:p text:style-name="ifm_p_ifm">Laboratorios Alcala Farma, S.L., Spanje</text:p>
      <text:p text:style-name="ifm_p_mt.3.7mm_ifm">123677//34027</text:p>
      <text:p text:style-name="ifm_p_ifm">Medikinet CR 10 mg, harde capsules met gereguleerde afgifte</text:p>
      <text:p text:style-name="ifm_p_ifm">31-12-2019</text:p>
      <text:p text:style-name="ifm_p_ifm">BModesto B.V., Nederland</text:p>
      <text:p text:style-name="ifm_p_ifm">Italië</text:p>
      <text:p text:style-name="ifm_p_mt.3.7mm_ifm">103610</text:p>
      <text:p text:style-name="ifm_p_ifm">Meloxicam Apotex 15 mg, tabletten</text:p>
      <text:p text:style-name="ifm_p_ifm">31-12-2019</text:p>
      <text:p text:style-name="ifm_p_ifm">Apotex Europe BV, Nederland</text:p>
      <text:p text:style-name="ifm_p_ifm">Medochemie Limited, Cyprus</text:p>
      <text:p text:style-name="ifm_p_mt.3.7mm_ifm">103607</text:p>
      <text:p text:style-name="ifm_p_ifm">Meloxicam Apotex 7,5 mg, tabletten</text:p>
      <text:p text:style-name="ifm_p_ifm">31-12-2019</text:p>
      <text:p text:style-name="ifm_p_ifm">Apotex Europe BV, Nederland</text:p>
      <text:p text:style-name="ifm_p_ifm">Medochemie Limited, Cyprus</text:p>
      <text:p text:style-name="ifm_p_mt.3.7mm_ifm">104264</text:p>
      <text:p text:style-name="ifm_p_ifm">Metformine HCl Aurobindo 850 mg, filmomhulde tabletten</text:p>
      <text:p text:style-name="ifm_p_ifm">31-12-2019</text:p>
      <text:p text:style-name="ifm_p_ifm">Aurobindo Pharma B.V., Nederland</text:p>
      <text:p text:style-name="ifm_p_ifm">Balkanpharma – Dupnitsa AD, Bulgarije</text:p>
      <text:p text:style-name="ifm_p_ifm">Actavis UK Limited, Verenigd Koninkrijk</text:p>
      <text:p text:style-name="ifm_p_mt.3.7mm_ifm">30228</text:p>
      <text:p text:style-name="ifm_p_ifm">Metformine HCl CF 500 mg, omhulde tabletten</text:p>
      <text:p text:style-name="ifm_p_ifm">31-12-2019</text:p>
      <text:p text:style-name="ifm_p_ifm">Centrafarm B.V., Nederland</text:p>
      <text:p text:style-name="ifm_p_ifm">Dragenopharm Apotheker Püschl GmbH, Duitsland</text:p>
      <text:p text:style-name="ifm_p_ifm">Centrafarm Services B.V., Nederland</text:p>
      <text:p text:style-name="ifm_p_mt.3.7mm_ifm">109422</text:p>
      <text:p text:style-name="ifm_p_ifm">Methotrexaat Aurobindo 25 mg/ml, oplossing voor injectie of infusie</text:p>
      <text:p text:style-name="ifm_p_ifm">31-12-2019</text:p>
      <text:p text:style-name="ifm_p_ifm">Aurobindo Pharma B.V., Nederland</text:p>
      <text:p text:style-name="ifm_p_ifm">Actavis Italia S.p.A., Italië</text:p>
      <text:p text:style-name="ifm_p_ifm">S.C. Sindan- Pharma S.R.L, Roemenië</text:p>
      <text:p text:style-name="ifm_p_mt.3.7mm_ifm">122911//111965</text:p>
      <text:p text:style-name="ifm_p_ifm">Metoject PEN 15 mg=0,3 ml oplossing voor injectie in een voorgevulde pen</text:p>
      <text:p text:style-name="ifm_p_ifm">31-12-2019</text:p>
      <text:p text:style-name="ifm_p_ifm">Medcor Pharmaceuticals B.V., Nederland</text:p>
      <text:p text:style-name="ifm_p_ifm">Spanje</text:p>
      <text:p text:style-name="ifm_p_mt.3.7mm_ifm">122259//111967</text:p>
      <text:p text:style-name="ifm_p_ifm">Metoject PEN 20 mg=0,4 ml, oplossing voor injectie in een voorgevulde pen</text:p>
      <text:p text:style-name="ifm_p_ifm">31-12-2019</text:p>
      <text:p text:style-name="ifm_p_ifm">Euro Registratie Collectief B.V., Nederland</text:p>
      <text:p text:style-name="ifm_p_ifm">Duitsland</text:p>
      <text:p text:style-name="ifm_p_mt.3.7mm_ifm">122257//111969</text:p>
      <text:p text:style-name="ifm_p_ifm">Metoject PEN 25 mg=0,5 ml, oplossing voor injectie in een voorgevulde pen</text:p>
      <text:p text:style-name="ifm_p_ifm">31-12-2019</text:p>
      <text:p text:style-name="ifm_p_ifm">Euro Registratie Collectief B.V., Nederland</text:p>
      <text:p text:style-name="ifm_p_ifm">Duitsland</text:p>
      <text:p text:style-name="ifm_p_mt.3.7mm_ifm">122258//111971</text:p>
      <text:p text:style-name="ifm_p_ifm">Metoject PEN 30 mg=0,6 ml, oplossing voor injectie in een voorgevulde pen</text:p>
      <text:p text:style-name="ifm_p_ifm">31-12-2019</text:p>
      <text:p text:style-name="ifm_p_ifm">Euro Registratie Collectief B.V., Nederland</text:p>
      <text:p text:style-name="ifm_p_ifm">Duitsland</text:p>
      <text:p text:style-name="ifm_p_mt.3.7mm_ifm">122912//117111</text:p>
      <text:p text:style-name="ifm_p_ifm">Metoject 15 mg=0,3 ml oplossing voor injectie, voorgevulde injectiespuit 50 mg/ml</text:p>
      <text:p text:style-name="ifm_p_ifm">31-12-2019</text:p>
      <text:p text:style-name="ifm_p_ifm">Medcor Pharmaceuticals B.V., Nederland</text:p>
      <text:p text:style-name="ifm_p_ifm">Spanje</text:p>
      <text:p text:style-name="ifm_p_mt.3.7mm_ifm">20639=06221</text:p>
      <text:p text:style-name="ifm_p_ifm">Miconazolnitraat J-C vaginale crème 20 mg/g, vaginale crème</text:p>
      <text:p text:style-name="ifm_p_ifm">31-12-2019</text:p>
      <text:p text:style-name="ifm_p_ifm">Janssen-Cilag B.V., Nederland</text:p>
      <text:p text:style-name="ifm_p_mt.3.7mm_ifm">24070=15381</text:p>
      <text:p text:style-name="ifm_p_ifm">Miconazolnitraat Sanias 20 mg/g, strooipoeder</text:p>
      <text:p text:style-name="ifm_p_ifm">31-12-2019</text:p>
      <text:p text:style-name="ifm_p_ifm">Aurobindo Pharma B.V., Nederland</text:p>
      <text:p text:style-name="ifm_p_mt.3.7mm_ifm">26764//18026</text:p>
      <text:p text:style-name="ifm_p_ifm">Migrafin, poeder voor oraal gebruik</text:p>
      <text:p text:style-name="ifm_p_ifm">31-12-2019</text:p>
      <text:p text:style-name="ifm_p_ifm">Dr. Fisher Farma B.V., Nederland</text:p>
      <text:p text:style-name="ifm_p_ifm">Frankrijk</text:p>
      <text:p text:style-name="ifm_p_mt.3.7mm_ifm">117350//30855</text:p>
      <text:p text:style-name="ifm_p_ifm">Minrin Melt 60 microgram, lyophilisaat voor oraal gebruik</text:p>
      <text:p text:style-name="ifm_p_ifm">31-12-2019</text:p>
      <text:p text:style-name="ifm_p_ifm">Medcor Pharmaceuticals B.V., Nederland</text:p>
      <text:p text:style-name="ifm_p_ifm">Tsjechië</text:p>
      <text:p text:style-name="ifm_p_mt.3.7mm_ifm">123474//16681</text:p>
      <text:p text:style-name="ifm_p_ifm">Mirena, IUD 20 microgram/24 uur</text:p>
      <text:p text:style-name="ifm_p_ifm">31-12-2019</text:p>
      <text:p text:style-name="ifm_p_ifm">BModesto B.V., Nederland</text:p>
      <text:p text:style-name="ifm_p_ifm">Griekenland</text:p>
      <text:p text:style-name="ifm_p_mt.3.7mm_ifm">18029</text:p>
      <text:p text:style-name="ifm_p_ifm">Mitomycin-C Kyowa 15 mg, poeder voor injectievloeistof</text:p>
      <text:p text:style-name="ifm_p_ifm">31-12-2019</text:p>
      <text:p text:style-name="ifm_p_ifm">Takeda Nederland B.V., Nederland</text:p>
      <text:p text:style-name="ifm_p_ifm">Aesica Queenborough Ltd., Verenigd Koninkrijk</text:p>
      <text:p text:style-name="ifm_p_mt.3.7mm_ifm">09337</text:p>
      <text:p text:style-name="ifm_p_ifm">Mitomycin-C Kyowa 2 mg, poeder voor injectievloeistof</text:p>
      <text:p text:style-name="ifm_p_ifm">31-12-2019</text:p>
      <text:p text:style-name="ifm_p_ifm">Takeda Nederland B.V., Nederland</text:p>
      <text:p text:style-name="ifm_p_ifm">Aesica Queenborough Ltd., Verenigd Koninkrijk</text:p>
      <text:p text:style-name="ifm_p_mt.3.7mm_ifm">18987</text:p>
      <text:p text:style-name="ifm_p_ifm">Mitomycin-C Kyowa 40 mg, poeder voor injectievloeistof</text:p>
      <text:p text:style-name="ifm_p_ifm">31-12-2019</text:p>
      <text:p text:style-name="ifm_p_ifm">Takeda Nederland B.V., Nederland</text:p>
      <text:p text:style-name="ifm_p_ifm">Aesica Queenborough Ltd., Verenigd Koninkrijk</text:p>
      <text:p text:style-name="ifm_p_mt.3.7mm_ifm">115162</text:p>
      <text:p text:style-name="ifm_p_ifm">Modafinil 100 mg Focus, tabletten</text:p>
      <text:p text:style-name="ifm_p_ifm">31-12-2019</text:p>
      <text:p text:style-name="ifm_p_ifm">Focus Care Pharmaceuticals B.V., Nederland</text:p>
      <text:p text:style-name="ifm_p_ifm">Glenmark Pharmaceuticals Europe Limited, Verenigd Koninkrijk</text:p>
      <text:p text:style-name="ifm_p_ifm">Chanelle Medical, Ierland</text:p>
      <text:p text:style-name="ifm_p_mt.3.7mm_ifm">112457//18535</text:p>
      <text:p text:style-name="ifm_p_ifm">Modiodal 100 mg, tabletten</text:p>
      <text:p text:style-name="ifm_p_ifm">31-12-2019</text:p>
      <text:p text:style-name="ifm_p_ifm">Medcor Pharmaceuticals B.V., Nederland</text:p>
      <text:p text:style-name="ifm_p_ifm">Spanje</text:p>
      <text:p text:style-name="ifm_p_mt.3.7mm_ifm">119242//18658</text:p>
      <text:p text:style-name="ifm_p_ifm">Monofree Dexamethason 1 mg/ml. oogdruppels, oplossing</text:p>
      <text:p text:style-name="ifm_p_ifm">31-12-2019</text:p>
      <text:p text:style-name="ifm_p_ifm">Euro Registratie Collectief B.V., Nederland</text:p>
      <text:p text:style-name="ifm_p_ifm">Polen</text:p>
      <text:p text:style-name="ifm_p_mt.3.7mm_ifm">109370//18658</text:p>
      <text:p text:style-name="ifm_p_ifm">Monofree Dexamethason, 1mg/ml oogdruppels, oplossing</text:p>
      <text:p text:style-name="ifm_p_ifm">31-12-2019</text:p>
      <text:p text:style-name="ifm_p_ifm">Eureco-Pharma B.V., Nederland</text:p>
      <text:p text:style-name="ifm_p_ifm">Polen</text:p>
      <text:p text:style-name="ifm_p_mt.3.7mm_ifm">109445</text:p>
      <text:p text:style-name="ifm_p_ifm">Montelukast Aurobindo 4 mg, kauwtabletten</text:p>
      <text:p text:style-name="ifm_p_ifm">31-12-2019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05121</text:p>
      <text:p text:style-name="ifm_p_ifm">Montelukast CF 10 mg filmomhulde tabletten</text:p>
      <text:p text:style-name="ifm_p_ifm">31-12-2019</text:p>
      <text:p text:style-name="ifm_p_ifm">Centrafarm B.V., Nederland</text:p>
      <text:p text:style-name="ifm_p_ifm">APL Swift Services (Malta) Limited, Malta</text:p>
      <text:p text:style-name="ifm_p_ifm">Clonmel Healthcare Ltd, Ierland</text:p>
      <text:p text:style-name="ifm_p_ifm">LAMP San Prospero S.p.A, Italië</text:p>
      <text:p text:style-name="ifm_p_ifm">Centrafarm Services B.V., Nederland</text:p>
      <text:p text:style-name="ifm_p_ifm">Takeda Pharma Sp. z.o.o., Polen</text:p>
      <text:p text:style-name="ifm_p_ifm">HBM Pharma s.r.o, Slowakije</text:p>
      <text:p text:style-name="ifm_p_ifm">Stada Arzneimittel AG, Duitsland</text:p>
      <text:p text:style-name="ifm_p_ifm">Eurogenerics N.V., België</text:p>
      <text:p text:style-name="ifm_p_ifm">STADA Arzneimittel GmbH, Oostenrijk</text:p>
      <text:p text:style-name="ifm_p_mt.3.7mm_ifm">105119</text:p>
      <text:p text:style-name="ifm_p_ifm">Montelukast CF 4 mg kauwtabletten</text:p>
      <text:p text:style-name="ifm_p_ifm">31-12-2019</text:p>
      <text:p text:style-name="ifm_p_ifm">Centrafarm B.V., Nederland</text:p>
      <text:p text:style-name="ifm_p_ifm">LAMP San Prospero S.p.A, Italië</text:p>
      <text:p text:style-name="ifm_p_ifm">Takeda Pharma Sp. z.o.o., Polen</text:p>
      <text:p text:style-name="ifm_p_ifm">Centrafarm Services B.V., Nederland</text:p>
      <text:p text:style-name="ifm_p_ifm">STADA Arzneimittel GmbH, Oostenrijk</text:p>
      <text:p text:style-name="ifm_p_ifm">Clonmel Healthcare Ltd, Ierland</text:p>
      <text:p text:style-name="ifm_p_ifm">APL Swift Services (Malta) Limited, Malta</text:p>
      <text:p text:style-name="ifm_p_ifm">HBM Pharma s.r.o, Slowakije</text:p>
      <text:p text:style-name="ifm_p_ifm">Stada Arzneimittel AG, Duitsland</text:p>
      <text:p text:style-name="ifm_p_ifm">Eurogenerics N.V., België</text:p>
      <text:p text:style-name="ifm_p_mt.3.7mm_ifm">105120</text:p>
      <text:p text:style-name="ifm_p_ifm">Montelukast CF 5 mg kauwtabletten</text:p>
      <text:p text:style-name="ifm_p_ifm">31-12-2019</text:p>
      <text:p text:style-name="ifm_p_ifm">Centrafarm B.V., Nederland</text:p>
      <text:p text:style-name="ifm_p_ifm">Takeda Pharma Sp. z.o.o., Polen</text:p>
      <text:p text:style-name="ifm_p_ifm">Centrafarm Services B.V., Nederland</text:p>
      <text:p text:style-name="ifm_p_ifm">STADA Arzneimittel GmbH, Oostenrijk</text:p>
      <text:p text:style-name="ifm_p_ifm">Clonmel Healthcare Ltd, Ierland</text:p>
      <text:p text:style-name="ifm_p_ifm">APL Swift Services (Malta) Limited, Malta</text:p>
      <text:p text:style-name="ifm_p_ifm">Stada Arzneimittel AG, Duitsland</text:p>
      <text:p text:style-name="ifm_p_ifm">HBM Pharma s.r.o, Slowakije</text:p>
      <text:p text:style-name="ifm_p_ifm">Eurogenerics N.V., België</text:p>
      <text:p text:style-name="ifm_p_ifm">LAMP San Prospero S.p.A, Italië</text:p>
      <text:p text:style-name="ifm_p_mt.3.7mm_ifm">112373//13066</text:p>
      <text:p text:style-name="ifm_p_ifm">Monuril 3.000 mg, granulaat voor drank</text:p>
      <text:p text:style-name="ifm_p_ifm">31-12-2019</text:p>
      <text:p text:style-name="ifm_p_ifm">Eureco-Pharma B.V., Nederland</text:p>
      <text:p text:style-name="ifm_p_ifm">Spanje</text:p>
      <text:p text:style-name="ifm_p_mt.3.7mm_ifm">119955//101716</text:p>
      <text:p text:style-name="ifm_p_ifm">Movicolon Chocolate 13,9 g sachet, poeder voor drank</text:p>
      <text:p text:style-name="ifm_p_ifm">31-12-2019</text:p>
      <text:p text:style-name="ifm_p_ifm">Medcor Pharmaceuticals B.V., Nederland</text:p>
      <text:p text:style-name="ifm_p_ifm">Frankrijk</text:p>
      <text:p text:style-name="ifm_p_mt.3.7mm_ifm">106664</text:p>
      <text:p text:style-name="ifm_p_ifm">Movicolon Liquid Sinaasappel 13,9 g/25 ml, concentraat voor drank</text:p>
      <text:p text:style-name="ifm_p_ifm">31-12-2019</text:p>
      <text:p text:style-name="ifm_p_ifm">Norgine, Nederland</text:p>
      <text:p text:style-name="ifm_p_ifm">Norgine Limited, Verenigd Koninkrijk</text:p>
      <text:p text:style-name="ifm_p_ifm">Norgine Pharma S.A., Frankrijk</text:p>
      <text:p text:style-name="ifm_p_mt.3.7mm_ifm">119954//31960</text:p>
      <text:p text:style-name="ifm_p_ifm">Movicolon Naturel 13,7 g sachet, poeder voor drank</text:p>
      <text:p text:style-name="ifm_p_ifm">31-12-2019</text:p>
      <text:p text:style-name="ifm_p_ifm">Medcor Pharmaceuticals B.V., Nederland</text:p>
      <text:p text:style-name="ifm_p_ifm">Frankrijk</text:p>
      <text:p text:style-name="ifm_p_mt.3.7mm_ifm">119950//19006</text:p>
      <text:p text:style-name="ifm_p_ifm">Movicolon 13,8 g sachet, poeder voor drank</text:p>
      <text:p text:style-name="ifm_p_ifm">31-12-2019</text:p>
      <text:p text:style-name="ifm_p_ifm">Medcor Pharmaceuticals B.V., Nederland</text:p>
      <text:p text:style-name="ifm_p_ifm">Frankrijk</text:p>
      <text:p text:style-name="ifm_p_mt.3.7mm_ifm">28166//19006</text:p>
      <text:p text:style-name="ifm_p_ifm">Movicolon 13,8 gram, poeder voor drank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22559//10875</text:p>
      <text:p text:style-name="ifm_p_ifm">MYK-1, 10 mg/g hydrofiele crème</text:p>
      <text:p text:style-name="ifm_p_ifm">31-12-2019</text:p>
      <text:p text:style-name="ifm_p_ifm">Medcor Pharmaceuticals B.V., Nederland</text:p>
      <text:p text:style-name="ifm_p_ifm">België</text:p>
      <text:p text:style-name="ifm_p_mt.3.7mm_ifm">122509//10228</text:p>
      <text:p text:style-name="ifm_p_ifm">Nalcrom 200 mg, granulaat in sachets</text:p>
      <text:p text:style-name="ifm_p_ifm">31-12-2019</text:p>
      <text:p text:style-name="ifm_p_ifm">Medcor Pharmaceuticals B.V., Nederland</text:p>
      <text:p text:style-name="ifm_p_ifm">Duitsland</text:p>
      <text:p text:style-name="ifm_p_mt.3.7mm_ifm">20324</text:p>
      <text:p text:style-name="ifm_p_ifm">Naproxen Aurobindo 250 mg, tabletten</text:p>
      <text:p text:style-name="ifm_p_ifm">31-12-2019</text:p>
      <text:p text:style-name="ifm_p_ifm">Aurobindo Pharma B.V., Nederland</text:p>
      <text:p text:style-name="ifm_p_ifm">Actavis B.V., Nederland</text:p>
      <text:p text:style-name="ifm_p_mt.3.7mm_ifm">20325</text:p>
      <text:p text:style-name="ifm_p_ifm">Naproxen Aurobindo 500 mg, tabletten</text:p>
      <text:p text:style-name="ifm_p_ifm">31-12-2019</text:p>
      <text:p text:style-name="ifm_p_ifm">Aurobindo Pharma B.V., Nederland</text:p>
      <text:p text:style-name="ifm_p_ifm">Actavis B.V., Nederland</text:p>
      <text:p text:style-name="ifm_p_mt.3.7mm_ifm">28665=27371</text:p>
      <text:p text:style-name="ifm_p_ifm">Naproxennatrium 220 mg HTP Huismerk, omhulde tabletten</text:p>
      <text:p text:style-name="ifm_p_ifm">31-12-2019</text:p>
      <text:p text:style-name="ifm_p_ifm">Healthypharm B.V., Nederland</text:p>
      <text:p text:style-name="ifm_p_mt.3.7mm_ifm">122882//21444</text:p>
      <text:p text:style-name="ifm_p_ifm">Naramig 2,5 mg, filmomhulde tabletten</text:p>
      <text:p text:style-name="ifm_p_ifm">31-12-2019</text:p>
      <text:p text:style-name="ifm_p_ifm">Medcor Pharmaceuticals B.V., Nederland</text:p>
      <text:p text:style-name="ifm_p_ifm">Frankrijk</text:p>
      <text:p text:style-name="ifm_p_mt.3.7mm_ifm">122807//26343</text:p>
      <text:p text:style-name="ifm_p_ifm">NeisVac-C, suspensie voor injectie in een voorgevulde spuit</text:p>
      <text:p text:style-name="ifm_p_ifm">31-12-2019</text:p>
      <text:p text:style-name="ifm_p_ifm">Euro Registratie Collectief B.V., Nederland</text:p>
      <text:p text:style-name="ifm_p_ifm">Griekenland</text:p>
      <text:p text:style-name="ifm_p_mt.3.7mm_ifm">25409</text:p>
      <text:p text:style-name="ifm_p_ifm">Nifedipine Apotex Retard 10 mg, omhulde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25410</text:p>
      <text:p text:style-name="ifm_p_ifm">Nifedipine Apotex Retard 20 mg, omhulde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29036=25410</text:p>
      <text:p text:style-name="ifm_p_ifm">Nifedipine retard Mylan 20 mg, omhulde tabletten</text:p>
      <text:p text:style-name="ifm_p_ifm">31-12-2019</text:p>
      <text:p text:style-name="ifm_p_ifm">Mylan B.V., Nederland</text:p>
      <text:p text:style-name="ifm_p_mt.3.7mm_ifm">115151//03285</text:p>
      <text:p text:style-name="ifm_p_ifm">Nortrilen 10 mg, filmomhulde tabletten</text:p>
      <text:p text:style-name="ifm_p_ifm">31-12-2019</text:p>
      <text:p text:style-name="ifm_p_ifm">Euro Registratie Collectief B.V., Nederland</text:p>
      <text:p text:style-name="ifm_p_ifm">Noorwegen</text:p>
      <text:p text:style-name="ifm_p_mt.3.7mm_ifm">115499//03286</text:p>
      <text:p text:style-name="ifm_p_ifm">Nortrilen 25 mg, filmomhulde tabletten</text:p>
      <text:p text:style-name="ifm_p_ifm">31-12-2019</text:p>
      <text:p text:style-name="ifm_p_ifm">Euro Registratie Collectief B.V., Nederland</text:p>
      <text:p text:style-name="ifm_p_ifm">Tsjechië</text:p>
      <text:p text:style-name="ifm_p_mt.3.7mm_ifm">115153//11407</text:p>
      <text:p text:style-name="ifm_p_ifm">Nortrilen 50 mg, filmomhulde tabletten</text:p>
      <text:p text:style-name="ifm_p_ifm">31-12-2019</text:p>
      <text:p text:style-name="ifm_p_ifm">Euro Registratie Collectief B.V., Nederland</text:p>
      <text:p text:style-name="ifm_p_ifm">Noorwegen</text:p>
      <text:p text:style-name="ifm_p_mt.3.7mm_ifm">124285//19305</text:p>
      <text:p text:style-name="ifm_p_ifm">Oculotect Unidose 50 mg/ml oogdruppels, oplossing</text:p>
      <text:p text:style-name="ifm_p_ifm">31-12-2019</text:p>
      <text:p text:style-name="ifm_p_ifm">BModesto B.V., Nederland</text:p>
      <text:p text:style-name="ifm_p_ifm">Portugal</text:p>
      <text:p text:style-name="ifm_p_mt.3.7mm_ifm">116485</text:p>
      <text:p text:style-name="ifm_p_ifm">Olmesartanmedoxomil CF 10 mg, film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Clonmel Healthcare Ltd, Ierland</text:p>
      <text:p text:style-name="ifm_p_ifm">Stada Nordic ApS, Denemarken</text:p>
      <text:p text:style-name="ifm_p_ifm">STADA Arzneimittel GmbH, Oostenrijk</text:p>
      <text:p text:style-name="ifm_p_ifm">Stada Arzneimittel AG, Duitsland</text:p>
      <text:p text:style-name="ifm_p_mt.3.7mm_ifm">116486</text:p>
      <text:p text:style-name="ifm_p_ifm">Olmesartanmedoxomil CF 20 mg, filmomhulde tabletten</text:p>
      <text:p text:style-name="ifm_p_ifm">31-12-2019</text:p>
      <text:p text:style-name="ifm_p_ifm">Centrafarm B.V., Nederland</text:p>
      <text:p text:style-name="ifm_p_ifm">Clonmel Healthcare Ltd, Ierland</text:p>
      <text:p text:style-name="ifm_p_ifm">Centrafarm Services B.V., Nederland</text:p>
      <text:p text:style-name="ifm_p_ifm">Stada Nordic ApS, Denemarken</text:p>
      <text:p text:style-name="ifm_p_ifm">Stada Arzneimittel AG, Duitsland</text:p>
      <text:p text:style-name="ifm_p_ifm">STADA Arzneimittel GmbH, Oostenrijk</text:p>
      <text:p text:style-name="ifm_p_mt.3.7mm_ifm">116487</text:p>
      <text:p text:style-name="ifm_p_ifm">Olmesartanmedoxomil CF 40 mg, film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ifm">Stada Arzneimittel AG, Duitsland</text:p>
      <text:p text:style-name="ifm_p_ifm">Stada Nordic ApS, Denemarken</text:p>
      <text:p text:style-name="ifm_p_ifm">STADA Arzneimittel GmbH, Oostenrijk</text:p>
      <text:p text:style-name="ifm_p_ifm">Clonmel Healthcare Ltd, Ierland</text:p>
      <text:p text:style-name="ifm_p_mt.3.7mm_ifm">110804</text:p>
      <text:p text:style-name="ifm_p_ifm">Omeprazol 10 mg Focus, maagsapresistente capsules, hard</text:p>
      <text:p text:style-name="ifm_p_ifm">31-12-2019</text:p>
      <text:p text:style-name="ifm_p_ifm">Focus Care Pharmaceuticals B.V., Nederland</text:p>
      <text:p text:style-name="ifm_p_ifm">Laboratorios Liconsa, S.A., Spanje</text:p>
      <text:p text:style-name="ifm_p_mt.3.7mm_ifm">121285//30565</text:p>
      <text:p text:style-name="ifm_p_ifm">Omnic Ocas 0,4 tabletten met verlengde afgifte 0,4 mg</text:p>
      <text:p text:style-name="ifm_p_ifm">31-12-2019</text:p>
      <text:p text:style-name="ifm_p_ifm">BModesto B.V., Nederland</text:p>
      <text:p text:style-name="ifm_p_ifm">Bulgarije</text:p>
      <text:p text:style-name="ifm_p_mt.3.7mm_ifm">30185</text:p>
      <text:p text:style-name="ifm_p_ifm">Ondansetron CF 4 mg, 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104272</text:p>
      <text:p text:style-name="ifm_p_ifm">Oxycodon HCl Apotex 10 mg, tablet met verlengde afgifte</text:p>
      <text:p text:style-name="ifm_p_ifm">31-12-2019</text:p>
      <text:p text:style-name="ifm_p_ifm">Apotex Europe BV, Nederland</text:p>
      <text:p text:style-name="ifm_p_ifm">Apotex Nederland B.V., Nederland</text:p>
      <text:p text:style-name="ifm_p_ifm">Orifarm Generics A/S, Denemarken</text:p>
      <text:p text:style-name="ifm_p_mt.3.7mm_ifm">104273</text:p>
      <text:p text:style-name="ifm_p_ifm">Oxycodon HCl Apotex 20 mg, tablet met verlengde afgifte</text:p>
      <text:p text:style-name="ifm_p_ifm">31-12-2019</text:p>
      <text:p text:style-name="ifm_p_ifm">Apotex Europe BV, Nederland</text:p>
      <text:p text:style-name="ifm_p_ifm">Orifarm Generics A/S, Denemarken</text:p>
      <text:p text:style-name="ifm_p_ifm">Apotex Nederland B.V., Nederland</text:p>
      <text:p text:style-name="ifm_p_mt.3.7mm_ifm">104274</text:p>
      <text:p text:style-name="ifm_p_ifm">Oxycodon HCl Apotex 40 mg, tablet met verlengde afgifte</text:p>
      <text:p text:style-name="ifm_p_ifm">31-12-2019</text:p>
      <text:p text:style-name="ifm_p_ifm">Apotex Europe BV, Nederland</text:p>
      <text:p text:style-name="ifm_p_ifm">Orifarm Generics A/S, Denemarken</text:p>
      <text:p text:style-name="ifm_p_ifm">Apotex Nederland B.V., Nederland</text:p>
      <text:p text:style-name="ifm_p_mt.3.7mm_ifm">104271</text:p>
      <text:p text:style-name="ifm_p_ifm">Oxycodon HCl Apotex 5 mg, tablet met verlengde afgifte</text:p>
      <text:p text:style-name="ifm_p_ifm">31-12-2019</text:p>
      <text:p text:style-name="ifm_p_ifm">Apotex Europe BV, Nederland</text:p>
      <text:p text:style-name="ifm_p_ifm">Orifarm Generics A/S, Denemarken</text:p>
      <text:p text:style-name="ifm_p_ifm">Apotex Nederland B.V., Nederland</text:p>
      <text:p text:style-name="ifm_p_mt.3.7mm_ifm">104275</text:p>
      <text:p text:style-name="ifm_p_ifm">Oxycodon HCl Apotex 80 mg, tablet met verlengde afgifte</text:p>
      <text:p text:style-name="ifm_p_ifm">31-12-2019</text:p>
      <text:p text:style-name="ifm_p_ifm">Apotex Europe BV, Nederland</text:p>
      <text:p text:style-name="ifm_p_ifm">Orifarm Generics A/S, Denemarken</text:p>
      <text:p text:style-name="ifm_p_ifm">Apotex Nederland B.V., Nederland</text:p>
      <text:p text:style-name="ifm_p_mt.3.7mm_ifm">121756//22107</text:p>
      <text:p text:style-name="ifm_p_ifm">OxyContin 10 mg, tabletten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121752//22108</text:p>
      <text:p text:style-name="ifm_p_ifm">OxyContin 20 mg, tabletten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121753//22109</text:p>
      <text:p text:style-name="ifm_p_ifm">OxyContin 40 mg, tabletten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121141//34775</text:p>
      <text:p text:style-name="ifm_p_ifm">OxyNorm Instant 5 mg, orodispergeerbare tabletten</text:p>
      <text:p text:style-name="ifm_p_ifm">31-12-2019</text:p>
      <text:p text:style-name="ifm_p_ifm">Medcor Pharmaceuticals B.V., Nederland</text:p>
      <text:p text:style-name="ifm_p_ifm">Ierland</text:p>
      <text:p text:style-name="ifm_p_mt.3.7mm_ifm">121464//26550</text:p>
      <text:p text:style-name="ifm_p_ifm">Palladon-IR 2,6 mg, capsules</text:p>
      <text:p text:style-name="ifm_p_ifm">31-12-2019</text:p>
      <text:p text:style-name="ifm_p_ifm">Medcor Pharmaceuticals B.V., Nederland</text:p>
      <text:p text:style-name="ifm_p_ifm">Ierland</text:p>
      <text:p text:style-name="ifm_p_mt.3.7mm_ifm">121508//22164</text:p>
      <text:p text:style-name="ifm_p_ifm">Palladon-SR capsule 16 mg, capsules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121509//22165</text:p>
      <text:p text:style-name="ifm_p_ifm">Palladon-SR capsule 24 mg, capsules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121506//22162</text:p>
      <text:p text:style-name="ifm_p_ifm">Palladon-SR capsule 4 mg, capsules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121507//22163</text:p>
      <text:p text:style-name="ifm_p_ifm">Palladon-SR capsule 8 mg, capsules met verlengde afgifte</text:p>
      <text:p text:style-name="ifm_p_ifm">31-12-2019</text:p>
      <text:p text:style-name="ifm_p_ifm">Medcor Pharmaceuticals B.V., Nederland</text:p>
      <text:p text:style-name="ifm_p_ifm">Ierland</text:p>
      <text:p text:style-name="ifm_p_mt.3.7mm_ifm">34885</text:p>
      <text:p text:style-name="ifm_p_ifm">Pantoprazol CF 40 mg, maagsapresistente tabletten</text:p>
      <text:p text:style-name="ifm_p_ifm">31-12-2019</text:p>
      <text:p text:style-name="ifm_p_ifm">Centrafarm B.V., Nederland</text:p>
      <text:p text:style-name="ifm_p_ifm">Sanico N.V., België</text:p>
      <text:p text:style-name="ifm_p_ifm">LAMP San Prospero S.p.A, Italië</text:p>
      <text:p text:style-name="ifm_p_ifm">STADA Arzneimittel GmbH, Oostenrijk</text:p>
      <text:p text:style-name="ifm_p_ifm">Centrafarm Services B.V., Nederland</text:p>
      <text:p text:style-name="ifm_p_ifm">Eurogenerics N.V., België</text:p>
      <text:p text:style-name="ifm_p_ifm">Stada Arzneimittel AG, Duitsland</text:p>
      <text:p text:style-name="ifm_p_ifm">Sofarimex – Industria Quimica e Farmaceutica, S.A., Portugal</text:p>
      <text:p text:style-name="ifm_p_ifm">Sanico N.V., België</text:p>
      <text:p text:style-name="ifm_p_mt.3.7mm_ifm">119243//18300</text:p>
      <text:p text:style-name="ifm_p_ifm">Pantozol 40 mg, maagsapresistente tabletten</text:p>
      <text:p text:style-name="ifm_p_ifm">31-12-2019</text:p>
      <text:p text:style-name="ifm_p_ifm">Euro Registratie Collectief B.V., Nederland</text:p>
      <text:p text:style-name="ifm_p_ifm">Polen</text:p>
      <text:p text:style-name="ifm_p_mt.3.7mm_ifm">120012//13760</text:p>
      <text:p text:style-name="ifm_p_ifm">Panzytrat 25.000, maagsapresistente capsules, hard</text:p>
      <text:p text:style-name="ifm_p_ifm">31-12-2019</text:p>
      <text:p text:style-name="ifm_p_ifm">Eureco-Pharma B.V., Nederland</text:p>
      <text:p text:style-name="ifm_p_ifm">Slowakije</text:p>
      <text:p text:style-name="ifm_p_mt.3.7mm_ifm">28659=24205</text:p>
      <text:p text:style-name="ifm_p_ifm">Paracetamol zetpil 1.000 mg HTP Huismerk, zetpillen</text:p>
      <text:p text:style-name="ifm_p_ifm">31-12-2019</text:p>
      <text:p text:style-name="ifm_p_ifm">Healthypharm B.V., Nederland</text:p>
      <text:p text:style-name="ifm_p_mt.3.7mm_ifm">28658=24204</text:p>
      <text:p text:style-name="ifm_p_ifm">Paracetamol zetpil 500 mg HTP Huismerk, zetpillen</text:p>
      <text:p text:style-name="ifm_p_ifm">31-12-2019</text:p>
      <text:p text:style-name="ifm_p_ifm">Healthypharm B.V., Nederland</text:p>
      <text:p text:style-name="ifm_p_mt.3.7mm_ifm">119362//23211</text:p>
      <text:p text:style-name="ifm_p_ifm">Pariet 20 mg, maagsapresistente tabletten</text:p>
      <text:p text:style-name="ifm_p_ifm">31-12-2019</text:p>
      <text:p text:style-name="ifm_p_ifm">Medcor Pharmaceuticals B.V., Nederland</text:p>
      <text:p text:style-name="ifm_p_ifm">Frankrijk</text:p>
      <text:p text:style-name="ifm_p_mt.3.7mm_ifm">120457//23211</text:p>
      <text:p text:style-name="ifm_p_ifm">Pariet 20 mg, maagsapresistente tabletten</text:p>
      <text:p text:style-name="ifm_p_ifm">31-12-2019</text:p>
      <text:p text:style-name="ifm_p_ifm">Euro Registratie Collectief B.V., Nederland</text:p>
      <text:p text:style-name="ifm_p_ifm">Griekenland</text:p>
      <text:p text:style-name="ifm_p_mt.3.7mm_ifm">123513//23211</text:p>
      <text:p text:style-name="ifm_p_ifm">Pariet 20 mg, maagsapresistente tabletten</text:p>
      <text:p text:style-name="ifm_p_ifm">31-12-2019</text:p>
      <text:p text:style-name="ifm_p_ifm">BModesto B.V., Nederland</text:p>
      <text:p text:style-name="ifm_p_ifm">Griekenland</text:p>
      <text:p text:style-name="ifm_p_mt.3.7mm_ifm">117077//11782</text:p>
      <text:p text:style-name="ifm_p_ifm">Pentasa 1 g/100 ml, suspensie voor rectaal gebruik</text:p>
      <text:p text:style-name="ifm_p_ifm">31-12-2019</text:p>
      <text:p text:style-name="ifm_p_ifm">Euro Registratie Collectief B.V., Nederland</text:p>
      <text:p text:style-name="ifm_p_ifm">Spanje</text:p>
      <text:p text:style-name="ifm_p_mt.3.7mm_ifm">114389//106616</text:p>
      <text:p text:style-name="ifm_p_ifm">Picoprep, poeder voor drank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119755//15580</text:p>
      <text:p text:style-name="ifm_p_ifm">Plendil 2,5 mg, tabletten met verlengde afgifte</text:p>
      <text:p text:style-name="ifm_p_ifm">31-12-2019</text:p>
      <text:p text:style-name="ifm_p_ifm">Medcor Pharmaceuticals B.V., Nederland</text:p>
      <text:p text:style-name="ifm_p_ifm">Roemenië</text:p>
      <text:p text:style-name="ifm_p_mt.3.7mm_ifm">117802//31393</text:p>
      <text:p text:style-name="ifm_p_ifm">Primovist 0,25 mmol/ml, oplossing voor injectie, voorgevulde spuit</text:p>
      <text:p text:style-name="ifm_p_ifm">31-12-2019</text:p>
      <text:p text:style-name="ifm_p_ifm">Eureco-Pharma B.V., Nederland</text:p>
      <text:p text:style-name="ifm_p_ifm">Slowakije</text:p>
      <text:p text:style-name="ifm_p_mt.3.7mm_ifm">115011//05251</text:p>
      <text:p text:style-name="ifm_p_ifm">Primperan 10 mg/2 ml, oplossing voor injectie</text:p>
      <text:p text:style-name="ifm_p_ifm">31-12-2019</text:p>
      <text:p text:style-name="ifm_p_ifm">Medcor Pharmaceuticals B.V., Nederland</text:p>
      <text:p text:style-name="ifm_p_ifm">Portugal</text:p>
      <text:p text:style-name="ifm_p_mt.3.7mm_ifm">116250//18107</text:p>
      <text:p text:style-name="ifm_p_ifm">Prograf 1 mg, harde capsules</text:p>
      <text:p text:style-name="ifm_p_ifm">31-12-2019</text:p>
      <text:p text:style-name="ifm_p_ifm">Dr. Fisher Farma B.V., Nederland</text:p>
      <text:p text:style-name="ifm_p_ifm">Portugal</text:p>
      <text:p text:style-name="ifm_p_mt.3.7mm_ifm">32536//18108</text:p>
      <text:p text:style-name="ifm_p_ifm">Prograf 5 mg, capsules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122536//22236</text:p>
      <text:p text:style-name="ifm_p_ifm">Prograft 0,5 mg capsules, hard</text:p>
      <text:p text:style-name="ifm_p_ifm">31-12-2019</text:p>
      <text:p text:style-name="ifm_p_ifm">BModesto B.V., Nederland</text:p>
      <text:p text:style-name="ifm_p_ifm">Polen</text:p>
      <text:p text:style-name="ifm_p_mt.3.7mm_ifm">121156//18107</text:p>
      <text:p text:style-name="ifm_p_ifm">Prograft 1 mg capsules, hard</text:p>
      <text:p text:style-name="ifm_p_ifm">31-12-2019</text:p>
      <text:p text:style-name="ifm_p_ifm">BModesto B.V., Nederland</text:p>
      <text:p text:style-name="ifm_p_ifm">Polen</text:p>
      <text:p text:style-name="ifm_p_mt.3.7mm_ifm">121786//11396</text:p>
      <text:p text:style-name="ifm_p_ifm">Promocard 60 Durettes, tabletten met gereguleerde afgifte 60 mg</text:p>
      <text:p text:style-name="ifm_p_ifm">31-12-2019</text:p>
      <text:p text:style-name="ifm_p_ifm">Euro Registratie Collectief B.V., Nederland</text:p>
      <text:p text:style-name="ifm_p_ifm">Litouwen</text:p>
      <text:p text:style-name="ifm_p_mt.3.7mm_ifm">11330</text:p>
      <text:p text:style-name="ifm_p_ifm">Propranolol HCl Apotex 10 mg, tabletten</text:p>
      <text:p text:style-name="ifm_p_ifm">31-12-2019</text:p>
      <text:p text:style-name="ifm_p_ifm">Apotex Europe BV, Nederland</text:p>
      <text:p text:style-name="ifm_p_ifm">Lagap S.A., Zwitserland</text:p>
      <text:p text:style-name="ifm_p_mt.3.7mm_ifm">11331</text:p>
      <text:p text:style-name="ifm_p_ifm">Propranolol HCl Apotex 40 mg, tabletten</text:p>
      <text:p text:style-name="ifm_p_ifm">31-12-2019</text:p>
      <text:p text:style-name="ifm_p_ifm">Apotex Europe BV, Nederland</text:p>
      <text:p text:style-name="ifm_p_ifm">Lagap S.A., Zwitserland</text:p>
      <text:p text:style-name="ifm_p_mt.3.7mm_ifm">11332</text:p>
      <text:p text:style-name="ifm_p_ifm">Propranolol HCl Apotex 80 mg, tabletten</text:p>
      <text:p text:style-name="ifm_p_ifm">31-12-2019</text:p>
      <text:p text:style-name="ifm_p_ifm">Apotex Europe BV, Nederland</text:p>
      <text:p text:style-name="ifm_p_ifm">Lagap S.A., Zwitserland</text:p>
      <text:p text:style-name="ifm_p_mt.3.7mm_ifm">13598</text:p>
      <text:p text:style-name="ifm_p_ifm">Propranolol HCl Aurobindo 10 mg, filmomhulde tabletten</text:p>
      <text:p text:style-name="ifm_p_ifm">31-12-2019</text:p>
      <text:p text:style-name="ifm_p_ifm">Aurobindo Pharma B.V., Nederland</text:p>
      <text:p text:style-name="ifm_p_ifm">Aurobindo Pharma B.V., Nederland</text:p>
      <text:p text:style-name="ifm_p_ifm">Actavis Group PTC ehf, IJsland</text:p>
      <text:p text:style-name="ifm_p_mt.3.7mm_ifm">55617</text:p>
      <text:p text:style-name="ifm_p_ifm">Propranolol HCl CF 10 mg, film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105392//09986</text:p>
      <text:p text:style-name="ifm_p_ifm">Provera 10 mg, tabletten</text:p>
      <text:p text:style-name="ifm_p_ifm">31-12-2019</text:p>
      <text:p text:style-name="ifm_p_ifm">Medcor Pharmaceuticals B.V., Nederland</text:p>
      <text:p text:style-name="ifm_p_ifm">Polen</text:p>
      <text:p text:style-name="ifm_p_mt.3.7mm_ifm">112396//16734</text:p>
      <text:p text:style-name="ifm_p_ifm">Pulmozyme 2500 E/2,5 ml, verneveloplossing</text:p>
      <text:p text:style-name="ifm_p_ifm">31-12-2019</text:p>
      <text:p text:style-name="ifm_p_ifm">Dr. Fisher Farma B.V., Nederland</text:p>
      <text:p text:style-name="ifm_p_ifm">Polen</text:p>
      <text:p text:style-name="ifm_p_mt.3.7mm_ifm">123220//00859</text:p>
      <text:p text:style-name="ifm_p_ifm">Puri-Nethol 50 mg, tabletten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115539//14276</text:p>
      <text:p text:style-name="ifm_p_ifm">Questran-A, poeder voor orale suspensie 4 g</text:p>
      <text:p text:style-name="ifm_p_ifm">31-12-2019</text:p>
      <text:p text:style-name="ifm_p_ifm">Eureco-Pharma B.V., Nederland</text:p>
      <text:p text:style-name="ifm_p_ifm">Frankrijk</text:p>
      <text:p text:style-name="ifm_p_mt.3.7mm_ifm">115437//14276</text:p>
      <text:p text:style-name="ifm_p_ifm">Questran-A, poeder voor orale suspensie 4 g</text:p>
      <text:p text:style-name="ifm_p_ifm">31-12-2019</text:p>
      <text:p text:style-name="ifm_p_ifm">Eureco-Pharma B.V., Nederland</text:p>
      <text:p text:style-name="ifm_p_ifm">Italië</text:p>
      <text:p text:style-name="ifm_p_mt.3.7mm_ifm">32023</text:p>
      <text:p text:style-name="ifm_p_ifm">Quinapril Aurobindo 10 mg, filmomhulde tabletten</text:p>
      <text:p text:style-name="ifm_p_ifm">31-12-2019</text:p>
      <text:p text:style-name="ifm_p_ifm">Aurobindo Pharma B.V., Nederland</text:p>
      <text:p text:style-name="ifm_p_ifm">TEVA Pharmaceutical Works Private Limited Company, Hongarije</text:p>
      <text:p text:style-name="ifm_p_ifm">Pharmachemie B.V., Nederland</text:p>
      <text:p text:style-name="ifm_p_mt.3.7mm_ifm">32024</text:p>
      <text:p text:style-name="ifm_p_ifm">Quinapril Aurobindo 20 mg, filmomhulde tabletten</text:p>
      <text:p text:style-name="ifm_p_ifm">31-12-2019</text:p>
      <text:p text:style-name="ifm_p_ifm">Aurobindo Pharma B.V., Nederland</text:p>
      <text:p text:style-name="ifm_p_ifm">TEVA Pharmaceutical Works Private Limited Company, Hongarije</text:p>
      <text:p text:style-name="ifm_p_ifm">Pharmachemie B.V., Nederland</text:p>
      <text:p text:style-name="ifm_p_mt.3.7mm_ifm">32025</text:p>
      <text:p text:style-name="ifm_p_ifm">Quinapril Aurobindo 40 mg, filmomhulde tabletten</text:p>
      <text:p text:style-name="ifm_p_ifm">31-12-2019</text:p>
      <text:p text:style-name="ifm_p_ifm">Aurobindo Pharma B.V., Nederland</text:p>
      <text:p text:style-name="ifm_p_ifm">Pharmachemie B.V., Nederland</text:p>
      <text:p text:style-name="ifm_p_ifm">TEVA Pharmaceutical Works Private Limited Company, Hongarije</text:p>
      <text:p text:style-name="ifm_p_mt.3.7mm_ifm">32022</text:p>
      <text:p text:style-name="ifm_p_ifm">Quinapril Aurobindo 5 mg, filmomhulde tabletten</text:p>
      <text:p text:style-name="ifm_p_ifm">31-12-2019</text:p>
      <text:p text:style-name="ifm_p_ifm">Aurobindo Pharma B.V., Nederland</text:p>
      <text:p text:style-name="ifm_p_ifm">TEVA Pharmaceutical Works Private Limited Company, Hongarije</text:p>
      <text:p text:style-name="ifm_p_ifm">Pharmachemie B.V., Nederland</text:p>
      <text:p text:style-name="ifm_p_mt.3.7mm_ifm">105274</text:p>
      <text:p text:style-name="ifm_p_ifm">Ramipril Aurobindo 10 mg capsules, hard</text:p>
      <text:p text:style-name="ifm_p_ifm">31-12-2019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05272</text:p>
      <text:p text:style-name="ifm_p_ifm">Ramipril Aurobindo 5 mg capsules, hard</text:p>
      <text:p text:style-name="ifm_p_ifm">31-12-2019</text:p>
      <text:p text:style-name="ifm_p_ifm">Aurobindo Pharma B.V., Nederland</text:p>
      <text:p text:style-name="ifm_p_ifm">APL Swift Services (Malta) Limited, Malta</text:p>
      <text:p text:style-name="ifm_p_ifm">Milpharm Limited, Verenigd Koninkrijk</text:p>
      <text:p text:style-name="ifm_p_mt.3.7mm_ifm">28588=25750</text:p>
      <text:p text:style-name="ifm_p_ifm">Ranitidine 75 mg, omhulde tabletten</text:p>
      <text:p text:style-name="ifm_p_ifm">31-12-2019</text:p>
      <text:p text:style-name="ifm_p_ifm">Marel B.V., Nederland</text:p>
      <text:p text:style-name="ifm_p_mt.3.7mm_ifm">31373</text:p>
      <text:p text:style-name="ifm_p_ifm">Reminyl Retard Capsules 1 x daags 16 mg, harde capsules met verlengde afgifte</text:p>
      <text:p text:style-name="ifm_p_ifm">31-12-2019</text:p>
      <text:p text:style-name="ifm_p_ifm">Janssen-Cilag B.V., Nederland</text:p>
      <text:p text:style-name="ifm_p_ifm">Janssen Pharmaceutica N.V., België</text:p>
      <text:p text:style-name="ifm_p_ifm">Janssen-Cilag SpA, Italië</text:p>
      <text:p text:style-name="ifm_p_mt.3.7mm_ifm">31374</text:p>
      <text:p text:style-name="ifm_p_ifm">Reminyl Retard Capsules 1x daags 24 mg, harde capsules met verlengde afgifte</text:p>
      <text:p text:style-name="ifm_p_ifm">31-12-2019</text:p>
      <text:p text:style-name="ifm_p_ifm">Janssen-Cilag B.V., Nederland</text:p>
      <text:p text:style-name="ifm_p_ifm">Janssen-Cilag SpA, Italië</text:p>
      <text:p text:style-name="ifm_p_ifm">Janssen Pharmaceutica N.V., België</text:p>
      <text:p text:style-name="ifm_p_mt.3.7mm_ifm">31372</text:p>
      <text:p text:style-name="ifm_p_ifm">Reminyl Retard Capsules 1x daags 8 mg, harde capsules met verlengde afgifte</text:p>
      <text:p text:style-name="ifm_p_ifm">31-12-2019</text:p>
      <text:p text:style-name="ifm_p_ifm">Janssen-Cilag B.V., Nederland</text:p>
      <text:p text:style-name="ifm_p_ifm">Janssen-Cilag SpA, Italië</text:p>
      <text:p text:style-name="ifm_p_ifm">Janssen Pharmaceutica N.V., België</text:p>
      <text:p text:style-name="ifm_p_mt.3.7mm_ifm">110532//15821</text:p>
      <text:p text:style-name="ifm_p_ifm">Rhinocort 100 Turbuhaler, nasaal inhalatiepoeder 100 microgram/dosis</text:p>
      <text:p text:style-name="ifm_p_ifm">31-12-2019</text:p>
      <text:p text:style-name="ifm_p_ifm">Medcor Pharmaceuticals B.V., Nederland</text:p>
      <text:p text:style-name="ifm_p_ifm">Noorwegen</text:p>
      <text:p text:style-name="ifm_p_mt.3.7mm_ifm">104885//15821</text:p>
      <text:p text:style-name="ifm_p_ifm">Rhinocort 100 Turbuhaler, nasaal inhalatiepoeder 100 microgram/dosis</text:p>
      <text:p text:style-name="ifm_p_ifm">31-12-2019</text:p>
      <text:p text:style-name="ifm_p_ifm">Euro Registratie Collectief B.V., Nederland</text:p>
      <text:p text:style-name="ifm_p_ifm">Italië</text:p>
      <text:p text:style-name="ifm_p_mt.3.7mm_ifm">120962//15821</text:p>
      <text:p text:style-name="ifm_p_ifm">Rhinocort 100 turbuhaler, 100 microgram /dosis, nasaal inhalatiepoeder</text:p>
      <text:p text:style-name="ifm_p_ifm">31-12-2019</text:p>
      <text:p text:style-name="ifm_p_ifm">BModesto B.V., Nederland</text:p>
      <text:p text:style-name="ifm_p_ifm">Italië</text:p>
      <text:p text:style-name="ifm_p_mt.3.7mm_ifm">15821</text:p>
      <text:p text:style-name="ifm_p_ifm">Rhinocort 100 Turbuhaler, 100 microgram/dosis, nasaal inhalatiepoeder</text:p>
      <text:p text:style-name="ifm_p_ifm">31-12-2019</text:p>
      <text:p text:style-name="ifm_p_ifm">AstraZeneca B.V, Nederland</text:p>
      <text:p text:style-name="ifm_p_ifm">AstraZeneca AB, Zweden</text:p>
      <text:p text:style-name="ifm_p_mt.3.7mm_ifm">106292</text:p>
      <text:p text:style-name="ifm_p_ifm">Risedronaatnatrium Auro wekelijks 35 mg, filmomhulde tabletten</text:p>
      <text:p text:style-name="ifm_p_ifm">31-12-2019</text:p>
      <text:p text:style-name="ifm_p_ifm">Aurobindo Pharma B.V., Nederland</text:p>
      <text:p text:style-name="ifm_p_ifm">Actavis ehf., IJsland</text:p>
      <text:p text:style-name="ifm_p_mt.3.7mm_ifm">121168//27178</text:p>
      <text:p text:style-name="ifm_p_ifm">Risperdal Consta 25 mg, poeder en oplosmiddel voor suspensie voor intramusculaire injectie met verlengde afgifte</text:p>
      <text:p text:style-name="ifm_p_ifm">31-12-2019</text:p>
      <text:p text:style-name="ifm_p_ifm">Euro Registratie Collectief B.V., Nederland</text:p>
      <text:p text:style-name="ifm_p_ifm">Polen</text:p>
      <text:p text:style-name="ifm_p_mt.3.7mm_ifm">122167//27178</text:p>
      <text:p text:style-name="ifm_p_ifm">Risperdal Consta 25 mg, poeder en oplosmiddel voor suspensie voor intramusculaire injectie met verlengde afgifte</text:p>
      <text:p text:style-name="ifm_p_ifm">31-12-2019</text:p>
      <text:p text:style-name="ifm_p_ifm">Medcor Pharmaceuticals B.V., Nederland</text:p>
      <text:p text:style-name="ifm_p_ifm">Polen</text:p>
      <text:p text:style-name="ifm_p_mt.3.7mm_ifm">113747//27178</text:p>
      <text:p text:style-name="ifm_p_ifm">Risperdal Consta 25 mg, poeder en oplosmiddel voor suspensie voor intramusculaire injectie met verlengde afgifte</text:p>
      <text:p text:style-name="ifm_p_ifm">31-12-2019</text:p>
      <text:p text:style-name="ifm_p_ifm">Medcor Pharmaceuticals B.V., Nederland</text:p>
      <text:p text:style-name="ifm_p_ifm">Roemenië</text:p>
      <text:p text:style-name="ifm_p_mt.3.7mm_ifm">32998//27179</text:p>
      <text:p text:style-name="ifm_p_ifm">Risperdal Consta 37,5 mg, poeder en oplosmiddel voor suspensie voor injectie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22168//27179</text:p>
      <text:p text:style-name="ifm_p_ifm">Risperdal Consta 37,5 mg, poeder en oplosmiddel voor suspensie voor intramusculaire injectie met verlengde afgifte</text:p>
      <text:p text:style-name="ifm_p_ifm">31-12-2019</text:p>
      <text:p text:style-name="ifm_p_ifm">Medcor Pharmaceuticals B.V., Nederland</text:p>
      <text:p text:style-name="ifm_p_ifm">Polen</text:p>
      <text:p text:style-name="ifm_p_mt.3.7mm_ifm">121170//27179</text:p>
      <text:p text:style-name="ifm_p_ifm">Risperdal Consta 37,5 mg, poeder en oplosmiddel voor suspensie voor intramusculaire injectie met verlengde afgifte</text:p>
      <text:p text:style-name="ifm_p_ifm">31-12-2019</text:p>
      <text:p text:style-name="ifm_p_ifm">Euro Registratie Collectief B.V., Nederland</text:p>
      <text:p text:style-name="ifm_p_ifm">Polen</text:p>
      <text:p text:style-name="ifm_p_mt.3.7mm_ifm">113746//27179</text:p>
      <text:p text:style-name="ifm_p_ifm">Risperdal Consta 37,5 mg, poeder en oplosmiddel voor suspensie voor intramusculaire injectiemet verlengde afgifte</text:p>
      <text:p text:style-name="ifm_p_ifm">31-12-2019</text:p>
      <text:p text:style-name="ifm_p_ifm">Medcor Pharmaceuticals B.V., Nederland</text:p>
      <text:p text:style-name="ifm_p_ifm">Roemenië</text:p>
      <text:p text:style-name="ifm_p_mt.3.7mm_ifm">32999//27180</text:p>
      <text:p text:style-name="ifm_p_ifm">Risperdal Consta 50 mg, poeder en oplosmiddel voor suspensie voor injectie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13749//27180</text:p>
      <text:p text:style-name="ifm_p_ifm">Risperdal Consta 50 mg, poeder en oplosmiddel voor suspensie voor intramusculaire injectie met verlengde afgifte</text:p>
      <text:p text:style-name="ifm_p_ifm">31-12-2019</text:p>
      <text:p text:style-name="ifm_p_ifm">Medcor Pharmaceuticals B.V., Nederland</text:p>
      <text:p text:style-name="ifm_p_ifm">Roemenië</text:p>
      <text:p text:style-name="ifm_p_mt.3.7mm_ifm">122166//27180</text:p>
      <text:p text:style-name="ifm_p_ifm">Risperdal Consta 50 mg, poeder en oplosmiddel voor suspensie voor intramusculaire injectie met verlengde afgifte</text:p>
      <text:p text:style-name="ifm_p_ifm">31-12-2019</text:p>
      <text:p text:style-name="ifm_p_ifm">Medcor Pharmaceuticals B.V., Nederland</text:p>
      <text:p text:style-name="ifm_p_ifm">Polen</text:p>
      <text:p text:style-name="ifm_p_mt.3.7mm_ifm">121939//27180</text:p>
      <text:p text:style-name="ifm_p_ifm">Risperdal Consta 50 mg, poeder en oplosmiddel voor suspensie voor intramusculaire injectie met verlengde afgifte</text:p>
      <text:p text:style-name="ifm_p_ifm">31-12-2019</text:p>
      <text:p text:style-name="ifm_p_ifm">Euro Registratie Collectief B.V., Nederland</text:p>
      <text:p text:style-name="ifm_p_ifm">Polen</text:p>
      <text:p text:style-name="ifm_p_mt.3.7mm_ifm">118237//19127</text:p>
      <text:p text:style-name="ifm_p_ifm">Risperdal 1 mg/ml, drank</text:p>
      <text:p text:style-name="ifm_p_ifm">31-12-2019</text:p>
      <text:p text:style-name="ifm_p_ifm">Medcor Pharmaceuticals B.V., Nederland</text:p>
      <text:p text:style-name="ifm_p_ifm">Roemenië</text:p>
      <text:p text:style-name="ifm_p_mt.3.7mm_ifm">116586//19127</text:p>
      <text:p text:style-name="ifm_p_ifm">Risperdal 1 mg/ml, drank</text:p>
      <text:p text:style-name="ifm_p_ifm">31-12-2019</text:p>
      <text:p text:style-name="ifm_p_ifm">Medcor Pharmaceuticals B.V., Nederland</text:p>
      <text:p text:style-name="ifm_p_ifm">Polen</text:p>
      <text:p text:style-name="ifm_p_mt.3.7mm_ifm">123769//08613</text:p>
      <text:p text:style-name="ifm_p_ifm">Ritmoforine Retard 250 mg, tabletten met gereguleerde afgifte</text:p>
      <text:p text:style-name="ifm_p_ifm">31-12-2019</text:p>
      <text:p text:style-name="ifm_p_ifm">Medcor Pharmaceuticals B.V., Nederland</text:p>
      <text:p text:style-name="ifm_p_ifm">België</text:p>
      <text:p text:style-name="ifm_p_mt.3.7mm_ifm">114043</text:p>
      <text:p text:style-name="ifm_p_ifm">Rivastigmine Aurobindo 13,3 mg/24 uur, pleister voor transdermaal gebruik</text:p>
      <text:p text:style-name="ifm_p_ifm">31-12-2019</text:p>
      <text:p text:style-name="ifm_p_ifm">Aurobindo Pharma B.V., Nederland</text:p>
      <text:p text:style-name="ifm_p_ifm">Actavis Group PTC ehf, IJsland</text:p>
      <text:p text:style-name="ifm_p_ifm">Nicobrand Limited, Verenigd Koninkrijk</text:p>
      <text:p text:style-name="ifm_p_ifm">Specifar S.A., Griekenland</text:p>
      <text:p text:style-name="ifm_p_ifm">Lavipharm S.A., Griekenland</text:p>
      <text:p text:style-name="ifm_p_mt.3.7mm_ifm">115243</text:p>
      <text:p text:style-name="ifm_p_ifm">Rizatriptan Apotex disper 10 mg, orodispergeerbare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115242</text:p>
      <text:p text:style-name="ifm_p_ifm">Rizatriptan Apotex disper 5 mg, orodispergeerbare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123263//08285</text:p>
      <text:p text:style-name="ifm_p_ifm">Rocaltrol 0,25, zachte capsules 0,25 microgram</text:p>
      <text:p text:style-name="ifm_p_ifm">31-12-2019</text:p>
      <text:p text:style-name="ifm_p_ifm">BModesto B.V., Nederland</text:p>
      <text:p text:style-name="ifm_p_ifm">Spanje</text:p>
      <text:p text:style-name="ifm_p_mt.3.7mm_ifm">114926</text:p>
      <text:p text:style-name="ifm_p_ifm">Rosuvastatine CF 10 mg, filmomhulde tabletten</text:p>
      <text:p text:style-name="ifm_p_ifm">31-12-2019</text:p>
      <text:p text:style-name="ifm_p_ifm">Centrafarm B.V., Nederland</text:p>
      <text:p text:style-name="ifm_p_ifm">STADA Arzneimittel GmbH, Oostenrijk</text:p>
      <text:p text:style-name="ifm_p_ifm">Clonmel Healthcare Ltd, Ierland</text:p>
      <text:p text:style-name="ifm_p_ifm">Stada Arzneimittel AG, Duitsland</text:p>
      <text:p text:style-name="ifm_p_ifm">Centrafarm Services B.V., Nederland</text:p>
      <text:p text:style-name="ifm_p_mt.3.7mm_ifm">114927</text:p>
      <text:p text:style-name="ifm_p_ifm">Rosuvastatine CF 20 mg, filmomhulde tabletten</text:p>
      <text:p text:style-name="ifm_p_ifm">31-12-2019</text:p>
      <text:p text:style-name="ifm_p_ifm">Centrafarm B.V., Nederland</text:p>
      <text:p text:style-name="ifm_p_ifm">STADA Arzneimittel GmbH, Oostenrijk</text:p>
      <text:p text:style-name="ifm_p_ifm">Clonmel Healthcare Ltd, Ierland</text:p>
      <text:p text:style-name="ifm_p_ifm">Stada Arzneimittel AG, Duitsland</text:p>
      <text:p text:style-name="ifm_p_ifm">Centrafarm Services B.V., Nederland</text:p>
      <text:p text:style-name="ifm_p_mt.3.7mm_ifm">114928</text:p>
      <text:p text:style-name="ifm_p_ifm">Rosuvastatine CF 40 mg, filmomhulde tabletten</text:p>
      <text:p text:style-name="ifm_p_ifm">31-12-2019</text:p>
      <text:p text:style-name="ifm_p_ifm">Centrafarm B.V., Nederland</text:p>
      <text:p text:style-name="ifm_p_ifm">Stada Arzneimittel AG, Duitsland</text:p>
      <text:p text:style-name="ifm_p_ifm">Clonmel Healthcare Ltd, Ierland</text:p>
      <text:p text:style-name="ifm_p_ifm">Centrafarm Services B.V., Nederland</text:p>
      <text:p text:style-name="ifm_p_ifm">STADA Arzneimittel GmbH, Oostenrijk</text:p>
      <text:p text:style-name="ifm_p_mt.3.7mm_ifm">114925</text:p>
      <text:p text:style-name="ifm_p_ifm">Rosuvastatine CF 5 mg, filmomhulde tabletten</text:p>
      <text:p text:style-name="ifm_p_ifm">31-12-2019</text:p>
      <text:p text:style-name="ifm_p_ifm">Centrafarm B.V., Nederland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Stada Arzneimittel AG, Duitsland</text:p>
      <text:p text:style-name="ifm_p_mt.3.7mm_ifm">26689</text:p>
      <text:p text:style-name="ifm_p_ifm">Roxitromycine CF 300 mg, filmomhulde tablet</text:p>
      <text:p text:style-name="ifm_p_ifm">31-12-2019</text:p>
      <text:p text:style-name="ifm_p_ifm">Centrafarm B.V., Nederland</text:p>
      <text:p text:style-name="ifm_p_ifm">Sanico N.V., België</text:p>
      <text:p text:style-name="ifm_p_ifm">Centrafarm Services B.V., Nederland</text:p>
      <text:p text:style-name="ifm_p_ifm">Stada Arzneimittel AG, Duitsland</text:p>
      <text:p text:style-name="ifm_p_ifm">Sanico N.V., België</text:p>
      <text:p text:style-name="ifm_p_mt.3.7mm_ifm">120236//13707</text:p>
      <text:p text:style-name="ifm_p_ifm">Sabril 500 mg, filmomhulde tablet</text:p>
      <text:p text:style-name="ifm_p_ifm">31-12-2019</text:p>
      <text:p text:style-name="ifm_p_ifm">Dr. Fisher Farma B.V., Nederland</text:p>
      <text:p text:style-name="ifm_p_ifm">Italië</text:p>
      <text:p text:style-name="ifm_p_mt.3.7mm_ifm">108274//103823</text:p>
      <text:p text:style-name="ifm_p_ifm">Saflutan 15 microgram/ml, oogdruppels, oplossing, verpakking voor eenmalig gebruik</text:p>
      <text:p text:style-name="ifm_p_ifm">31-12-2019</text:p>
      <text:p text:style-name="ifm_p_ifm">Eureco-Pharma B.V., Nederland</text:p>
      <text:p text:style-name="ifm_p_ifm">Italië</text:p>
      <text:p text:style-name="ifm_p_mt.3.7mm_ifm">120903//100059</text:p>
      <text:p text:style-name="ifm_p_ifm">Salofalk 1,5g Granu-Stix, maagsapresistent granulaat met verlengde afgifte</text:p>
      <text:p text:style-name="ifm_p_ifm">31-12-2019</text:p>
      <text:p text:style-name="ifm_p_ifm">BModesto B.V., Nederland</text:p>
      <text:p text:style-name="ifm_p_ifm">Tsjechië</text:p>
      <text:p text:style-name="ifm_p_mt.3.7mm_ifm">120964//18235</text:p>
      <text:p text:style-name="ifm_p_ifm">Sandostatine LAR 10 mg, poeder en oplosmiddel voor suspensie voor injectie</text:p>
      <text:p text:style-name="ifm_p_ifm">31-12-2019</text:p>
      <text:p text:style-name="ifm_p_ifm">BModesto B.V., Nederland</text:p>
      <text:p text:style-name="ifm_p_ifm">Roemenië</text:p>
      <text:p text:style-name="ifm_p_mt.3.7mm_ifm">117927//18236</text:p>
      <text:p text:style-name="ifm_p_ifm">Sandostatine® LAR 20 mg, poeder en oplosmiddel voor suspensie voor injectie</text:p>
      <text:p text:style-name="ifm_p_ifm">31-12-2019</text:p>
      <text:p text:style-name="ifm_p_ifm">Eureco-Pharma B.V., Nederland</text:p>
      <text:p text:style-name="ifm_p_ifm">Letland</text:p>
      <text:p text:style-name="ifm_p_mt.3.7mm_ifm">123460//18236</text:p>
      <text:p text:style-name="ifm_p_ifm">Sandostatine LAR 20 mg, poeder en oplosmiddel voor suspensie voor injectie</text:p>
      <text:p text:style-name="ifm_p_ifm">31-12-2019</text:p>
      <text:p text:style-name="ifm_p_ifm">BModesto B.V., Nederland</text:p>
      <text:p text:style-name="ifm_p_ifm">Roemenië</text:p>
      <text:p text:style-name="ifm_p_mt.3.7mm_ifm">28936</text:p>
      <text:p text:style-name="ifm_p_ifm">Saridon ibuprofen 200 mg, filmomhulde tabletten</text:p>
      <text:p text:style-name="ifm_p_ifm">31-12-2019</text:p>
      <text:p text:style-name="ifm_p_ifm">Bayer B.V., Nederland</text:p>
      <text:p text:style-name="ifm_p_ifm">Losan Pharma GmbH, Duitsland</text:p>
      <text:p text:style-name="ifm_p_mt.3.7mm_ifm">13755</text:p>
      <text:p text:style-name="ifm_p_ifm">Selektine 10 mg, tabletten</text:p>
      <text:p text:style-name="ifm_p_ifm">31-12-2019</text:p>
      <text:p text:style-name="ifm_p_ifm">Bristol-Myers Squibb B.V., Nederland</text:p>
      <text:p text:style-name="ifm_p_ifm">Bristol-Myers Squibb S.r.l. (Anagni), Italië</text:p>
      <text:p text:style-name="ifm_p_mt.3.7mm_ifm">13756</text:p>
      <text:p text:style-name="ifm_p_ifm">Selektine 20 mg, tabletten</text:p>
      <text:p text:style-name="ifm_p_ifm">31-12-2019</text:p>
      <text:p text:style-name="ifm_p_ifm">Bristol-Myers Squibb B.V., Nederland</text:p>
      <text:p text:style-name="ifm_p_ifm">Bristol-Myers Squibb S.r.l. (Anagni), Italië</text:p>
      <text:p text:style-name="ifm_p_mt.3.7mm_ifm">20665</text:p>
      <text:p text:style-name="ifm_p_ifm">Selektine 40 mg, tabletten</text:p>
      <text:p text:style-name="ifm_p_ifm">31-12-2019</text:p>
      <text:p text:style-name="ifm_p_ifm">Bristol-Myers Squibb B.V., Nederland</text:p>
      <text:p text:style-name="ifm_p_ifm">Bristol-Myers Squibb S.r.l. (Anagni), Italië</text:p>
      <text:p text:style-name="ifm_p_mt.3.7mm_ifm">122579//12149</text:p>
      <text:p text:style-name="ifm_p_ifm">Selokeen ZOC 100, tabletten met gereguleerde afgifte 95 mg</text:p>
      <text:p text:style-name="ifm_p_ifm">31-12-2019</text:p>
      <text:p text:style-name="ifm_p_ifm">Medcor Pharmaceuticals B.V., Nederland</text:p>
      <text:p text:style-name="ifm_p_ifm">Litouwen</text:p>
      <text:p text:style-name="ifm_p_mt.3.7mm_ifm">125217//33735</text:p>
      <text:p text:style-name="ifm_p_ifm">Serevent 25 Inhalator CFK-vrij, aërosol, suspensie, 25 microgram/dosis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4347//33735</text:p>
      <text:p text:style-name="ifm_p_ifm">Serevent 25 Inhalator CFK-vrij, aërosol, suspensie, 25 microgram/dosis</text:p>
      <text:p text:style-name="ifm_p_ifm">31-12-2019</text:p>
      <text:p text:style-name="ifm_p_ifm">BModesto B.V., Nederland</text:p>
      <text:p text:style-name="ifm_p_ifm">Portugal</text:p>
      <text:p text:style-name="ifm_p_mt.3.7mm_ifm">123208//18150</text:p>
      <text:p text:style-name="ifm_p_ifm">Serevent 50 Diskus, inhalatiepoeder 50 microgram/dosis, voorverdeeld</text:p>
      <text:p text:style-name="ifm_p_ifm">31-12-2019</text:p>
      <text:p text:style-name="ifm_p_ifm">Medcor Pharmaceuticals B.V., Nederland</text:p>
      <text:p text:style-name="ifm_p_ifm">Ierland</text:p>
      <text:p text:style-name="ifm_p_mt.3.7mm_ifm">103931//18150</text:p>
      <text:p text:style-name="ifm_p_ifm">Serevent 50 Diskus, inhalatiepoeder 50 microgram/dosis, voorverdeeld</text:p>
      <text:p text:style-name="ifm_p_ifm">31-12-2019</text:p>
      <text:p text:style-name="ifm_p_ifm">Medcor Pharmaceuticals B.V., Nederland</text:p>
      <text:p text:style-name="ifm_p_ifm">Polen</text:p>
      <text:p text:style-name="ifm_p_mt.3.7mm_ifm">122569//102408</text:p>
      <text:p text:style-name="ifm_p_ifm">Seroquel XR 150 mg, tabletten met verlengde afgifte</text:p>
      <text:p text:style-name="ifm_p_ifm">31-12-2019</text:p>
      <text:p text:style-name="ifm_p_ifm">Medcor Pharmaceuticals B.V., Nederland</text:p>
      <text:p text:style-name="ifm_p_ifm">Griekenland</text:p>
      <text:p text:style-name="ifm_p_mt.3.7mm_ifm">121460//20826</text:p>
      <text:p text:style-name="ifm_p_ifm">Seroquel 25 mg, filmomhulde tabletten</text:p>
      <text:p text:style-name="ifm_p_ifm">31-12-2019</text:p>
      <text:p text:style-name="ifm_p_ifm">Medcor Pharmaceuticals B.V., Nederland</text:p>
      <text:p text:style-name="ifm_p_ifm">Oostenrijk</text:p>
      <text:p text:style-name="ifm_p_mt.3.7mm_ifm">32295//16330</text:p>
      <text:p text:style-name="ifm_p_ifm">Silkis, zalf 3 microgram/gram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28507</text:p>
      <text:p text:style-name="ifm_p_ifm">Simvastatine CF 10 mg, filmomhulde tabletten</text:p>
      <text:p text:style-name="ifm_p_ifm">31-12-2019</text:p>
      <text:p text:style-name="ifm_p_ifm">Centrafarm B.V., Nederland</text:p>
      <text:p text:style-name="ifm_p_ifm">Stada Arzneimittel AG, Duitsland</text:p>
      <text:p text:style-name="ifm_p_ifm">Sanico N.V., België</text:p>
      <text:p text:style-name="ifm_p_ifm">Sanico N.V., België</text:p>
      <text:p text:style-name="ifm_p_ifm">Centrafarm Services B.V., Nederland</text:p>
      <text:p text:style-name="ifm_p_ifm">PharmaCoDane ApS, Denemarken</text:p>
      <text:p text:style-name="ifm_p_ifm">Synthon Hispania S.L., Spanje</text:p>
      <text:p text:style-name="ifm_p_ifm">STADApharm GmbH, Duitsland</text:p>
      <text:p text:style-name="ifm_p_mt.3.7mm_ifm">113106//12858</text:p>
      <text:p text:style-name="ifm_p_ifm">Sinemet 62,5 mg, tabletten</text:p>
      <text:p text:style-name="ifm_p_ifm">31-12-2019</text:p>
      <text:p text:style-name="ifm_p_ifm">Eureco-Pharma B.V., Nederland</text:p>
      <text:p text:style-name="ifm_p_ifm">Verenigd Koninkrijk</text:p>
      <text:p text:style-name="ifm_p_mt.3.7mm_ifm">57767</text:p>
      <text:p text:style-name="ifm_p_ifm">Sodium Chromate [51 Cr] Solution Ph. Eur., radiofarmaceutische uitgangsoplossing 37 MBq/ml</text:p>
      <text:p text:style-name="ifm_p_ifm">31-12-2019</text:p>
      <text:p text:style-name="ifm_p_ifm">GE Healthcare B.V., Nederland</text:p>
      <text:p text:style-name="ifm_p_ifm">GE Healthcare Limited, Verenigd Koninkrijk</text:p>
      <text:p text:style-name="ifm_p_mt.3.7mm_ifm">119207//26302</text:p>
      <text:p text:style-name="ifm_p_ifm">Somatuline AutoSolution 90 mg, oplossing voor injectie in een voorgevulde spuit</text:p>
      <text:p text:style-name="ifm_p_ifm">31-12-2019</text:p>
      <text:p text:style-name="ifm_p_ifm">Medcor Pharmaceuticals B.V., Nederland</text:p>
      <text:p text:style-name="ifm_p_ifm">Litouwen</text:p>
      <text:p text:style-name="ifm_p_mt.3.7mm_ifm">117911//26302</text:p>
      <text:p text:style-name="ifm_p_ifm">Somatuline AutoSolution 90 mg, oplossing voor injectie in een voorgevulde spuit</text:p>
      <text:p text:style-name="ifm_p_ifm">31-12-2019</text:p>
      <text:p text:style-name="ifm_p_ifm">Medcor Pharmaceuticals B.V., Nederland</text:p>
      <text:p text:style-name="ifm_p_ifm">Polen</text:p>
      <text:p text:style-name="ifm_p_mt.3.7mm_ifm">20330</text:p>
      <text:p text:style-name="ifm_p_ifm">Sotalol HCl 160 mg Focus, tabletten</text:p>
      <text:p text:style-name="ifm_p_ifm">31-12-2019</text:p>
      <text:p text:style-name="ifm_p_ifm">Focus Care Pharmaceuticals B.V., Nederland</text:p>
      <text:p text:style-name="ifm_p_ifm">Focus Care Pharmaceuticals B.V., Nederland</text:p>
      <text:p text:style-name="ifm_p_mt.3.7mm_ifm">23429</text:p>
      <text:p text:style-name="ifm_p_ifm">Spironolacton Aurobindo 25 mg, filmomhulde tabletten</text:p>
      <text:p text:style-name="ifm_p_ifm">31-12-2019</text:p>
      <text:p text:style-name="ifm_p_ifm">Aurobindo Pharma B.V., Nederland</text:p>
      <text:p text:style-name="ifm_p_ifm">Prolepha Packaging B.V., Nederland</text:p>
      <text:p text:style-name="ifm_p_ifm">Aurobindo Pharma B.V., Nederland</text:p>
      <text:p text:style-name="ifm_p_mt.3.7mm_ifm">23430</text:p>
      <text:p text:style-name="ifm_p_ifm">Spironolacton Aurobindo 50 mg, filmomhulde tabletten</text:p>
      <text:p text:style-name="ifm_p_ifm">31-12-2019</text:p>
      <text:p text:style-name="ifm_p_ifm">Aurobindo Pharma B.V., Nederland</text:p>
      <text:p text:style-name="ifm_p_ifm">Prolepha Packaging B.V., Nederland</text:p>
      <text:p text:style-name="ifm_p_ifm">Aurobindo Pharma B.V., Nederland</text:p>
      <text:p text:style-name="ifm_p_mt.3.7mm_ifm">13223</text:p>
      <text:p text:style-name="ifm_p_ifm">Stilnoct, tabletten 10 mg</text:p>
      <text:p text:style-name="ifm_p_ifm">31-12-2019</text:p>
      <text:p text:style-name="ifm_p_ifm">sanofi-aventis Netherlands B.V., Nederland</text:p>
      <text:p text:style-name="ifm_p_ifm">Sanofi Winthrop Industrie, Tours, Frankrijk</text:p>
      <text:p text:style-name="ifm_p_ifm">Sanofi Winthrop Industrie, Quetigny, Frankrijk</text:p>
      <text:p text:style-name="ifm_p_mt.3.7mm_ifm">114743</text:p>
      <text:p text:style-name="ifm_p_ifm">STRATTERA 4 mg/ml, drank</text:p>
      <text:p text:style-name="ifm_p_ifm">31-12-2019</text:p>
      <text:p text:style-name="ifm_p_ifm">Eli Lilly Nederland B.V., Nederland</text:p>
      <text:p text:style-name="ifm_p_ifm">Patheon France, Frankrijk</text:p>
      <text:p text:style-name="ifm_p_mt.3.7mm_ifm">123994//21170</text:p>
      <text:p text:style-name="ifm_p_ifm">Suprefact Depot 3 maanden, implantatiestift 9,45 mg</text:p>
      <text:p text:style-name="ifm_p_ifm">31-12-2019</text:p>
      <text:p text:style-name="ifm_p_ifm">Originalis B.V., Nederland</text:p>
      <text:p text:style-name="ifm_p_ifm">Bulgarije</text:p>
      <text:p text:style-name="ifm_p_mt.3.7mm_ifm">122561//09729</text:p>
      <text:p text:style-name="ifm_p_ifm">Surgam 300 mg, tabletten</text:p>
      <text:p text:style-name="ifm_p_ifm">31-12-2019</text:p>
      <text:p text:style-name="ifm_p_ifm">Medcor Pharmaceuticals B.V., Nederland</text:p>
      <text:p text:style-name="ifm_p_ifm">Duitsland</text:p>
      <text:p text:style-name="ifm_p_mt.3.7mm_ifm">123412//25887</text:p>
      <text:p text:style-name="ifm_p_ifm">Symbicort Turbuhaler 200/6, 200 microgram/6 microgram per dosis, inhalatiepoeder</text:p>
      <text:p text:style-name="ifm_p_ifm">31-12-2019</text:p>
      <text:p text:style-name="ifm_p_ifm">BModesto B.V., Nederland</text:p>
      <text:p text:style-name="ifm_p_ifm">Griekenland</text:p>
      <text:p text:style-name="ifm_p_mt.3.7mm_ifm">123772//27690</text:p>
      <text:p text:style-name="ifm_p_ifm">Symbicort Turbuhaler 400/12, 400 microgram / 12 microgram per dosis, inhalatiepoeder</text:p>
      <text:p text:style-name="ifm_p_ifm">31-12-2019</text:p>
      <text:p text:style-name="ifm_p_ifm">Euro Registratie Collectief B.V., Nederland</text:p>
      <text:p text:style-name="ifm_p_ifm">Bulgarije</text:p>
      <text:p text:style-name="ifm_p_mt.3.7mm_ifm">124228//03716</text:p>
      <text:p text:style-name="ifm_p_ifm">Syntocinon 40 IE/ml neusspray, oplossing</text:p>
      <text:p text:style-name="ifm_p_ifm">31-12-2019</text:p>
      <text:p text:style-name="ifm_p_ifm">Euro Registratie Collectief B.V., Nederland</text:p>
      <text:p text:style-name="ifm_p_ifm">Oostenrijk</text:p>
      <text:p text:style-name="ifm_p_mt.3.7mm_ifm">123238//109891</text:p>
      <text:p text:style-name="ifm_p_ifm">Tadim 1 miljoen internationale eenheden (IE), poeder voor oplossing voor infusie</text:p>
      <text:p text:style-name="ifm_p_ifm">31-12-2019</text:p>
      <text:p text:style-name="ifm_p_ifm">Euro Registratie Collectief B.V., Nederland</text:p>
      <text:p text:style-name="ifm_p_ifm">Verenigd Koninkrijk</text:p>
      <text:p text:style-name="ifm_p_mt.3.7mm_ifm">118523//103823</text:p>
      <text:p text:style-name="ifm_p_ifm">Tafluprost 15 microgram/ml, oogdruppels, oplossing, verpakking voor eenmalig gebruik</text:p>
      <text:p text:style-name="ifm_p_ifm">31-12-2019</text:p>
      <text:p text:style-name="ifm_p_ifm">BModesto B.V., Nederland</text:p>
      <text:p text:style-name="ifm_p_ifm">Polen</text:p>
      <text:p text:style-name="ifm_p_mt.3.7mm_ifm">123716//110909</text:p>
      <text:p text:style-name="ifm_p_ifm">Taloxa-TABS 600 mg, tabletten</text:p>
      <text:p text:style-name="ifm_p_ifm">31-12-2019</text:p>
      <text:p text:style-name="ifm_p_ifm">Euro Registratie Collectief B.V., Nederland</text:p>
      <text:p text:style-name="ifm_p_ifm">België</text:p>
      <text:p text:style-name="ifm_p_mt.3.7mm_ifm">32585</text:p>
      <text:p text:style-name="ifm_p_ifm">Tamsulosine HCl Aurobindo Retard 0,4 mg, harde capsules met gereguleerde afgifte</text:p>
      <text:p text:style-name="ifm_p_ifm">31-12-2019</text:p>
      <text:p text:style-name="ifm_p_ifm">Aurobindo Pharma B.V., Nederland</text:p>
      <text:p text:style-name="ifm_p_ifm">Synthon Hispania S.L., Spanje</text:p>
      <text:p text:style-name="ifm_p_ifm">Synthon B.V., Nederland</text:p>
      <text:p text:style-name="ifm_p_ifm">Actavis UK Limited, Verenigd Koninkrijk</text:p>
      <text:p text:style-name="ifm_p_mt.3.7mm_ifm">117431//13473</text:p>
      <text:p text:style-name="ifm_p_ifm">Targocid 200 mg, poeder en oplosmiddel voor oplossing voor injectie/infusie of orale oplossing</text:p>
      <text:p text:style-name="ifm_p_ifm">31-12-2019</text:p>
      <text:p text:style-name="ifm_p_ifm">Eureco-Pharma B.V., Nederland</text:p>
      <text:p text:style-name="ifm_p_ifm">Verenigd Koninkrijk</text:p>
      <text:p text:style-name="ifm_p_mt.3.7mm_ifm">123933//13473</text:p>
      <text:p text:style-name="ifm_p_ifm">Targocid 200, 200 mg poeder en oplosmiddel voor oplossing voor injectie/infusie of orale oplossing</text:p>
      <text:p text:style-name="ifm_p_ifm">31-12-2019</text:p>
      <text:p text:style-name="ifm_p_ifm">Eureco-Pharma B.V., Nederland</text:p>
      <text:p text:style-name="ifm_p_ifm">Griekenland</text:p>
      <text:p text:style-name="ifm_p_mt.3.7mm_ifm">117432//15374</text:p>
      <text:p text:style-name="ifm_p_ifm">Targocid 400 mg, poeder en oplosmiddel voor oplossing voor injectie/infusie of orale oplossing</text:p>
      <text:p text:style-name="ifm_p_ifm">31-12-2019</text:p>
      <text:p text:style-name="ifm_p_ifm">Eureco-Pharma B.V., Nederland</text:p>
      <text:p text:style-name="ifm_p_ifm">Verenigd Koninkrijk</text:p>
      <text:p text:style-name="ifm_p_mt.3.7mm_ifm">123934//15374</text:p>
      <text:p text:style-name="ifm_p_ifm">Targocid 400, 400 mg poeder en oplosmiddel voor oplossing voor injectie/infusie of orale oplossing</text:p>
      <text:p text:style-name="ifm_p_ifm">31-12-2019</text:p>
      <text:p text:style-name="ifm_p_ifm">Eureco-Pharma B.V., Nederland</text:p>
      <text:p text:style-name="ifm_p_ifm">Griekenland</text:p>
      <text:p text:style-name="ifm_p_mt.3.7mm_ifm">116678</text:p>
      <text:p text:style-name="ifm_p_ifm">Telhyd 40 mg/12,5 mg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116679</text:p>
      <text:p text:style-name="ifm_p_ifm">Telhyd 80 mg/12,5 mg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116680</text:p>
      <text:p text:style-name="ifm_p_ifm">Telhyd 80 mg/25 mg tabletten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56928</text:p>
      <text:p text:style-name="ifm_p_ifm">Temazepam Apotex 10 mg, capsules</text:p>
      <text:p text:style-name="ifm_p_ifm">31-12-2019</text:p>
      <text:p text:style-name="ifm_p_ifm">Apotex Europe BV, Nederland</text:p>
      <text:p text:style-name="ifm_p_ifm">Apotex Nederland B.V., Nederland</text:p>
      <text:p text:style-name="ifm_p_mt.3.7mm_ifm">56929</text:p>
      <text:p text:style-name="ifm_p_ifm">Temazepam Apotex 20 mg, capsules</text:p>
      <text:p text:style-name="ifm_p_ifm">31-12-2019</text:p>
      <text:p text:style-name="ifm_p_ifm">Apotex Europe BV, Nederland</text:p>
      <text:p text:style-name="ifm_p_ifm">Lagap S.A., Zwitserland</text:p>
      <text:p text:style-name="ifm_p_mt.3.7mm_ifm">104497</text:p>
      <text:p text:style-name="ifm_p_ifm">Temozolomide CF 100 mg, capsules, hard</text:p>
      <text:p text:style-name="ifm_p_ifm">31-12-2019</text:p>
      <text:p text:style-name="ifm_p_ifm">Centrafarm B.V., Nederland</text:p>
      <text:p text:style-name="ifm_p_ifm">STADApharm GmbH, Duitsland</text:p>
      <text:p text:style-name="ifm_p_ifm">Nerpharma S.r.l., Italië</text:p>
      <text:p text:style-name="ifm_p_ifm">Haupt Pharma Amareg GmbH, Duitsland</text:p>
      <text:p text:style-name="ifm_p_mt.3.7mm_ifm">104499</text:p>
      <text:p text:style-name="ifm_p_ifm">Temozolomide CF 140 mg, capsules, hard</text:p>
      <text:p text:style-name="ifm_p_ifm">31-12-2019</text:p>
      <text:p text:style-name="ifm_p_ifm">Centrafarm B.V., Nederland</text:p>
      <text:p text:style-name="ifm_p_ifm">STADApharm GmbH, Duitsland</text:p>
      <text:p text:style-name="ifm_p_ifm">Haupt Pharma Amareg GmbH, Duitsland</text:p>
      <text:p text:style-name="ifm_p_ifm">Nerpharma S.r.l., Italië</text:p>
      <text:p text:style-name="ifm_p_mt.3.7mm_ifm">104498</text:p>
      <text:p text:style-name="ifm_p_ifm">Temozolomide CF 180 mg, capsules, hard</text:p>
      <text:p text:style-name="ifm_p_ifm">31-12-2019</text:p>
      <text:p text:style-name="ifm_p_ifm">Centrafarm B.V., Nederland</text:p>
      <text:p text:style-name="ifm_p_ifm">Nerpharma S.r.l., Italië</text:p>
      <text:p text:style-name="ifm_p_ifm">STADApharm GmbH, Duitsland</text:p>
      <text:p text:style-name="ifm_p_ifm">Haupt Pharma Amareg GmbH, Duitsland</text:p>
      <text:p text:style-name="ifm_p_mt.3.7mm_ifm">104496</text:p>
      <text:p text:style-name="ifm_p_ifm">Temozolomide CF 20 mg, capsules, hard</text:p>
      <text:p text:style-name="ifm_p_ifm">31-12-2019</text:p>
      <text:p text:style-name="ifm_p_ifm">Centrafarm B.V., Nederland</text:p>
      <text:p text:style-name="ifm_p_ifm">Haupt Pharma Amareg GmbH, Duitsland</text:p>
      <text:p text:style-name="ifm_p_ifm">Nerpharma S.r.l., Italië</text:p>
      <text:p text:style-name="ifm_p_ifm">STADApharm GmbH, Duitsland</text:p>
      <text:p text:style-name="ifm_p_mt.3.7mm_ifm">104500</text:p>
      <text:p text:style-name="ifm_p_ifm">Temozolomide CF 250 mg, capsules, hard</text:p>
      <text:p text:style-name="ifm_p_ifm">31-12-2019</text:p>
      <text:p text:style-name="ifm_p_ifm">Centrafarm B.V., Nederland</text:p>
      <text:p text:style-name="ifm_p_ifm">Nerpharma S.r.l., Italië</text:p>
      <text:p text:style-name="ifm_p_ifm">Haupt Pharma Amareg GmbH, Duitsland</text:p>
      <text:p text:style-name="ifm_p_ifm">STADApharm GmbH, Duitsland</text:p>
      <text:p text:style-name="ifm_p_mt.3.7mm_ifm">104493</text:p>
      <text:p text:style-name="ifm_p_ifm">Temozolomide CF 5 mg, capsules, hard</text:p>
      <text:p text:style-name="ifm_p_ifm">31-12-2019</text:p>
      <text:p text:style-name="ifm_p_ifm">Centrafarm B.V., Nederland</text:p>
      <text:p text:style-name="ifm_p_ifm">STADApharm GmbH, Duitsland</text:p>
      <text:p text:style-name="ifm_p_ifm">Nerpharma S.r.l., Italië</text:p>
      <text:p text:style-name="ifm_p_ifm">Haupt Pharma Amareg GmbH, Duitsland</text:p>
      <text:p text:style-name="ifm_p_mt.3.7mm_ifm">119095</text:p>
      <text:p text:style-name="ifm_p_ifm">Tenofovirdisoproxil Aurobindo 204 mg, filmomhulde tabletten</text:p>
      <text:p text:style-name="ifm_p_ifm">31-12-2019</text:p>
      <text:p text:style-name="ifm_p_ifm">Aurobindo Pharma B.V., Nederland</text:p>
      <text:p text:style-name="ifm_p_ifm">APL Swift Services (Malta) Limited, Malta</text:p>
      <text:p text:style-name="ifm_p_ifm">Arrow Generiques SAS, Frankrijk</text:p>
      <text:p text:style-name="ifm_p_ifm">Milpharm Limited, Verenigd Koninkrijk</text:p>
      <text:p text:style-name="ifm_p_mt.3.7mm_ifm">123116//111278</text:p>
      <text:p text:style-name="ifm_p_ifm">Terlipressine Eureco-Pharma 0,17 mg/ml, oplossing voor injectie</text:p>
      <text:p text:style-name="ifm_p_ifm">31-12-2019</text:p>
      <text:p text:style-name="ifm_p_ifm">Eureco-Pharma B.V., Nederland</text:p>
      <text:p text:style-name="ifm_p_ifm">Oostenrijk</text:p>
      <text:p text:style-name="ifm_p_mt.3.7mm_ifm">124464//120624</text:p>
      <text:p text:style-name="ifm_p_ifm">Testavan 20 mg/g, gel voor transdermaal gebruik</text:p>
      <text:p text:style-name="ifm_p_ifm">31-12-2019</text:p>
      <text:p text:style-name="ifm_p_ifm">Medcor Pharmaceuticals B.V., Nederland</text:p>
      <text:p text:style-name="ifm_p_ifm">België</text:p>
      <text:p text:style-name="ifm_p_mt.3.7mm_ifm">125101//120624</text:p>
      <text:p text:style-name="ifm_p_ifm">Testavan 20 mg/g, gel voor transdermaal gebruik</text:p>
      <text:p text:style-name="ifm_p_ifm">31-12-2019</text:p>
      <text:p text:style-name="ifm_p_ifm">Medcor Pharmaceuticals B.V., Nederland</text:p>
      <text:p text:style-name="ifm_p_ifm">Duitsland</text:p>
      <text:p text:style-name="ifm_p_mt.3.7mm_ifm">110360//30653</text:p>
      <text:p text:style-name="ifm_p_ifm">Testim 50 mg gel, gel 50 mg/tube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17274//30653</text:p>
      <text:p text:style-name="ifm_p_ifm">Testim 50 mg per tube, gel</text:p>
      <text:p text:style-name="ifm_p_ifm">31-12-2019</text:p>
      <text:p text:style-name="ifm_p_ifm">Medcor Pharmaceuticals B.V., Nederland</text:p>
      <text:p text:style-name="ifm_p_ifm">Griekenland</text:p>
      <text:p text:style-name="ifm_p_mt.3.7mm_ifm">123611//25926</text:p>
      <text:p text:style-name="ifm_p_ifm">Teveten Plus, filmomhulde tabletten 600/12,5 mg</text:p>
      <text:p text:style-name="ifm_p_ifm">31-12-2019</text:p>
      <text:p text:style-name="ifm_p_ifm">Medcor Pharmaceuticals B.V., Nederland</text:p>
      <text:p text:style-name="ifm_p_ifm">Ierland</text:p>
      <text:p text:style-name="ifm_p_mt.3.7mm_ifm">116818//07613</text:p>
      <text:p text:style-name="ifm_p_ifm">Tiapridal 100 mg,tabletten</text:p>
      <text:p text:style-name="ifm_p_ifm">31-12-2019</text:p>
      <text:p text:style-name="ifm_p_ifm">Dr. Fisher Farma B.V., Nederland</text:p>
      <text:p text:style-name="ifm_p_ifm">Frankrijk</text:p>
      <text:p text:style-name="ifm_p_mt.3.7mm_ifm">11746</text:p>
      <text:p text:style-name="ifm_p_ifm">Tilade, dosis-aerosol 2 mg per dosis</text:p>
      <text:p text:style-name="ifm_p_ifm">31-12-2019</text:p>
      <text:p text:style-name="ifm_p_ifm">sanofi-aventis Netherlands B.V., Nederland</text:p>
      <text:p text:style-name="ifm_p_ifm">Recipharm HC Limited, Verenigd Koninkrijk</text:p>
      <text:p text:style-name="ifm_p_ifm">Sanofi Winthrop Industrie, Frankrijk</text:p>
      <text:p text:style-name="ifm_p_mt.3.7mm_ifm">116518//33801</text:p>
      <text:p text:style-name="ifm_p_ifm">TIMOGEL 1 mg/g ooggel in verpakking voor éénmalig gebruik</text:p>
      <text:p text:style-name="ifm_p_ifm">31-12-2019</text:p>
      <text:p text:style-name="ifm_p_ifm">Medcor Pharmaceuticals B.V., Nederland</text:p>
      <text:p text:style-name="ifm_p_ifm">Griekenland</text:p>
      <text:p text:style-name="ifm_p_mt.3.7mm_ifm">20428=57609</text:p>
      <text:p text:style-name="ifm_p_ifm">Timolol Apotex 5 mg/ml, oogdruppels</text:p>
      <text:p text:style-name="ifm_p_ifm">31-12-2019</text:p>
      <text:p text:style-name="ifm_p_ifm">Apotex Europe BV, Nederland</text:p>
      <text:p text:style-name="ifm_p_mt.3.7mm_ifm">115112//14223</text:p>
      <text:p text:style-name="ifm_p_ifm">Tobradex, oogdruppels</text:p>
      <text:p text:style-name="ifm_p_ifm">31-12-2019</text:p>
      <text:p text:style-name="ifm_p_ifm">Euro Registratie Collectief B.V., Nederland</text:p>
      <text:p text:style-name="ifm_p_ifm">Spanje</text:p>
      <text:p text:style-name="ifm_p_mt.3.7mm_ifm">116087//14223</text:p>
      <text:p text:style-name="ifm_p_ifm">Tobradex, oogdruppels (suspensie)</text:p>
      <text:p text:style-name="ifm_p_ifm">31-12-2019</text:p>
      <text:p text:style-name="ifm_p_ifm">Eureco-Pharma B.V., Nederland</text:p>
      <text:p text:style-name="ifm_p_ifm">Bulgarije</text:p>
      <text:p text:style-name="ifm_p_mt.3.7mm_ifm">121635//14223</text:p>
      <text:p text:style-name="ifm_p_ifm">Tobradex 3 mg/ml + 1 mg/ml oogdruppels, suspensie</text:p>
      <text:p text:style-name="ifm_p_ifm">31-12-2019</text:p>
      <text:p text:style-name="ifm_p_ifm">Medcor Pharmaceuticals B.V., Nederland</text:p>
      <text:p text:style-name="ifm_p_ifm">Bulgarije</text:p>
      <text:p text:style-name="ifm_p_mt.3.7mm_ifm">119042//14223</text:p>
      <text:p text:style-name="ifm_p_ifm">Tobradex 3 mg/ml + 1 mg/ml oogdruppels, suspensie</text:p>
      <text:p text:style-name="ifm_p_ifm">31-12-2019</text:p>
      <text:p text:style-name="ifm_p_ifm">Medcor Pharmaceuticals B.V., Nederland</text:p>
      <text:p text:style-name="ifm_p_ifm">Roemenië</text:p>
      <text:p text:style-name="ifm_p_mt.3.7mm_ifm">121925//10225</text:p>
      <text:p text:style-name="ifm_p_ifm">Tobrex 3 mg/g oogzalf</text:p>
      <text:p text:style-name="ifm_p_ifm">31-12-2019</text:p>
      <text:p text:style-name="ifm_p_ifm">Medcor Pharmaceuticals B.V., Nederland</text:p>
      <text:p text:style-name="ifm_p_ifm">Bulgarije</text:p>
      <text:p text:style-name="ifm_p_mt.3.7mm_ifm">118212//33424</text:p>
      <text:p text:style-name="ifm_p_ifm">Tostran 20 mg/g gel</text:p>
      <text:p text:style-name="ifm_p_ifm">31-12-2019</text:p>
      <text:p text:style-name="ifm_p_ifm">Medcor Pharmaceuticals B.V., Nederland</text:p>
      <text:p text:style-name="ifm_p_ifm">Griekenland</text:p>
      <text:p text:style-name="ifm_p_mt.3.7mm_ifm">110361//33424</text:p>
      <text:p text:style-name="ifm_p_ifm">Tostran 20 mg/g gel</text:p>
      <text:p text:style-name="ifm_p_ifm">31-12-2019</text:p>
      <text:p text:style-name="ifm_p_ifm">Medcor Pharmaceuticals B.V., Nederland</text:p>
      <text:p text:style-name="ifm_p_ifm">Verenigd Koninkrijk</text:p>
      <text:p text:style-name="ifm_p_mt.3.7mm_ifm">124109//05573</text:p>
      <text:p text:style-name="ifm_p_ifm">Tranexaminezuur Eureco-Pharma, oplossing voor injectie 100 mg/ml</text:p>
      <text:p text:style-name="ifm_p_ifm">31-12-2019</text:p>
      <text:p text:style-name="ifm_p_ifm">Eureco-Pharma B.V., Nederland</text:p>
      <text:p text:style-name="ifm_p_ifm">Spanje</text:p>
      <text:p text:style-name="ifm_p_mt.3.7mm_ifm">122647//32909</text:p>
      <text:p text:style-name="ifm_p_ifm">Transtec 35 microgram/uur, pleister voor transdermaal gebruik</text:p>
      <text:p text:style-name="ifm_p_ifm">31-12-2019</text:p>
      <text:p text:style-name="ifm_p_ifm">BModesto B.V., Nederland</text:p>
      <text:p text:style-name="ifm_p_ifm">Portugal</text:p>
      <text:p text:style-name="ifm_p_mt.3.7mm_ifm">122656//32910</text:p>
      <text:p text:style-name="ifm_p_ifm">Transtec 52,5 microgram/uur, pleister voor transdermaal gebruik</text:p>
      <text:p text:style-name="ifm_p_ifm">31-12-2019</text:p>
      <text:p text:style-name="ifm_p_ifm">BModesto B.V., Nederland</text:p>
      <text:p text:style-name="ifm_p_ifm">Portugal</text:p>
      <text:p text:style-name="ifm_p_mt.3.7mm_ifm">122649//32911</text:p>
      <text:p text:style-name="ifm_p_ifm">Transtec 70 microgram/uur, pleister voor transdermaal gebruik</text:p>
      <text:p text:style-name="ifm_p_ifm">31-12-2019</text:p>
      <text:p text:style-name="ifm_p_ifm">BModesto B.V., Nederland</text:p>
      <text:p text:style-name="ifm_p_ifm">Portugal</text:p>
      <text:p text:style-name="ifm_p_mt.3.7mm_ifm">112650//09145</text:p>
      <text:p text:style-name="ifm_p_ifm">Trazolan, tabletten 100 mg</text:p>
      <text:p text:style-name="ifm_p_ifm">31-12-2019</text:p>
      <text:p text:style-name="ifm_p_ifm">Eureco-Pharma B.V., Nederland</text:p>
      <text:p text:style-name="ifm_p_ifm">België</text:p>
      <text:p text:style-name="ifm_p_mt.3.7mm_ifm">34759</text:p>
      <text:p text:style-name="ifm_p_ifm">Trekpleister HOESTDRANK Broomhexine HCl 4 mg/ 5 ml suikervrij, drank</text:p>
      <text:p text:style-name="ifm_p_ifm">31-12-2019</text:p>
      <text:p text:style-name="ifm_p_ifm">Marel B.V., Nederland</text:p>
      <text:p text:style-name="ifm_p_ifm">Apotex Nederland B.V., Nederland</text:p>
      <text:p text:style-name="ifm_p_mt.3.7mm_ifm">34760</text:p>
      <text:p text:style-name="ifm_p_ifm">Trekpleister HOESTDRANK Extra sterk Broomhexine HCl 8 mg/ 5ml suikervrij, drank</text:p>
      <text:p text:style-name="ifm_p_ifm">31-12-2019</text:p>
      <text:p text:style-name="ifm_p_ifm">Marel B.V., Nederland</text:p>
      <text:p text:style-name="ifm_p_ifm">Apotex Nederland B.V., Nederland</text:p>
      <text:p text:style-name="ifm_p_mt.3.7mm_ifm">116671//24751</text:p>
      <text:p text:style-name="ifm_p_ifm">Trileptal 300 mg, filmomhulde tabletten</text:p>
      <text:p text:style-name="ifm_p_ifm">31-12-2019</text:p>
      <text:p text:style-name="ifm_p_ifm">Medcor Pharmaceuticals B.V., Nederland</text:p>
      <text:p text:style-name="ifm_p_ifm">Griekenland</text:p>
      <text:p text:style-name="ifm_p_mt.3.7mm_ifm">28198//08514</text:p>
      <text:p text:style-name="ifm_p_ifm">Trinordiol, dragees</text:p>
      <text:p text:style-name="ifm_p_ifm">31-12-2019</text:p>
      <text:p text:style-name="ifm_p_ifm">Euro Registratie Collectief B.V., Nederland</text:p>
      <text:p text:style-name="ifm_p_ifm">Frankrijk</text:p>
      <text:p text:style-name="ifm_p_mt.3.7mm_ifm">122100//32633</text:p>
      <text:p text:style-name="ifm_p_ifm">TRUSOPT conserveermiddelvrij, oogdruppels, oplossing in flacon voor eenmalig gebruik 20 mg/ml</text:p>
      <text:p text:style-name="ifm_p_ifm">31-12-2019</text:p>
      <text:p text:style-name="ifm_p_ifm">Euro Registratie Collectief B.V., Nederland</text:p>
      <text:p text:style-name="ifm_p_ifm">Noorwegen</text:p>
      <text:p text:style-name="ifm_p_mt.3.7mm_ifm">124709//03964</text:p>
      <text:p text:style-name="ifm_p_ifm">Ultracortenol 5 mg/g oogzalf</text:p>
      <text:p text:style-name="ifm_p_ifm">31-12-2019</text:p>
      <text:p text:style-name="ifm_p_ifm">Medcor Pharmaceuticals B.V., Nederland</text:p>
      <text:p text:style-name="ifm_p_ifm">Noorwegen</text:p>
      <text:p text:style-name="ifm_p_mt.3.7mm_ifm">117900//08384</text:p>
      <text:p text:style-name="ifm_p_ifm">Ursofalk 250 mg capsules</text:p>
      <text:p text:style-name="ifm_p_ifm">31-12-2019</text:p>
      <text:p text:style-name="ifm_p_ifm">Medcor Pharmaceuticals B.V., Nederland</text:p>
      <text:p text:style-name="ifm_p_ifm">Slowakije</text:p>
      <text:p text:style-name="ifm_p_mt.3.7mm_ifm">120830//08384</text:p>
      <text:p text:style-name="ifm_p_ifm">Ursofalk 250 mg capsules</text:p>
      <text:p text:style-name="ifm_p_ifm">31-12-2019</text:p>
      <text:p text:style-name="ifm_p_ifm">Medcor Pharmaceuticals B.V., Nederland</text:p>
      <text:p text:style-name="ifm_p_ifm">Griekenland</text:p>
      <text:p text:style-name="ifm_p_mt.3.7mm_ifm">117901//112405</text:p>
      <text:p text:style-name="ifm_p_ifm">Ursofalk 500 mg filmomhulde tabletten</text:p>
      <text:p text:style-name="ifm_p_ifm">31-12-2019</text:p>
      <text:p text:style-name="ifm_p_ifm">Medcor Pharmaceuticals B.V., Nederland</text:p>
      <text:p text:style-name="ifm_p_ifm">Slowakije</text:p>
      <text:p text:style-name="ifm_p_mt.3.7mm_ifm">123095//11473</text:p>
      <text:p text:style-name="ifm_p_ifm">Utrogestan 100 mg, capsules</text:p>
      <text:p text:style-name="ifm_p_ifm">31-12-2019</text:p>
      <text:p text:style-name="ifm_p_ifm">Euro Registratie Collectief B.V., Nederland</text:p>
      <text:p text:style-name="ifm_p_ifm">Portugal</text:p>
      <text:p text:style-name="ifm_p_mt.3.7mm_ifm">110671</text:p>
      <text:p text:style-name="ifm_p_ifm">Valganciclovir Apotex 450 mg filmomhulde tabletten</text:p>
      <text:p text:style-name="ifm_p_ifm">31-12-2019</text:p>
      <text:p text:style-name="ifm_p_ifm">Apotex Europe B.V., Nederland</text:p>
      <text:p text:style-name="ifm_p_ifm">Apotex Nederland B.V., Nederland</text:p>
      <text:p text:style-name="ifm_p_ifm">Extractum Pharma zrt., Hongarije</text:p>
      <text:p text:style-name="ifm_p_mt.3.7mm_ifm">114067</text:p>
      <text:p text:style-name="ifm_p_ifm">Valganciclovir CF 450 mg, filmomhulde tabletten</text:p>
      <text:p text:style-name="ifm_p_ifm">31-12-2019</text:p>
      <text:p text:style-name="ifm_p_ifm">Centrafarm B.V., Nederland</text:p>
      <text:p text:style-name="ifm_p_ifm">Pharmadox Healthcare Ltd., Malta</text:p>
      <text:p text:style-name="ifm_p_ifm">Centrafarm Services B.V., Nederland</text:p>
      <text:p text:style-name="ifm_p_ifm">STADA Arzneimittel GmbH, Oostenrijk</text:p>
      <text:p text:style-name="ifm_p_ifm">Stada Arzneimittel AG, Duitsland</text:p>
      <text:p text:style-name="ifm_p_mt.3.7mm_ifm">104155</text:p>
      <text:p text:style-name="ifm_p_ifm">Valsartan/HCT CF 320/12,5 mg, filmomhulde tabletten</text:p>
      <text:p text:style-name="ifm_p_ifm">31-12-2019</text:p>
      <text:p text:style-name="ifm_p_ifm">Centrafarm B.V., Nederland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PharmaCoDane ApS, Denemarken</text:p>
      <text:p text:style-name="ifm_p_ifm">Eurogenerics N.V., België</text:p>
      <text:p text:style-name="ifm_p_ifm">Stada Arzneimittel AG, Duitsland</text:p>
      <text:p text:style-name="ifm_p_ifm">LAMP San Prospero S.p.A, Italië</text:p>
      <text:p text:style-name="ifm_p_mt.3.7mm_ifm">104159</text:p>
      <text:p text:style-name="ifm_p_ifm">Valsartan/HCT CF 320/25 mg, filmomhulde tabletten</text:p>
      <text:p text:style-name="ifm_p_ifm">31-12-2019</text:p>
      <text:p text:style-name="ifm_p_ifm">Centrafarm B.V., Nederland</text:p>
      <text:p text:style-name="ifm_p_ifm">PharmaCoDane ApS, Denemarken</text:p>
      <text:p text:style-name="ifm_p_ifm">Eurogenerics N.V., België</text:p>
      <text:p text:style-name="ifm_p_ifm">Clonmel Healthcare Ltd, Ierland</text:p>
      <text:p text:style-name="ifm_p_ifm">Stada Arzneimittel AG, Duitsland</text:p>
      <text:p text:style-name="ifm_p_ifm">STADA Arzneimittel GmbH, Oostenrijk</text:p>
      <text:p text:style-name="ifm_p_ifm">LAMP San Prospero S.p.A, Italië</text:p>
      <text:p text:style-name="ifm_p_ifm">Centrafarm Services B.V., Nederland</text:p>
      <text:p text:style-name="ifm_p_mt.3.7mm_ifm">111425</text:p>
      <text:p text:style-name="ifm_p_ifm">Valsartan/Hydrochloorthiazide 160 mg/12,5 mg Focus, filmomhulde tabletten</text:p>
      <text:p text:style-name="ifm_p_ifm">31-12-2019</text:p>
      <text:p text:style-name="ifm_p_ifm">Focus Care Pharmaceuticals B.V., Nederland</text:p>
      <text:p text:style-name="ifm_p_ifm">TAD Pharma GmbH, Duitsland</text:p>
      <text:p text:style-name="ifm_p_ifm">Krka d.d., Novo mesto, Slovenië</text:p>
      <text:p text:style-name="ifm_p_mt.3.7mm_ifm">111426</text:p>
      <text:p text:style-name="ifm_p_ifm">Valsartan/Hydrochloorthiazide 160 mg/25 mg Focus, filmomhulde tabletten</text:p>
      <text:p text:style-name="ifm_p_ifm">31-12-2019</text:p>
      <text:p text:style-name="ifm_p_ifm">Focus Care Pharmaceuticals B.V., Nederland</text:p>
      <text:p text:style-name="ifm_p_ifm">TAD Pharma GmbH, Duitsland</text:p>
      <text:p text:style-name="ifm_p_ifm">Krka d.d., Novo mesto, Slovenië</text:p>
      <text:p text:style-name="ifm_p_mt.3.7mm_ifm">111427</text:p>
      <text:p text:style-name="ifm_p_ifm">Valsartan/Hydrochloorthiazide 320 mg/12,5 mg Focus, filmomhulde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ifm">TAD Pharma GmbH, Duitsland</text:p>
      <text:p text:style-name="ifm_p_mt.3.7mm_ifm">111428</text:p>
      <text:p text:style-name="ifm_p_ifm">Valsartan/Hydrochloorthiazide 320 mg/25 mg Focus, filmomhulde tabletten</text:p>
      <text:p text:style-name="ifm_p_ifm">31-12-2019</text:p>
      <text:p text:style-name="ifm_p_ifm">Focus Care Pharmaceuticals B.V., Nederland</text:p>
      <text:p text:style-name="ifm_p_ifm">TAD Pharma GmbH, Duitsland</text:p>
      <text:p text:style-name="ifm_p_ifm">Krka d.d., Novo mesto, Slovenië</text:p>
      <text:p text:style-name="ifm_p_mt.3.7mm_ifm">111424</text:p>
      <text:p text:style-name="ifm_p_ifm">Valsartan/Hydrochloorthiazide 80 mg/12,5 mg Focus, filmomhulde tabletten</text:p>
      <text:p text:style-name="ifm_p_ifm">31-12-2019</text:p>
      <text:p text:style-name="ifm_p_ifm">Focus Care Pharmaceuticals B.V., Nederland</text:p>
      <text:p text:style-name="ifm_p_ifm">Krka d.d., Novo mesto, Slovenië</text:p>
      <text:p text:style-name="ifm_p_ifm">TAD Pharma GmbH, Duitsland</text:p>
      <text:p text:style-name="ifm_p_mt.3.7mm_ifm">114931//20798</text:p>
      <text:p text:style-name="ifm_p_ifm">VAQTA Adult, suspensie voor injectie, in een voorgevulde spuit 50 E/1 ml</text:p>
      <text:p text:style-name="ifm_p_ifm">31-12-2019</text:p>
      <text:p text:style-name="ifm_p_ifm">Medcor Pharmaceuticals B.V., Nederland</text:p>
      <text:p text:style-name="ifm_p_ifm">Griekenland</text:p>
      <text:p text:style-name="ifm_p_mt.3.7mm_ifm">118784//20798</text:p>
      <text:p text:style-name="ifm_p_ifm">Vaqta Adult 50 E/1 ml, suspensie voor injectie in voorgevulde spuit</text:p>
      <text:p text:style-name="ifm_p_ifm">31-12-2019</text:p>
      <text:p text:style-name="ifm_p_ifm">Medcor Pharmaceuticals B.V., Nederland</text:p>
      <text:p text:style-name="ifm_p_ifm">Slowakije</text:p>
      <text:p text:style-name="ifm_p_mt.3.7mm_ifm">25918=15853</text:p>
      <text:p text:style-name="ifm_p_ifm">Verapamil HCl Apotex retard 180 mg, tabletten met gereguleerde afgifte</text:p>
      <text:p text:style-name="ifm_p_ifm">31-12-2019</text:p>
      <text:p text:style-name="ifm_p_ifm">Apotex Europe BV, Nederland</text:p>
      <text:p text:style-name="ifm_p_mt.3.7mm_ifm">21997</text:p>
      <text:p text:style-name="ifm_p_ifm">Verapamil HCl CF 40 mg, filmomhulde tabletten</text:p>
      <text:p text:style-name="ifm_p_ifm">31-12-2019</text:p>
      <text:p text:style-name="ifm_p_ifm">Centrafarm B.V., Nederland</text:p>
      <text:p text:style-name="ifm_p_ifm">Centrafarm Services B.V., Nederland</text:p>
      <text:p text:style-name="ifm_p_mt.3.7mm_ifm">124597//111622</text:p>
      <text:p text:style-name="ifm_p_ifm">Vesomni 6 mg/0,4 mg tabletten met gereguleerde afgifte</text:p>
      <text:p text:style-name="ifm_p_ifm">31-12-2019</text:p>
      <text:p text:style-name="ifm_p_ifm">Medcor Pharmaceuticals B.V., Nederland</text:p>
      <text:p text:style-name="ifm_p_ifm">Bulgarije</text:p>
      <text:p text:style-name="ifm_p_mt.3.7mm_ifm">112895//106235</text:p>
      <text:p text:style-name="ifm_p_ifm">Vimovo 500 mg/20 mg, tabletten met gereguleerde afgifte</text:p>
      <text:p text:style-name="ifm_p_ifm">31-12-2019</text:p>
      <text:p text:style-name="ifm_p_ifm">Euro Registratie Collectief B.V., Nederland</text:p>
      <text:p text:style-name="ifm_p_ifm">Duitsland</text:p>
      <text:p text:style-name="ifm_p_mt.3.7mm_ifm">35294</text:p>
      <text:p text:style-name="ifm_p_ifm">Vinorelbine Aurobindo 10 mg/ml, concentraat voor oplossing voor infusie</text:p>
      <text:p text:style-name="ifm_p_ifm">31-12-2019</text:p>
      <text:p text:style-name="ifm_p_ifm">Aurobindo Pharma B.V., Nederland</text:p>
      <text:p text:style-name="ifm_p_ifm">S.C. Sindan- Pharma S.R.L, Roemenië</text:p>
      <text:p text:style-name="ifm_p_ifm">Actavis Italia S.p.A., Italië</text:p>
      <text:p text:style-name="ifm_p_mt.3.7mm_ifm">119919//19676</text:p>
      <text:p text:style-name="ifm_p_ifm">Wartec creme 1,5 mg/g</text:p>
      <text:p text:style-name="ifm_p_ifm">31-12-2019</text:p>
      <text:p text:style-name="ifm_p_ifm">BModesto B.V., Nederland</text:p>
      <text:p text:style-name="ifm_p_ifm">Spanje</text:p>
      <text:p text:style-name="ifm_p_mt.3.7mm_ifm">120693//33669</text:p>
      <text:p text:style-name="ifm_p_ifm">Wellbutrin XR 300 mg, tabletten met gereguleerde afgifte</text:p>
      <text:p text:style-name="ifm_p_ifm">31-12-2019</text:p>
      <text:p text:style-name="ifm_p_ifm">BModesto B.V., Nederland</text:p>
      <text:p text:style-name="ifm_p_ifm">Griekenland</text:p>
      <text:p text:style-name="ifm_p_mt.3.7mm_ifm">121558//33669</text:p>
      <text:p text:style-name="ifm_p_ifm">Wellbutrin XR 300 mg, tabletten met gereguleerde afgifte</text:p>
      <text:p text:style-name="ifm_p_ifm">31-12-2019</text:p>
      <text:p text:style-name="ifm_p_ifm">Dr. Fisher Farma B.V., Nederland</text:p>
      <text:p text:style-name="ifm_p_ifm">Griekenland</text:p>
      <text:p text:style-name="ifm_p_mt.3.7mm_ifm">121794//21070</text:p>
      <text:p text:style-name="ifm_p_ifm">Wellvone 750 mg/5 ml suspensie voor oraal gebruik</text:p>
      <text:p text:style-name="ifm_p_ifm">31-12-2019</text:p>
      <text:p text:style-name="ifm_p_ifm">BModesto B.V., Nederland</text:p>
      <text:p text:style-name="ifm_p_ifm">Frankrijk</text:p>
      <text:p text:style-name="ifm_p_mt.3.7mm_ifm">28690=57042</text:p>
      <text:p text:style-name="ifm_p_ifm">Wormkuurtabletten mebendazol 100 mg HTP Huismerk, tabletten</text:p>
      <text:p text:style-name="ifm_p_ifm">31-12-2019</text:p>
      <text:p text:style-name="ifm_p_ifm">Healthypharm B.V., Nederland</text:p>
      <text:p text:style-name="ifm_p_mt.3.7mm_ifm">28859=18474</text:p>
      <text:p text:style-name="ifm_p_ifm">Xylometazoline HCl 1 mg/ml neusdruppels, neusdruppels</text:p>
      <text:p text:style-name="ifm_p_ifm">31-12-2019</text:p>
      <text:p text:style-name="ifm_p_ifm">Marel B.V., Nederland</text:p>
      <text:p text:style-name="ifm_p_mt.3.7mm_ifm">28860=18475</text:p>
      <text:p text:style-name="ifm_p_ifm">Xylometazoline HCl 1 mg/ml neusspray, neusspray</text:p>
      <text:p text:style-name="ifm_p_ifm">31-12-2019</text:p>
      <text:p text:style-name="ifm_p_ifm">Marel B.V., Nederland</text:p>
      <text:p text:style-name="ifm_p_mt.3.7mm_ifm">119553//26770</text:p>
      <text:p text:style-name="ifm_p_ifm">Xyzal 5 mg, filmomhulde tabletten</text:p>
      <text:p text:style-name="ifm_p_ifm">31-12-2019</text:p>
      <text:p text:style-name="ifm_p_ifm">Medcor Pharmaceuticals B.V., Nederland</text:p>
      <text:p text:style-name="ifm_p_ifm">Tsjechië</text:p>
      <text:p text:style-name="ifm_p_mt.3.7mm_ifm">122738//08319</text:p>
      <text:p text:style-name="ifm_p_ifm">Zaditen 1 mg, tabletten</text:p>
      <text:p text:style-name="ifm_p_ifm">31-12-2019</text:p>
      <text:p text:style-name="ifm_p_ifm">Medcor Pharmaceuticals B.V., Nederland</text:p>
      <text:p text:style-name="ifm_p_ifm">Spanje</text:p>
      <text:p text:style-name="ifm_p_mt.3.7mm_ifm">122532//28113</text:p>
      <text:p text:style-name="ifm_p_ifm">Zaldiar 37,5mg/325 mg, filmomhulde tabletten</text:p>
      <text:p text:style-name="ifm_p_ifm">31-12-2019</text:p>
      <text:p text:style-name="ifm_p_ifm">BModesto B.V., Nederland</text:p>
      <text:p text:style-name="ifm_p_ifm">Spanje</text:p>
      <text:p text:style-name="ifm_p_mt.3.7mm_ifm">09265</text:p>
      <text:p text:style-name="ifm_p_ifm">Zantac 150, tabletten 150 mg</text:p>
      <text:p text:style-name="ifm_p_ifm">31-12-2019</text:p>
      <text:p text:style-name="ifm_p_ifm">GlaxoSmithKline B.V., Nederland</text:p>
      <text:p text:style-name="ifm_p_ifm">Glaxo Wellcome SA, Spanje</text:p>
      <text:p text:style-name="ifm_p_ifm">Aspen Bad Oldesloe GmbH, Duitsland</text:p>
      <text:p text:style-name="ifm_p_mt.3.7mm_ifm">24015</text:p>
      <text:p text:style-name="ifm_p_ifm">Zestril-30, tabletten 30 mg</text:p>
      <text:p text:style-name="ifm_p_ifm">31-12-2019</text:p>
      <text:p text:style-name="ifm_p_ifm">AstraZeneca B.V, Nederland</text:p>
      <text:p text:style-name="ifm_p_ifm">AstraZeneca AB, Zweden</text:p>
      <text:p text:style-name="ifm_p_mt.3.7mm_ifm">12560</text:p>
      <text:p text:style-name="ifm_p_ifm">Zestril-5, tabletten 5 mg</text:p>
      <text:p text:style-name="ifm_p_ifm">31-12-2019</text:p>
      <text:p text:style-name="ifm_p_ifm">AstraZeneca B.V, Nederland</text:p>
      <text:p text:style-name="ifm_p_ifm">AstraZeneca AB, Zweden</text:p>
      <text:p text:style-name="ifm_p_ifm">Corden Pharma GmbH, Duitsland</text:p>
      <text:p text:style-name="ifm_p_ifm">AndersonBrecon (UK) Limited, Verenigd Koninkrijk</text:p>
      <text:p text:style-name="ifm_p_ifm">AstraZeneca, Frankrijk</text:p>
      <text:p text:style-name="ifm_p_ifm">Biofabri, S.L., Spanje</text:p>
      <text:p text:style-name="ifm_p_mt.3.7mm_ifm">116520//13227</text:p>
      <text:p text:style-name="ifm_p_ifm">Zinnat 500 mg filmomhulde tabletten</text:p>
      <text:p text:style-name="ifm_p_ifm">31-12-2019</text:p>
      <text:p text:style-name="ifm_p_ifm">Medcor Pharmaceuticals B.V., Nederland</text:p>
      <text:p text:style-name="ifm_p_ifm">Ierland</text:p>
      <text:p text:style-name="ifm_p_mt.3.7mm_ifm">112376//19252</text:p>
      <text:p text:style-name="ifm_p_ifm">Zofran 16 Zetpil, zetpillen 16 mg</text:p>
      <text:p text:style-name="ifm_p_ifm">31-12-2019</text:p>
      <text:p text:style-name="ifm_p_ifm">Eureco-Pharma B.V., Nederland</text:p>
      <text:p text:style-name="ifm_p_ifm">Tsjechië</text:p>
      <text:p text:style-name="ifm_p_mt.3.7mm_ifm">112515</text:p>
      <text:p text:style-name="ifm_p_ifm">Zoledroninezuur CF 4 mg/100 ml, oplossing voor infusie</text:p>
      <text:p text:style-name="ifm_p_ifm">31-12-2019</text:p>
      <text:p text:style-name="ifm_p_ifm">Centrafarm B.V., Nederland</text:p>
      <text:p text:style-name="ifm_p_ifm">Stada Arzneimittel AG, Duitsland</text:p>
      <text:p text:style-name="ifm_p_ifm">STADApharm GmbH, Duitsland</text:p>
      <text:p text:style-name="ifm_p_ifm">Sanochemia Pharmazeutika AG, Oostenrijk</text:p>
      <text:p text:style-name="ifm_p_mt.3.7mm_ifm">25107</text:p>
      <text:p text:style-name="ifm_p_ifm">Zolpidemtartraat Auro 10 mg, filmomhulde tabletten</text:p>
      <text:p text:style-name="ifm_p_ifm">31-12-2019</text:p>
      <text:p text:style-name="ifm_p_ifm">Aurobindo Pharma B.V., Nederland</text:p>
      <text:p text:style-name="ifm_p_ifm">Synthon B.V., Nederland</text:p>
      <text:p text:style-name="ifm_p_ifm">Actavis UK Limited, Verenigd Koninkrijk</text:p>
      <text:p text:style-name="ifm_p_ifm">Aurobindo Pharma B.V., Nederland</text:p>
      <text:p text:style-name="ifm_p_ifm">Synthon Hispania S.L., Spanje</text:p>
      <text:p text:style-name="ifm_p_mt.3.7mm_ifm">25106</text:p>
      <text:p text:style-name="ifm_p_ifm">Zolpidemtartraat Auro 5 mg, filmomhulde tabletten</text:p>
      <text:p text:style-name="ifm_p_ifm">31-12-2019</text:p>
      <text:p text:style-name="ifm_p_ifm">Aurobindo Pharma B.V., Nederland</text:p>
      <text:p text:style-name="ifm_p_ifm">Synthon B.V., Nederland</text:p>
      <text:p text:style-name="ifm_p_ifm">Aurobindo Pharma B.V., Nederland</text:p>
      <text:p text:style-name="ifm_p_ifm">Actavis UK Limited, Verenigd Koninkrijk</text:p>
      <text:p text:style-name="ifm_p_ifm">Synthon Hispania S.L., Spanje</text:p>
      <text:p text:style-name="ifm_p_mt.3.7mm_ifm">23713=21437</text:p>
      <text:p text:style-name="ifm_p_ifm">Zopiclon Aurobindo 7,5 mg, filmomhulde tabletten</text:p>
      <text:p text:style-name="ifm_p_ifm">31-12-2019</text:p>
      <text:p text:style-name="ifm_p_ifm">Aurobindo Pharma B.V., Nederland</text:p>
      <text:p text:style-name="ifm_p_mt.3.7mm_ifm">109737//04295</text:p>
      <text:p text:style-name="ifm_p_ifm">Zuclopenthixol 10 mg Fisher, filmomhulde tabletten</text:p>
      <text:p text:style-name="ifm_p_ifm">31-12-2019</text:p>
      <text:p text:style-name="ifm_p_ifm">Dr. Fisher Farma B.V., Nederland</text:p>
      <text:p text:style-name="ifm_p_ifm">België</text:p>
      <text:p text:style-name="ifm_p_mt.3.7mm_ifm">109213//04294</text:p>
      <text:p text:style-name="ifm_p_ifm">Zuclopenthixol 2 mg Fisher, filmomhulde tabletten</text:p>
      <text:p text:style-name="ifm_p_ifm">31-12-2019</text:p>
      <text:p text:style-name="ifm_p_ifm">Dr. Fisher Farma B.V., Nederland</text:p>
      <text:p text:style-name="ifm_p_ifm">Belg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507</text:span><text:tab/>2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507</text:span><text:tab/>2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Uitschrijvingen (doorhalingen) vierde kwartaal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5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vierde kwartaal 2019</meta:user-defined>
    <meta:user-defined meta:name="DCTERMS.W3CDTF/DCTERMS.available">2020-02-24</meta:user-defined>
  </office:meta>
</office:document-meta>
</file>