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5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Regeling reüniefaciliteiten veteranen, oorlogs- en dienstslachtoffers en postactieven</text:h>
      <text:p text:style-name="ifm_p_font.italic_mt.7.4mm_ifm">13 februari 2020,</text:p>
      <text:p text:style-name="ifm_p_font.italic_ifm">Nr. BS 2020001659</text:p>
      <text:p text:style-name="ifm_p_mt.3.7mm_ifm">De Staatssecretaris van Defensie</text:p>
      <text:p text:style-name="ifm_p_mt.3.7mm_ifm">Gelet op:</text:p>
      <text:p text:style-name="ifm_p_indent.-5mm_mleft.5mm_ifm">–<text:tab/>artikelen 109 en 154g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vermeld in artikel 3, achtste lid, van de regeling reüniefaciliteiten veteranen, oorlogs- en dienstslachtoffers en postactieven wordt vervangen door Bijlage I, opgenomen als bijlage 1 van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1 februari 2020.</text:p>
      <text:p text:style-name="ifm_p_mt.3.7mm_ifm">Deze regeling zal met toelichting in de Staatscourant worden geplaatst.</text:p>
      <text:p text:style-name="ifm_p_font.italic_mt.3.7mm_ifm">De Staatssecretaris van Defensie,<text:line-break/>voor deze<text:line-break/>De Hoofddirecteur Personeel,<text:line-break/>P.F.M.<text:s/>Reesink<text:line-break/>Schout-bij-nacht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aangepast naar aanleiding van gewijzigde consumentenprijzen.</text:p>
      <text:p text:style-name="ifm_p_font.italic_mt.3.7mm_ifm">De Staatssecretaris van Defensie,<text:line-break/>voor deze<text:line-break/>De Hoofddirecteur Personeel,<text:line-break/>P.F.M.<text:s/>Reesink<text:line-break/>Schout-bij-nacht</text:p>
      <text:p text:style-name="ifm_p_font.italic_mt.3.7mm_ifm"><text:line-break/>voor deze<text:line-break/></text:p>
      <text:h text:style-name="ifm_p_font.bold_mt.5.08mm_page.break-before_ifm" text:outline-level="4">BIJLAGE<text:s/>1<text:s/></text:h>
      <text:h text:style-name="ifm_p_font.bold_mt.5.08mm_page.keep-with-next_ifm" text:outline-level="5">Bijlage<text:s/>I.<text:s/>Normbedragen standaardarrangement</text:h>
      <text:h text:style-name="ifm_p_font.bold-italic_mt.5.08mm_page.keep-with-next_ifm" text:outline-level="6">(ad artikel 5, Regeling reüniefaciliteiten veteranen, oorlogs- en dienstslachtoffers en postactieven)</text:h>
      <text:p text:style-name="ifm_p_mt.4.23mm_ifm">In 2020 zijn de volgende normbedragen voor het standaardarrangement van toepassing:</text:p>
      <text:p text:style-name="ifm_p_indent.-5mm_mleft.5mm_ifm">•<text:tab/>€ 17,02 per persoon voor een Reünie op een Militaire locatie op een werkdag;</text:p>
      <text:p text:style-name="ifm_p_indent.-5mm_mleft.5mm_ifm">•<text:tab/>€ 19,91 per persoon voor een Reünie op een Semi-militaire locatie op een werkdag.</text:p>
      <text:p text:style-name="ifm_p_indent.-5mm_mleft.5mm_ifm">•<text:tab/>€ 21,09 per persoon voor een Reünie op een Militaire locatie op een zaterdag;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10500</text:span><text:tab/>24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10500</text:span><text:tab/>24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Regeling reüniefaciliteiten veteranen, oorlogs- en dienstslachtoffers en postactieven</dc:title>
    <meta:user-defined meta:name="OVERHEIDop.Staatscourant/DC.type">Interne regelingen</meta:user-defined>
    <meta:user-defined meta:name="OVERHEID.Ministerie/DC.creator">Ministerie van Defensie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105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050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.TaxonomieBeleidsagenda/OVERHEID.category">Internationaal | Defensie</meta:user-defined>
    <meta:user-defined meta:name="DC.title">Wijziging Regeling reüniefaciliteiten veteranen, oorlogs- en dienstslachtoffers en postactieven</meta:user-defined>
    <meta:user-defined meta:name="DCTERMS.W3CDTF/DCTERMS.available">2020-02-24</meta:user-defined>
  </office:meta>
</office:document-meta>
</file>